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2pt solid #000000"/>
      <style:text-properties style:font-name="Calibri" style:font-name-asian="Calibri" style:font-name-complex="Calibri" style:font-family-generic="swiss"/>
    </style:style>
    <style:style style:name="ce3" style:family="table-cell" style:parent-style-name="Default" style:data-style-name="N0">
      <style:table-cell-properties fo:border-top="none" fo:border-bottom="none" fo:border-left="2pt solid #000000" fo:border-right="2pt solid #000000"/>
      <style:text-properties style:font-name="Calibri" style:font-name-asian="Calibri" style:font-name-complex="Calibri" style:font-family-generic="swiss"/>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ackground-color="#CCF4C6"/>
    </style:style>
    <style:style style:name="ce6" style:family="table-cell" style:parent-style-name="Default" style:data-style-name="N0">
      <style:table-cell-properties style:vertical-align="automatic" fo:background-color="#CCF4C6" style:repeat-content="false"/>
      <style:paragraph-properties fo:text-align="center"/>
    </style:style>
    <style:style style:name="ce7" style:family="table-cell" style:parent-style-name="Default" style:data-style-name="N0">
      <style:table-cell-properties style:vertical-align="automatic" fo:background-color="#D36118" style:repeat-content="false"/>
      <style:paragraph-properties fo:text-align="center"/>
    </style:style>
    <style:style style:name="ce8" style:family="table-cell" style:parent-style-name="Default" style:data-style-name="N0">
      <style:table-cell-properties fo:background-color="#D36118"/>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style:vertical-align="automatic" fo:background-color="transparent" style:repeat-content="false"/>
      <style:paragraph-properties fo:text-align="start" fo:margin-left="0cm"/>
    </style:style>
    <style:style style:name="ce11" style:family="table-cell" style:parent-style-name="Default" style:data-style-name="N0">
      <style:table-cell-properties style:vertical-align="automatic" fo:background-color="transparent"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_54_0_37__32_-_32_Accent1" style:data-style-name="N0">
      <style:table-cell-properties fo:border-top="thin solid #000000" fo:border-bottom="none" fo:border-left="thin solid #000000" fo:border-right="thin solid #000000" fo:background-color="#8EA9DB"/>
      <style:text-properties style:font-name="Calibri" style:font-name-asian="Calibri" style:font-name-complex="Calibri" fo:font-weight="bold" style:font-weight-asian="bold" style:font-weight-complex="bold" style:font-family-generic="swiss"/>
    </style:style>
    <style:style style:name="ce14" style:family="table-cell" style:parent-style-name="_54_0_37__32_-_32_Accent1" style:data-style-name="N0">
      <style:table-cell-properties fo:border-top="thin solid #000000" fo:border-bottom="none" fo:border-left="thin solid #000000" fo:border-right="thin solid #000000" style:vertical-align="automatic" fo:background-color="#8EA9DB"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style:font-name="Calibri" style:font-name-asian="Calibri" style:font-name-complex="Calibri" style:font-family-generic="swiss"/>
    </style:style>
    <style:style style:name="ce17"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Calibri" style:font-name-asian="Calibri" style:font-name-complex="Calibri" style:font-family-generic="swiss"/>
    </style:style>
    <style:style style:name="ce18" style:family="table-cell" style:parent-style-name="Default" style:data-style-name="N0">
      <style:table-cell-properties fo:border-top="none" fo:border-bottom="2pt solid #000000" fo:border-left="2pt solid #000000" fo:border-right="2pt solid #000000"/>
      <style:text-properties style:font-name="Calibri" style:font-name-asian="Calibri" style:font-name-complex="Calibri" style:font-family-generic="swiss"/>
    </style:style>
    <style:style style:name="ce1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Calibri" style:font-name-asian="Calibri" style:font-name-complex="Calibri" style:font-family-generic="swiss"/>
    </style:style>
    <style:style style:name="ce20" style:family="table-cell" style:parent-style-name="_54_0_37__32_-_32_Accent1" style:data-style-name="N0">
      <style:table-cell-properties fo:border="2pt solid #000000" style:vertical-align="middle" fo:background-color="#8EA9DB"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1" style:family="table-cell" style:parent-style-name="_54_0_37__32_-_32_Accent1" style:data-style-name="N0">
      <style:table-cell-properties fo:border-top="2pt solid #000000" fo:border-bottom="2pt solid #000000" fo:border-left="none" fo:border-right="none" style:vertical-align="middle" fo:background-color="#8EA9DB"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2" style:family="table-cell" style:parent-style-name="_54_0_37__32_-_32_Accent1" style:data-style-name="N0">
      <style:table-cell-properties fo:border="2pt solid #000000" style:vertical-align="automatic" fo:background-color="#8EA9DB"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3" style:family="table-cell" style:parent-style-name="_54_0_37__32_-_32_Accent1" style:data-style-name="N0">
      <style:table-cell-properties fo:border="2pt solid #000000" style:vertical-align="automatic" fo:wrap-option="wrap" fo:background-color="#8EA9DB"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4" style:family="table-cell" style:parent-style-name="Default" style:data-style-name="N0"/>
    <style:style style:name="ce25" style:family="table-cell" style:parent-style-name="Default" style:data-style-name="N0">
      <style:table-cell-properties style:vertical-align="automatic" fo:background-color="#F5CD53"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6" style:family="table-cell" style:parent-style-name="Default" style:data-style-name="N0">
      <style:table-cell-properties fo:border="2pt solid #000000" fo:background-color="#CCF4C6"/>
      <style:text-properties style:font-name="Calibri" style:font-name-asian="Calibri" style:font-name-complex="Calibri" style:font-family-generic="swiss"/>
    </style:style>
    <style:style style:name="ce27" style:family="table-cell" style:parent-style-name="Default" style:data-style-name="N0">
      <style:table-cell-properties fo:border-top="none" fo:border-bottom="2pt solid #000000" fo:border-left="2pt solid #000000" fo:border-right="2pt solid #000000" fo:background-color="#CCF4C6"/>
      <style:text-properties style:font-name="Calibri" style:font-name-asian="Calibri" style:font-name-complex="Calibri" style:font-family-generic="swiss"/>
    </style:style>
    <style:style style:name="ce28" style:family="table-cell" style:parent-style-name="Default" style:data-style-name="N30">
      <style:table-cell-properties fo:border="2pt solid #000000" fo:background-color="#CCF4C6"/>
      <style:text-properties style:font-name="Calibri" style:font-name-asian="Calibri" style:font-name-complex="Calibri" style:font-family-generic="swiss"/>
    </style:style>
    <style:style style:name="ce29" style:family="table-cell" style:parent-style-name="Default" style:data-style-name="N0">
      <style:table-cell-properties fo:border="2pt solid #000000" style:vertical-align="automatic" fo:wrap-option="wrap" fo:background-color="#CCF4C6"/>
      <style:text-properties style:font-name="Calibri" style:font-name-asian="Calibri" style:font-name-complex="Calibri" style:font-family-generic="swiss"/>
    </style:style>
    <style:style style:name="ce30" style:family="table-cell" style:parent-style-name="Default" style:data-style-name="N0">
      <style:table-cell-properties fo:border="2pt solid #000000" style:vertical-align="automatic" fo:background-color="#CCF4C6" style:repeat-content="false"/>
      <style:paragraph-properties fo:text-align="start" fo:margin-left="0cm"/>
      <style:text-properties style:font-name="Calibri" style:font-name-asian="Calibri" style:font-name-complex="Calibri" style:font-family-generic="swiss"/>
    </style:style>
    <style:style style:name="ce31" style:family="table-cell" style:parent-style-name="Default" style:data-style-name="N0">
      <style:table-cell-properties fo:border-top="2pt solid #000000" fo:border-bottom="2pt solid #000000" fo:border-left="2pt solid #000000" fo:border-right="none" fo:background-color="#CCF4C6"/>
      <style:text-properties style:font-name="Calibri" style:font-name-asian="Calibri" style:font-name-complex="Calibri" style:font-family-generic="swiss"/>
    </style:style>
    <style:style style:name="ce32" style:family="table-cell" style:parent-style-name="Default" style:data-style-name="N0">
      <style:table-cell-properties fo:background-color="#CCF4C6"/>
      <style:text-properties style:font-name="Calibri" style:font-name-asian="Calibri" style:font-name-complex="Calibri" style:font-family-generic="swiss"/>
    </style:style>
    <style:style style:name="ce33" style:family="table-cell" style:parent-style-name="Default" style:data-style-name="N0">
      <style:table-cell-properties fo:border="2pt solid #000000" style:vertical-align="top" fo:wrap-option="wrap"/>
      <style:text-properties style:font-name="Calibri" style:font-name-asian="Calibri" style:font-name-complex="Calibri" style:font-family-generic="swiss"/>
    </style:style>
    <style:style style:name="ce34" style:family="table-cell" style:parent-style-name="Default" style:data-style-name="N0">
      <style:table-cell-properties fo:border="2pt solid #000000" style:vertical-align="top" fo:wrap-option="wrap" style:repeat-content="false"/>
      <style:paragraph-properties fo:text-align="start" fo:margin-left="0cm"/>
      <style:text-properties style:font-name="Calibri" style:font-name-asian="Calibri" style:font-name-complex="Calibri" style:font-family-generic="swiss"/>
    </style:style>
    <style:style style:name="ce35" style:family="table-cell" style:parent-style-name="Default" style:data-style-name="N0">
      <style:table-cell-properties fo:border="2pt solid #000000" style:vertical-align="automatic" fo:wrap-option="wrap"/>
      <style:text-properties style:font-name="Calibri" style:font-name-asian="Calibri" style:font-name-complex="Calibri" style:font-family-generic="swiss"/>
    </style:style>
    <style:style style:name="ce36" style:family="table-cell" style:parent-style-name="Default" style:data-style-name="N0">
      <style:table-cell-properties fo:border="2pt solid #000000" style:vertical-align="top" fo:wrap-option="wrap" fo:background-color="transparent"/>
      <style:text-properties style:font-name="Calibri" style:font-name-asian="Calibri" style:font-name-complex="Calibri" style:font-family-generic="swiss"/>
    </style:style>
    <style:style style:name="ce37" style:family="table-cell" style:parent-style-name="Text" style:data-style-name="N0">
      <style:table-cell-properties fo:border="2pt solid #000000" style:vertical-align="top" fo:wrap-option="wrap" fo:background-color="transparent"/>
      <style:text-properties style:font-name="Calibri" style:font-name-asian="Calibri" style:font-name-complex="Calibri" style:font-family-generic="swiss"/>
    </style:style>
    <style:style style:name="ce38" style:family="table-cell" style:parent-style-name="Default" style:data-style-name="N0">
      <style:table-cell-properties fo:border-top="none" fo:border-bottom="none" fo:border-left="2pt solid #000000" fo:border-right="2pt solid #000000" style:vertical-align="top" fo:wrap-option="wrap" fo:background-color="transparent"/>
      <style:text-properties style:font-name="Calibri" style:font-name-asian="Calibri" style:font-name-complex="Calibri" style:font-family-generic="swiss"/>
    </style:style>
    <style:style style:name="ce39" style:family="table-cell" style:parent-style-name="Default" style:data-style-name="N0">
      <style:table-cell-properties fo:border-top="2pt solid #000000" fo:border-bottom="none" fo:border-left="2pt solid #000000" fo:border-right="none" fo:background-color="#D36118"/>
      <style:text-properties style:font-name="Calibri" style:font-name-asian="Calibri" style:font-name-complex="Calibri" style:font-family-generic="swiss"/>
    </style:style>
    <style:style style:name="ce40" style:family="table-cell" style:parent-style-name="Default" style:data-style-name="N0">
      <style:table-cell-properties fo:border-top="2pt solid #000000" fo:border-bottom="none" fo:border-left="none" fo:border-right="none"/>
      <style:text-properties style:font-name="Calibri" style:font-name-asian="Calibri" style:font-name-complex="Calibri" style:font-family-generic="swiss"/>
    </style:style>
    <style:style style:name="ce41" style:family="table-cell" style:parent-style-name="Default" style:data-style-name="N0">
      <style:table-cell-properties fo:border-top="2pt solid #000000" fo:border-bottom="none" fo:border-left="none" fo:border-right="2pt solid #000000"/>
      <style:text-properties style:font-name="Calibri" style:font-name-asian="Calibri" style:font-name-complex="Calibri" style:font-family-generic="swiss"/>
    </style:style>
    <style:style style:name="ce42" style:family="table-cell" style:parent-style-name="Default" style:data-style-name="N0">
      <style:table-cell-properties fo:border-top="2pt solid #000000" fo:border-bottom="none" fo:border-left="2pt solid #000000" fo:border-right="none"/>
      <style:text-properties style:font-name="Calibri" style:font-name-asian="Calibri" style:font-name-complex="Calibri" style:font-family-generic="swiss"/>
    </style:style>
    <style:style style:name="ce43" style:family="table-cell" style:parent-style-name="Default" style:data-style-name="N30">
      <style:table-cell-properties fo:border-top="2pt solid #000000" fo:border-bottom="none" fo:border-left="none" fo:border-right="none" style:vertical-align="automatic" style:repeat-content="false"/>
      <style:paragraph-properties fo:text-align="end" fo:margin-right="0cm"/>
      <style:text-properties style:font-name="Calibri" style:font-name-asian="Calibri" style:font-name-complex="Calibri" style:font-family-generic="swiss"/>
    </style:style>
    <style:style style:name="ce44" style:family="table-cell" style:parent-style-name="Default" style:data-style-name="N0">
      <style:table-cell-properties fo:border-top="2pt solid #000000" fo:border-bottom="none" fo:border-left="none" fo:border-right="none" style:vertical-align="automatic" fo:wrap-option="wrap"/>
      <style:text-properties style:font-name="Calibri" style:font-name-asian="Calibri" style:font-name-complex="Calibri" style:font-family-generic="swiss"/>
    </style:style>
    <style:style style:name="ce45" style:family="table-cell" style:parent-style-name="Default" style:data-style-name="N0">
      <style:table-cell-properties fo:border-top="2pt solid #000000" fo:border-bottom="none" fo:border-left="2pt solid #000000" fo:border-right="2pt solid #000000"/>
      <style:text-properties style:font-name="Calibri" style:font-name-asian="Calibri" style:font-name-complex="Calibri" style:font-family-generic="swiss"/>
    </style:style>
    <style:style style:name="ce46" style:family="table-cell" style:parent-style-name="Default" style:data-style-name="N0">
      <style:table-cell-properties fo:border-top="2pt solid #000000" fo:border-bottom="none" fo:border-left="none" fo:border-right="none" fo:background-color="#D36118"/>
      <style:text-properties style:font-name="Calibri" style:font-name-asian="Calibri" style:font-name-complex="Calibri" style:font-family-generic="swiss"/>
    </style:style>
    <style:style style:name="ce47" style:family="table-cell" style:parent-style-name="Default" style:data-style-name="N0">
      <style:table-cell-properties fo:border-top="2pt solid #000000" fo:border-bottom="none" fo:border-left="2pt solid #000000" fo:border-right="none" style:vertical-align="automatic" style:repeat-content="false"/>
      <style:paragraph-properties fo:text-align="end" fo:margin-right="0cm"/>
      <style:text-properties style:font-name="Calibri" style:font-name-asian="Calibri" style:font-name-complex="Calibri" style:font-family-generic="swiss"/>
    </style:style>
    <style:style style:name="ce48" style:family="table-cell" style:parent-style-name="Default" style:data-style-name="N0">
      <style:table-cell-properties fo:border-top="2pt solid #000000" fo:border-bottom="none" fo:border-left="none" fo:border-right="2pt solid #000000" style:vertical-align="automatic" style:repeat-content="false"/>
      <style:paragraph-properties fo:text-align="end" fo:margin-right="0cm"/>
      <style:text-properties style:font-name="Calibri" style:font-name-asian="Calibri" style:font-name-complex="Calibri" style:font-family-generic="swiss"/>
    </style:style>
    <style:style style:name="ce49" style:family="table-cell" style:parent-style-name="Default" style:data-style-name="N19">
      <style:table-cell-properties fo:border-top="2pt solid #000000" fo:border-bottom="none" fo:border-left="none" fo:border-right="2pt solid #000000"/>
      <style:text-properties style:font-name="Calibri" style:font-name-asian="Calibri" style:font-name-complex="Calibri" style:font-family-generic="swiss"/>
    </style:style>
    <style:style style:name="ce50" style:family="table-cell" style:parent-style-name="Default" style:data-style-name="N0">
      <style:text-properties style:font-name="Calibri" style:font-name-asian="Calibri" style:font-name-complex="Calibri" style:font-family-generic="swiss"/>
    </style:style>
    <style:style style:name="ce51" style:family="table-cell" style:parent-style-name="Default" style:data-style-name="N0">
      <style:table-cell-properties fo:border-top="none" fo:border-bottom="none" fo:border-left="2pt solid #000000" fo:border-right="none" fo:background-color="#D36118"/>
      <style:text-properties style:font-name="Calibri" style:font-name-asian="Calibri" style:font-name-complex="Calibri" style:font-family-generic="swiss"/>
    </style:style>
    <style:style style:name="ce52" style:family="table-cell" style:parent-style-name="Default" style:data-style-name="N0">
      <style:table-cell-properties fo:border-top="none" fo:border-bottom="none" fo:border-left="none" fo:border-right="2pt solid #000000"/>
      <style:text-properties style:font-name="Calibri" style:font-name-asian="Calibri" style:font-name-complex="Calibri" style:font-family-generic="swiss"/>
    </style:style>
    <style:style style:name="ce53" style:family="table-cell" style:parent-style-name="Default" style:data-style-name="N0">
      <style:table-cell-properties fo:border-top="none" fo:border-bottom="none" fo:border-left="2pt solid #000000" fo:border-right="none"/>
      <style:text-properties style:font-name="Calibri" style:font-name-asian="Calibri" style:font-name-complex="Calibri" style:font-family-generic="swiss"/>
    </style:style>
    <style:style style:name="ce54" style:family="table-cell" style:parent-style-name="Default" style:data-style-name="N30">
      <style:table-cell-properties style:vertical-align="automatic" style:repeat-content="false"/>
      <style:paragraph-properties fo:text-align="end" fo:margin-right="0cm"/>
      <style:text-properties style:font-name="Calibri" style:font-name-asian="Calibri" style:font-name-complex="Calibri" style:font-family-generic="swiss"/>
    </style:style>
    <style:style style:name="ce55"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56" style:family="table-cell" style:parent-style-name="Default" style:data-style-name="N0">
      <style:table-cell-properties fo:border-top="none" fo:border-bottom="none" fo:border-left="2pt solid #000000" fo:border-right="2pt solid #000000"/>
      <style:text-properties style:font-name="Calibri" style:font-name-asian="Calibri" style:font-name-complex="Calibri" style:font-family-generic="swiss"/>
    </style:style>
    <style:style style:name="ce57" style:family="table-cell" style:parent-style-name="Default" style:data-style-name="N0">
      <style:table-cell-properties fo:background-color="#D36118"/>
      <style:text-properties style:font-name="Calibri" style:font-name-asian="Calibri" style:font-name-complex="Calibri" style:font-family-generic="swiss"/>
    </style:style>
    <style:style style:name="ce5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Calibri" style:font-name-asian="Calibri" style:font-name-complex="Calibri" style:font-family-generic="swiss"/>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style:font-name="Calibri" style:font-name-asian="Calibri" style:font-name-complex="Calibri" style:font-family-generic="swiss"/>
    </style:style>
    <style:style style:name="ce60" style:family="table-cell" style:parent-style-name="Default" style:data-style-name="N19">
      <style:table-cell-properties fo:border-top="none" fo:border-bottom="none" fo:border-left="none" fo:border-right="2pt solid #000000"/>
      <style:text-properties style:font-name="Calibri" style:font-name-asian="Calibri" style:font-name-complex="Calibri" style:font-family-generic="swiss"/>
    </style:style>
    <style:style style:name="ce61"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font-family-generic="swiss"/>
    </style:style>
    <style:style style:name="ce62" style:family="table-cell" style:parent-style-name="Default" style:data-style-name="N0">
      <style:table-cell-properties fo:border-top="none" fo:border-bottom="none" fo:border-left="2pt solid #000000" fo:border-right="2pt solid #000000" fo:background-color="transparent"/>
      <style:text-properties style:font-name="Calibri" style:font-name-asian="Calibri" style:font-name-complex="Calibri" style:font-family-generic="swiss"/>
    </style:style>
    <style:style style:name="ce63"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64" style:family="table-cell" style:parent-style-name="Default" style:data-style-name="N0">
      <style:table-cell-properties fo:border-top="none" fo:border-bottom="none" fo:border-left="none" fo:border-right="2pt solid #000000" fo:background-color="transparent"/>
      <style:text-properties style:font-name="Calibri" style:font-name-asian="Calibri" style:font-name-complex="Calibri" style:font-family-generic="swiss"/>
    </style:style>
    <style:style style:name="ce65" style:family="table-cell" style:parent-style-name="Default" style:data-style-name="N0">
      <style:table-cell-properties fo:border-top="none" fo:border-bottom="none" fo:border-left="2pt solid #000000" fo:border-right="none" fo:background-color="transparent"/>
      <style:text-properties style:font-name="Calibri" style:font-name-asian="Calibri" style:font-name-complex="Calibri" style:font-family-generic="swiss"/>
    </style:style>
    <style:style style:name="ce66"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style:font-family-generic="swiss"/>
    </style:style>
    <style:style style:name="ce67" style:family="table-cell" style:parent-style-name="Default" style:data-style-name="N0">
      <style:table-cell-properties style:vertical-align="automatic" fo:wrap-option="wrap" fo:background-color="transparent"/>
      <style:text-properties style:font-name="Calibri" style:font-name-asian="Calibri" style:font-name-complex="Calibri" style:font-family-generic="swiss"/>
    </style:style>
    <style:style style:name="ce68"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Calibri" style:font-name-asian="Calibri" style:font-name-complex="Calibri" style:font-family-generic="swiss"/>
    </style:style>
    <style:style style:name="ce69"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Calibri" style:font-name-asian="Calibri" style:font-name-complex="Calibri" style:font-family-generic="swiss"/>
    </style:style>
    <style:style style:name="ce70" style:family="table-cell" style:parent-style-name="Default" style:data-style-name="N19">
      <style:table-cell-properties fo:border-top="none" fo:border-bottom="none" fo:border-left="none" fo:border-right="2pt solid #000000" fo:background-color="transparent"/>
      <style:text-properties style:font-name="Calibri" style:font-name-asian="Calibri" style:font-name-complex="Calibri" style:font-family-generic="swiss"/>
    </style:style>
    <style:style style:name="ce71" style:family="table-cell" style:parent-style-name="Default" style:data-style-name="N0">
      <style:table-cell-properties fo:border-top="none" fo:border-bottom="none" fo:border-left="none" fo:border-right="2pt solid #000000" style:vertical-align="automatic" fo:wrap-option="wrap" fo:background-color="transparent"/>
      <style:text-properties style:font-name="Calibri" style:font-name-asian="Calibri" style:font-name-complex="Calibri" style:font-family-generic="swiss"/>
    </style:style>
    <style:style style:name="ce72" style:family="table-cell" style:parent-style-name="Default" style:data-style-name="N30">
      <style:table-cell-properties style:vertical-align="automatic" fo:background-color="transparent" style:repeat-content="false"/>
      <style:paragraph-properties fo:text-align="end" fo:margin-right="0cm"/>
      <style:text-properties style:font-name="Calibri" style:font-name-asian="Calibri" style:font-name-complex="Calibri" style:font-family-generic="swiss"/>
    </style:style>
    <style:style style:name="ce73"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Calibri" style:font-name-asian="Calibri" style:font-name-complex="Calibri" style:font-family-generic="swiss"/>
    </style:style>
    <style:style style:name="ce74"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Calibri" style:font-name-asian="Calibri" style:font-name-complex="Calibri" style:font-family-generic="swiss"/>
    </style:style>
    <style:style style:name="ce75" style:family="table-cell" style:parent-style-name="Default" style:data-style-name="N20">
      <style:table-cell-properties fo:border-top="none" fo:border-bottom="none" fo:border-left="2pt solid #000000" fo:border-right="none" style:vertical-align="automatic" style:repeat-content="false"/>
      <style:paragraph-properties fo:text-align="end" fo:margin-right="0cm"/>
      <style:text-properties style:font-name="Calibri" style:font-name-asian="Calibri" style:font-name-complex="Calibri" style:font-family-generic="swiss"/>
    </style:style>
    <style:style style:name="ce76" style:family="table-cell" style:parent-style-name="Default" style:data-style-name="N36">
      <style:table-cell-properties fo:border-top="none" fo:border-bottom="none" fo:border-left="2pt solid #000000" fo:border-right="none" style:vertical-align="automatic" fo:background-color="transparent" style:repeat-content="false"/>
      <style:paragraph-properties fo:text-align="end" fo:margin-right="0cm"/>
      <style:text-properties style:font-name="Calibri" style:font-name-asian="Calibri" style:font-name-complex="Calibri" style:font-family-generic="swiss"/>
    </style:style>
    <style:style style:name="ce77" style:family="table-cell" style:parent-style-name="Default" style:data-style-name="N0">
      <style:table-cell-properties fo:background-color="transparent"/>
      <style:text-properties fo:color="#FF0000" style:font-name="Calibri" style:font-name-asian="Calibri" style:font-name-complex="Calibri" style:font-family-generic="swiss"/>
    </style:style>
    <style:style style:name="ce78" style:family="table-cell" style:parent-style-name="Default" style:data-style-name="N0">
      <style:table-cell-properties fo:border-top="none" fo:border-bottom="2pt solid #000000" fo:border-left="2pt solid #000000" fo:border-right="none" fo:background-color="#D36118"/>
      <style:text-properties style:font-name="Calibri" style:font-name-asian="Calibri" style:font-name-complex="Calibri" style:font-family-generic="swiss"/>
    </style:style>
    <style:style style:name="ce79" style:family="table-cell" style:parent-style-name="Default" style:data-style-name="N0">
      <style:table-cell-properties fo:border-top="none" fo:border-bottom="2pt solid #000000" fo:border-left="none" fo:border-right="none" fo:background-color="transparent"/>
      <style:text-properties style:font-name="Calibri" style:font-name-asian="Calibri" style:font-name-complex="Calibri" style:font-family-generic="swiss"/>
    </style:style>
    <style:style style:name="ce80" style:family="table-cell" style:parent-style-name="Default" style:data-style-name="N0">
      <style:table-cell-properties fo:border-top="none" fo:border-bottom="2pt solid #000000" fo:border-left="none" fo:border-right="2pt solid #000000" fo:background-color="transparent"/>
      <style:text-properties style:font-name="Calibri" style:font-name-asian="Calibri" style:font-name-complex="Calibri" style:font-family-generic="swiss"/>
    </style:style>
    <style:style style:name="ce81" style:family="table-cell" style:parent-style-name="Default" style:data-style-name="N0">
      <style:table-cell-properties fo:border-top="none" fo:border-bottom="2pt solid #000000" fo:border-left="2pt solid #000000" fo:border-right="none" fo:background-color="transparent"/>
      <style:text-properties style:font-name="Calibri" style:font-name-asian="Calibri" style:font-name-complex="Calibri" style:font-family-generic="swiss"/>
    </style:style>
    <style:style style:name="ce8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style:font-family-generic="swiss"/>
    </style:style>
    <style:style style:name="ce83"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Calibri" style:font-name-asian="Calibri" style:font-name-complex="Calibri" style:font-family-generic="swiss"/>
    </style:style>
    <style:style style:name="ce84" style:family="table-cell" style:parent-style-name="Default" style:data-style-name="N0">
      <style:table-cell-properties fo:border-top="none" fo:border-bottom="2pt solid #000000" fo:border-left="2pt solid #000000" fo:border-right="2pt solid #000000" fo:background-color="transparent"/>
      <style:text-properties style:font-name="Calibri" style:font-name-asian="Calibri" style:font-name-complex="Calibri" style:font-family-generic="swiss"/>
    </style:style>
    <style:style style:name="ce85" style:family="table-cell" style:parent-style-name="Default" style:data-style-name="N0">
      <style:table-cell-properties fo:border-top="none" fo:border-bottom="2pt solid #000000" fo:border-left="2pt solid #000000" fo:border-right="none"/>
      <style:text-properties style:font-name="Calibri" style:font-name-asian="Calibri" style:font-name-complex="Calibri" style:font-family-generic="swiss"/>
    </style:style>
    <style:style style:name="ce86" style:family="table-cell" style:parent-style-name="Default" style:data-style-name="N0">
      <style:table-cell-properties fo:border-top="none" fo:border-bottom="2pt solid #000000" fo:border-left="none" fo:border-right="none" fo:background-color="#D36118"/>
      <style:text-properties style:font-name="Calibri" style:font-name-asian="Calibri" style:font-name-complex="Calibri" style:font-family-generic="swiss"/>
    </style:style>
    <style:style style:name="ce87" style:family="table-cell" style:parent-style-name="Default" style:data-style-name="N0">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Calibri" style:font-name-asian="Calibri" style:font-name-complex="Calibri" style:font-family-generic="swiss"/>
    </style:style>
    <style:style style:name="ce88" style:family="table-cell" style:parent-style-name="Default" style:data-style-name="N0">
      <style:table-cell-properties fo:border-top="none" fo:border-bottom="2pt solid #000000" fo:border-left="none" fo:border-right="2pt solid #000000"/>
      <style:text-properties style:font-name="Calibri" style:font-name-asian="Calibri" style:font-name-complex="Calibri" style:font-family-generic="swiss"/>
    </style:style>
    <style:style style:name="ce89"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Calibri" style:font-name-asian="Calibri" style:font-name-complex="Calibri" style:font-family-generic="swiss"/>
    </style:style>
    <style:style style:name="ce90" style:family="table-cell" style:parent-style-name="Default" style:data-style-name="N0">
      <style:table-cell-properties fo:border-top="none" fo:border-bottom="2pt solid #000000" fo:border-left="none" fo:border-right="none"/>
      <style:text-properties style:font-name="Calibri" style:font-name-asian="Calibri" style:font-name-complex="Calibri" style:font-family-generic="swiss"/>
    </style:style>
    <style:style style:name="ce91" style:family="table-cell" style:parent-style-name="Default" style:data-style-name="N19">
      <style:table-cell-properties fo:border-top="none" fo:border-bottom="2pt solid #000000" fo:border-left="none" fo:border-right="2pt solid #000000" fo:background-color="transparent"/>
      <style:text-properties style:font-name="Calibri" style:font-name-asian="Calibri" style:font-name-complex="Calibri" style:font-family-generic="swiss"/>
    </style:style>
    <style:style style:name="ce92" style:family="table-cell" style:parent-style-name="Default" style:data-style-name="N0">
      <style:table-cell-properties fo:background-color="transparent"/>
    </style:style>
    <style:style style:name="ce93" style:family="table-cell" style:parent-style-name="Default" style:data-style-name="N0">
      <style:table-cell-properties style:vertical-align="automatic" fo:background-color="transparent" style:repeat-content="false"/>
      <style:paragraph-properties fo:text-align="end" fo:margin-right="0cm"/>
    </style:style>
    <style:style style:name="ce94"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3.30729166666667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2.51354166666667cm"/>
    </style:style>
    <style:style style:name="co5" style:family="table-column">
      <style:table-column-properties fo:break-before="auto" style:column-width="2.936875cm"/>
    </style:style>
    <style:style style:name="co6" style:family="table-column">
      <style:table-column-properties fo:break-before="auto" style:column-width="2.69875cm"/>
    </style:style>
    <style:style style:name="co7" style:family="table-column">
      <style:table-column-properties fo:break-before="auto" style:column-width="6.29708333333333cm"/>
    </style:style>
    <style:style style:name="co8" style:family="table-column">
      <style:table-column-properties fo:break-before="auto" style:column-width="4.15395833333333cm"/>
    </style:style>
    <style:style style:name="co9" style:family="table-column">
      <style:table-column-properties fo:break-before="auto" style:column-width="9.73666666666667cm"/>
    </style:style>
    <style:style style:name="co10" style:family="table-column">
      <style:table-column-properties fo:break-before="auto" style:column-width="3.20145833333333cm"/>
    </style:style>
    <style:style style:name="co11" style:family="table-column">
      <style:table-column-properties fo:break-before="auto" style:column-width="3.96875cm"/>
    </style:style>
    <style:style style:name="co12" style:family="table-column">
      <style:table-column-properties fo:break-before="auto" style:column-width="5.26520833333333cm"/>
    </style:style>
    <style:style style:name="co13" style:family="table-column">
      <style:table-column-properties fo:break-before="auto" style:column-width="3.36020833333333cm"/>
    </style:style>
    <style:style style:name="co14" style:family="table-column">
      <style:table-column-properties fo:break-before="auto" style:column-width="3.54541666666667cm"/>
    </style:style>
    <style:style style:name="co15" style:family="table-column">
      <style:table-column-properties fo:break-before="auto" style:column-width="4.39208333333333cm"/>
    </style:style>
    <style:style style:name="co16" style:family="table-column">
      <style:table-column-properties fo:break-before="auto" style:column-width="4.524375cm"/>
    </style:style>
    <style:style style:name="co17" style:family="table-column">
      <style:table-column-properties fo:break-before="auto" style:column-width="3.91583333333333cm"/>
    </style:style>
    <style:style style:name="co18" style:family="table-column">
      <style:table-column-properties fo:break-before="auto" style:column-width="3.46604166666667cm"/>
    </style:style>
    <style:style style:name="co19" style:family="table-column">
      <style:table-column-properties fo:break-before="auto" style:column-width="3.571875cm"/>
    </style:style>
    <style:style style:name="co20" style:family="table-column">
      <style:table-column-properties fo:break-before="auto" style:column-width="3.51895833333333cm"/>
    </style:style>
    <style:style style:name="co21" style:family="table-column">
      <style:table-column-properties fo:break-before="auto" style:column-width="2.80458333333333cm"/>
    </style:style>
    <style:style style:name="co22" style:family="table-column">
      <style:table-column-properties fo:break-before="auto" style:column-width="2.67229166666667cm"/>
    </style:style>
    <style:style style:name="co23" style:family="table-column">
      <style:table-column-properties fo:break-before="auto" style:column-width="5.3975cm"/>
    </style:style>
    <style:style style:name="co24" style:family="table-column">
      <style:table-column-properties fo:break-before="auto" style:column-width="4.25979166666667cm"/>
    </style:style>
    <style:style style:name="co25" style:family="table-column">
      <style:table-column-properties fo:break-before="auto" style:column-width="2.24895833333333cm"/>
    </style:style>
    <style:style style:name="co26" style:family="table-column">
      <style:table-column-properties fo:break-before="auto" style:column-width="1.905cm"/>
    </style:style>
    <style:style style:name="co27" style:family="table-column">
      <style:table-column-properties fo:break-before="auto" style:column-width="3.28083333333333cm" style:use-optimal-column-width="true"/>
    </style:style>
    <style:style style:name="co28" style:family="table-column">
      <style:table-column-properties fo:break-before="auto" style:column-width="3.70416666666667cm"/>
    </style:style>
    <style:style style:name="co29" style:family="table-column">
      <style:table-column-properties fo:break-before="auto" style:column-width="4.7625cm"/>
    </style:style>
    <style:style style:name="co30" style:family="table-column">
      <style:table-column-properties fo:break-before="auto" style:column-width="4.841875cm"/>
    </style:style>
    <style:style style:name="co31" style:family="table-column">
      <style:table-column-properties fo:break-before="auto" style:column-width="5.13291666666667cm"/>
    </style:style>
    <style:style style:name="co32" style:family="table-column">
      <style:table-column-properties fo:break-before="auto" style:column-width="4.49791666666667cm"/>
    </style:style>
    <style:style style:name="co33" style:family="table-column">
      <style:table-column-properties fo:break-before="auto" style:column-width="5.76791666666667cm"/>
    </style:style>
    <style:style style:name="co34" style:family="table-column">
      <style:table-column-properties fo:break-before="auto" style:column-width="48.6304166666667cm"/>
    </style:style>
    <style:style style:name="co35" style:family="table-column">
      <style:table-column-properties fo:break-before="auto" style:column-width="49.3447916666667cm"/>
    </style:style>
    <style:style style:name="co36" style:family="table-column">
      <style:table-column-properties fo:break-before="auto" style:column-width="11.509375cm"/>
    </style:style>
    <style:style style:name="ro1" style:family="table-row">
      <style:table-row-properties style:row-height="15.75pt" style:use-optimal-row-height="true" fo:break-before="auto"/>
    </style:style>
    <style:style style:name="ro2" style:family="table-row">
      <style:table-row-properties style:row-height="75.75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bjecten"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7" table:default-cell-style-name="ce24"/>
        <table:table-column table:style-name="co9" table:default-cell-style-name="ce24"/>
        <table:table-column table:style-name="co7"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94"/>
        <table:table-column table:style-name="co15" table:default-cell-style-name="ce24"/>
        <table:table-column table:style-name="co16" table:default-cell-style-name="ce50"/>
        <table:table-column table:style-name="co17" table:default-cell-style-name="ce24"/>
        <table:table-column table:style-name="co4" table:default-cell-style-name="ce24"/>
        <table:table-column table:style-name="co14"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4" table:default-cell-style-name="ce24"/>
        <table:table-column table:style-name="co22" table:default-cell-style-name="ce24"/>
        <table:table-column table:style-name="co23" table:default-cell-style-name="ce24"/>
        <table:table-column table:style-name="co24" table:default-cell-style-name="ce24"/>
        <table:table-column table:style-name="co25" table:number-columns-repeated="987" table:default-cell-style-name="ce24"/>
        <table:table-column table:style-name="co26" table:number-columns-repeated="15366" table:default-cell-style-name="ce24"/>
        <table:table-row table:style-name="ro1">
          <table:table-cell office:value-type="string" table:number-columns-spanned="3" table:number-rows-spanned="1" table:style-name="ce20">
            <text:p>Identificatie</text:p>
          </table:table-cell>
          <table:covered-table-cell table:number-columns-repeated="2"/>
          <table:table-cell office:value-type="string" table:number-columns-spanned="8" table:number-rows-spanned="1" table:style-name="ce20">
            <text:p>Fysieke beschrijving</text:p>
          </table:table-cell>
          <table:covered-table-cell table:number-columns-repeated="7"/>
          <table:table-cell office:value-type="string" table:style-name="ce21">
            <text:p>Bestemming</text:p>
          </table:table-cell>
          <table:table-cell office:value-type="string" table:number-columns-spanned="4" table:number-rows-spanned="1" table:style-name="ce20">
            <text:p>Typologering en benaming</text:p>
          </table:table-cell>
          <table:covered-table-cell table:number-columns-repeated="3"/>
          <table:table-cell office:value-type="string" table:number-columns-spanned="3" table:number-rows-spanned="1" table:style-name="ce22">
            <text:p>Verwerving</text:p>
          </table:table-cell>
          <table:covered-table-cell table:number-columns-repeated="2"/>
          <table:table-cell office:value-type="string" table:number-columns-spanned="5" table:number-rows-spanned="1" table:style-name="ce22">
            <text:p>Vervaardiging</text:p>
          </table:table-cell>
          <table:covered-table-cell table:number-columns-repeated="4"/>
          <table:table-cell office:value-type="string" table:number-columns-spanned="4" table:number-rows-spanned="1" table:style-name="ce22">
            <text:p>Technisch-historische waardering</text:p>
          </table:table-cell>
          <table:covered-table-cell table:number-columns-repeated="3"/>
          <table:table-cell office:value-type="string" table:number-columns-spanned="3" table:number-rows-spanned="1" table:style-name="ce23">
            <text:p>Rechten</text:p>
          </table:table-cell>
          <table:covered-table-cell table:number-columns-repeated="2"/>
          <table:table-cell table:number-columns-repeated="74" table:style-name="ce24"/>
          <table:table-cell table:number-columns-repeated="16279" table:style-name="ce25"/>
        </table:table-row>
        <table:table-row table:style-name="ro1">
          <table:table-cell office:value-type="string" table:style-name="ce26">
            <text:p>Databanknummer</text:p>
          </table:table-cell>
          <table:table-cell office:value-type="string" table:style-name="ce26">
            <text:p>Bewaarinstelling</text:p>
          </table:table-cell>
          <table:table-cell office:value-type="string" table:style-name="ce26">
            <text:p>Inventarisnummer</text:p>
          </table:table-cell>
          <table:table-cell office:value-type="string" table:style-name="ce27">
            <text:p>Aantal wielen</text:p>
          </table:table-cell>
          <table:table-cell office:value-type="string" table:style-name="ce27">
            <text:p>Type onderstel</text:p>
          </table:table-cell>
          <table:table-cell office:value-type="string" table:style-name="ce26">
            <text:p>Aantal deuren</text:p>
          </table:table-cell>
          <table:table-cell office:value-type="string" table:style-name="ce26">
            <text:p>Open of gesloten</text:p>
          </table:table-cell>
          <table:table-cell office:value-type="string" table:style-name="ce28">
            <text:p>Zitplaatsen</text:p>
          </table:table-cell>
          <table:table-cell office:value-type="string" table:style-name="ce26">
            <text:p>Afmetingen</text:p>
          </table:table-cell>
          <table:table-cell office:value-type="string" table:style-name="ce29">
            <text:p>Korte beschrijving<text:s/></text:p>
          </table:table-cell>
          <table:table-cell office:value-type="string" table:style-name="ce26">
            <text:p>Lange beschrijving</text:p>
          </table:table-cell>
          <table:table-cell office:value-type="string" table:style-name="ce26">
            <text:p>Bestemming</text:p>
          </table:table-cell>
          <table:table-cell office:value-type="string" table:style-name="ce27">
            <text:p>Segment</text:p>
          </table:table-cell>
          <table:table-cell office:value-type="string" table:style-name="ce27">
            <text:p>Typologische groep</text:p>
          </table:table-cell>
          <table:table-cell office:value-type="string" table:style-name="ce26">
            <text:p>objectnaam</text:p>
          </table:table-cell>
          <table:table-cell office:value-type="string" table:style-name="ce26">
            <text:p>Titel</text:p>
          </table:table-cell>
          <table:table-cell office:value-type="string" table:style-name="ce30">
            <text:p>Jaar verwerving</text:p>
          </table:table-cell>
          <table:table-cell office:value-type="string" table:style-name="ce26">
            <text:p>Methode verwerving</text:p>
          </table:table-cell>
          <table:table-cell office:value-type="string" table:style-name="ce26">
            <text:p>Bron verwerving</text:p>
          </table:table-cell>
          <table:table-cell office:value-type="string" table:style-name="ce26">
            <text:p>Rol vervaardiger</text:p>
          </table:table-cell>
          <table:table-cell office:value-type="string" table:style-name="ce26">
            <text:p>Vervaardiger</text:p>
          </table:table-cell>
          <table:table-cell office:value-type="string" table:style-name="ce26">
            <text:p>Plaats vervaardiging</text:p>
          </table:table-cell>
          <table:table-cell office:value-type="string" table:style-name="ce26">
            <text:p>Jaar vervaardiging</text:p>
          </table:table-cell>
          <table:table-cell office:value-type="string" table:style-name="ce26">
            <text:p>Zoekdatum</text:p>
          </table:table-cell>
          <table:table-cell office:value-type="string" table:style-name="ce26">
            <text:p>Authenticiteit</text:p>
          </table:table-cell>
          <table:table-cell office:value-type="string" table:style-name="ce26">
            <text:p>Conditie</text:p>
          </table:table-cell>
          <table:table-cell office:value-type="string" table:style-name="ce26">
            <text:p>Volledigheid</text:p>
          </table:table-cell>
          <table:table-cell office:value-type="string" table:style-name="ce31">
            <text:p>Motivatie</text:p>
          </table:table-cell>
          <table:table-cell office:value-type="string" table:style-name="ce26">
            <text:p>rechten data</text:p>
          </table:table-cell>
          <table:table-cell office:value-type="string" table:style-name="ce26">
            <text:p>maker record</text:p>
          </table:table-cell>
          <table:table-cell office:value-type="string" table:style-name="ce26">
            <text:p>datum laatste wijziging</text:p>
          </table:table-cell>
          <table:table-cell table:number-columns-repeated="74" table:style-name="ce24"/>
          <table:table-cell table:number-columns-repeated="16279" table:style-name="ce32"/>
        </table:table-row>
        <table:table-row table:style-name="ro2">
          <table:table-cell office:value-type="string" table:style-name="ce33">
            <text:p>Het nummer van het rijtuig in deze inventaris</text:p>
          </table:table-cell>
          <table:table-cell office:value-type="string" table:style-name="ce33">
            <text:p>De instelling waar het object wordt bewaard</text:p>
          </table:table-cell>
          <table:table-cell office:value-type="string" table:style-name="ce33">
            <text:p>Inventarisnummer van het object in de bewaarinstelling</text:p>
          </table:table-cell>
          <table:table-cell office:value-type="string" table:style-name="ce33">
            <text:p>Aantal wielen van het object</text:p>
          </table:table-cell>
          <table:table-cell office:value-type="string" table:style-name="ce34">
            <text:p>Type vering van het object</text:p>
          </table:table-cell>
          <table:table-cell office:value-type="string" table:style-name="ce33">
            <text:p>Aantal deuren van het object</text:p>
          </table:table-cell>
          <table:table-cell office:value-type="string" table:style-name="ce35">
            <text:p>Type bovenbouw: gesloten (wagenkast met vast dak); open met… (open bovenbouw met neerklapbare of vaste kap); open (volledig open bovenbouw)<text:s/></text:p>
          </table:table-cell>
          <table:table-cell office:value-type="string" table:style-name="ce33">
            <text:p>Aantal zitplaatsen voor passagiers en menner(s) bij benadering<text:s/></text:p>
          </table:table-cell>
          <table:table-cell office:value-type="string" table:style-name="ce33">
            <text:p>Bruto lengte, breedte en hoogte in cm</text:p>
          </table:table-cell>
          <table:table-cell office:value-type="string" table:style-name="ce33">
            <text:p>Bondige bschrijving van constructie, gebruikte materialen en afwerking</text:p>
          </table:table-cell>
          <table:table-cell office:value-type="string" table:style-name="ce33">
            <text:p>Uitgebreide fysieke beschrijving met aandacht voor kleur, opbouw en speciale of typerende kenmerken van het object</text:p>
          </table:table-cell>
          <table:table-cell office:value-type="string" table:style-name="ce36">
            <text:p>Kenmerkende functie van het object</text:p>
          </table:table-cell>
          <table:table-cell office:value-type="string" table:style-name="ce37">
            <text:p>Hoofdgroep van historische <text:s/>voertuigen</text:p>
          </table:table-cell>
          <table:table-cell office:value-type="string" table:style-name="ce33">
            <text:p>Typologische naam van het object</text:p>
          </table:table-cell>
          <table:table-cell office:value-type="string" table:style-name="ce33">
            <text:p>Meest specifieke naam van het object</text:p>
          </table:table-cell>
          <table:table-cell office:value-type="string" table:style-name="ce33">
            <text:p>Eventuele titel van het object</text:p>
          </table:table-cell>
          <table:table-cell office:value-type="string" table:style-name="ce34">
            <text:p>Jaar van verwerving door de bewaarinstelling</text:p>
            <text:p/>
          </table:table-cell>
          <table:table-cell office:value-type="string" table:style-name="ce33">
            <text:p>Methode van verwerving door de bewaarinstelling</text:p>
          </table:table-cell>
          <table:table-cell office:value-type="string" table:style-name="ce33">
            <text:p>Eerdere eigenaar van het object</text:p>
          </table:table-cell>
          <table:table-cell office:value-type="string" table:style-name="ce34">
            <text:p>De rol van de vervaardiger of naam die werd gevonden op het rijtuig</text:p>
          </table:table-cell>
          <table:table-cell office:value-type="string" table:style-name="ce33">
            <text:p>Naam van de vervaardiger indien gekend</text:p>
          </table:table-cell>
          <table:table-cell office:value-type="string" table:style-name="ce33">
            <text:p>Locatie van de <text:s/>vervaardiger</text:p>
          </table:table-cell>
          <table:table-cell office:value-type="string" table:style-name="ce33">
            <text:p>Jaar van de vervaardiging</text:p>
          </table:table-cell>
          <table:table-cell office:value-type="string" table:style-name="ce33">
            <text:p>Zo kort mogelijk ingeschatte tijdspanne van vervaardiging</text:p>
          </table:table-cell>
          <table:table-cell office:value-type="string" table:style-name="ce33">
            <text:p>Score op authenticiteit (Goed, Middelmatig of Slecht)</text:p>
          </table:table-cell>
          <table:table-cell office:value-type="string" table:style-name="ce33">
            <text:p>Score op conditie (Goed, Middelmatig of Slecht)</text:p>
          </table:table-cell>
          <table:table-cell office:value-type="string" table:style-name="ce33">
            <text:p>Score op volledigheid (Goed, Middelmatig of Slecht)</text:p>
          </table:table-cell>
          <table:table-cell office:value-type="string" table:style-name="ce33">
            <text:p>Korte motivatie voor de toegekende score(s)</text:p>
          </table:table-cell>
          <table:table-cell office:value-type="string" table:style-name="ce38">
            <text:p>Type licentie voor gebruik Wikidata</text:p>
          </table:table-cell>
          <table:table-cell office:value-type="string" table:style-name="ce38">
            <text:p>Instantie of persoon die de data van het object heeft ingevoerd in deze database</text:p>
          </table:table-cell>
          <table:table-cell office:value-type="string" table:style-name="ce38">
            <text:p>Moment van laatste wijziging aan de dataset van het betreffende object</text:p>
          </table:table-cell>
          <table:table-cell table:number-columns-repeated="74" table:style-name="ce24"/>
          <table:table-cell table:number-columns-repeated="16279" table:style-name="ce32"/>
        </table:table-row>
        <table:table-row table:style-name="ro3">
          <table:table-cell office:value-type="float" office:value="3" table:style-name="ce39">
            <text:p>3</text:p>
          </table:table-cell>
          <table:table-cell office:value-type="string" table:style-name="ce40">
            <text:p>Karrenmuseum</text:p>
          </table:table-cell>
          <table:table-cell office:value-type="string" table:style-name="ce41">
            <text:p>V1969-1940</text:p>
          </table:table-cell>
          <table:table-cell office:value-type="float" office:value="4" table:style-name="ce42">
            <text:p>4</text:p>
          </table:table-cell>
          <table:table-cell office:value-type="string" table:style-name="ce40">
            <text:p>Voor en achter dubbele elipsvering</text:p>
          </table:table-cell>
          <table:table-cell office:value-type="float" office:value="2" table:style-name="ce40">
            <text:p>2</text:p>
          </table:table-cell>
          <table:table-cell office:value-type="string" table:style-name="ce40">
            <text:p>Cabriolet</text:p>
          </table:table-cell>
          <table:table-cell office:value-type="string" table:style-name="ce43">
            <text:p>4 tot 6</text:p>
          </table:table-cell>
          <table:table-cell office:value-type="string" table:style-name="ce40">
            <text:p>360 x 165 x 200</text:p>
          </table:table-cell>
          <table:table-cell office:value-type="string" table:style-name="ce44">
            <text:p>Zwarte landauer met blauwe biezen en gouden accenten</text:p>
          </table:table-cell>
          <table:table-cell office:value-type="string" table:style-name="ce41">
            <text:p>Zwarte landauer met blauwe biezen op onderstel en op wielen. Donkerblauw interieur en mennerszitje. Twee Lantaarns aanwezig. De landauer is intens gerestaureerd. Twee ramen in de deuren. 4-6 zitplaatsen<text:s/></text:p>
          </table:table-cell>
          <table:table-cell office:value-type="string" table:style-name="ce45">
            <text:p>Stadswagen</text:p>
          </table:table-cell>
          <table:table-cell office:value-type="string" table:style-name="ce42">
            <text:p>Rijtuigen</text:p>
          </table:table-cell>
          <table:table-cell office:value-type="string" table:style-name="ce46">
            <text:p>Landauer</text:p>
          </table:table-cell>
          <table:table-cell office:value-type="string" table:style-name="ce40">
            <text:p>Landauer</text:p>
          </table:table-cell>
          <table:table-cell table:style-name="ce41"/>
          <table:table-cell office:value-type="float" office:value="1969" table:style-name="ce47">
            <text:p>1969</text:p>
          </table:table-cell>
          <table:table-cell office:value-type="string" table:style-name="ce40">
            <text:p>Aankoop</text:p>
          </table:table-cell>
          <table:table-cell office:value-type="string" table:style-name="ce41">
            <text:p>graaf de Chambure-Cuypers</text:p>
          </table:table-cell>
          <table:table-cell office:value-type="string" table:style-name="ce42">
            <text:p>Rijtuigmakerij</text:p>
          </table:table-cell>
          <table:table-cell office:value-type="string" table:style-name="ce40">
            <text:p>Rijtuigmakerij De Ruyter-De Messine</text:p>
          </table:table-cell>
          <table:table-cell office:value-type="string" table:style-name="ce40">
            <text:p>Brussel (BE)</text:p>
          </table:table-cell>
          <table:table-cell office:value-type="float" office:value="1890" table:style-name="ce40">
            <text:p>1890</text:p>
          </table:table-cell>
          <table:table-cell office:value-type="string" table:style-name="ce48">
            <text:p>1890-1895</text:p>
          </table:table-cell>
          <table:table-cell office:value-type="string" table:style-name="ce42">
            <text:p>Slecht</text:p>
          </table:table-cell>
          <table:table-cell office:value-type="string" table:style-name="ce40">
            <text:p>Goed</text:p>
          </table:table-cell>
          <table:table-cell office:value-type="string" table:style-name="ce40">
            <text:p>Middelmatig</text:p>
          </table:table-cell>
          <table:table-cell office:value-type="string" table:style-name="ce40">
            <text:p>Verfsysteem en zittingen na 1960 <text:s/>(ingrijpende restauratie 1995)</text:p>
          </table:table-cell>
          <table:table-cell office:value-type="string" table:style-name="ce42">
            <text:p>CCO</text:p>
          </table:table-cell>
          <table:table-cell office:value-type="string" table:style-name="ce40">
            <text:p>Karrenmuseum Essen vzw</text:p>
          </table:table-cell>
          <table:table-cell office:value-type="date" office:date-value="2017-10-13T00:00:00" table:style-name="ce49">
            <text:p>13/10/2017</text:p>
          </table:table-cell>
          <table:table-cell table:number-columns-repeated="74" table:style-name="ce24"/>
          <table:table-cell table:number-columns-repeated="16279" table:style-name="ce50"/>
        </table:table-row>
        <table:table-row table:style-name="ro3">
          <table:table-cell office:value-type="float" office:value="4" table:style-name="ce51">
            <text:p>4</text:p>
          </table:table-cell>
          <table:table-cell office:value-type="string" table:style-name="ce50">
            <text:p>Karrenmuseum</text:p>
          </table:table-cell>
          <table:table-cell office:value-type="string" table:style-name="ce52">
            <text:p>V1969-1941</text:p>
          </table:table-cell>
          <table:table-cell office:value-type="float" office:value="4" table:style-name="ce53">
            <text:p>4</text:p>
          </table:table-cell>
          <table:table-cell office:value-type="string" table:style-name="ce50">
            <text:p>Voor en achter dubbele elipsvering</text:p>
          </table:table-cell>
          <table:table-cell office:value-type="float" office:value="2" table:style-name="ce50">
            <text:p>2</text:p>
          </table:table-cell>
          <table:table-cell office:value-type="string" table:style-name="ce50">
            <text:p>Gesloten</text:p>
          </table:table-cell>
          <table:table-cell office:value-type="string" table:style-name="ce54">
            <text:p>2 tot 4</text:p>
          </table:table-cell>
          <table:table-cell office:value-type="string" table:style-name="ce50">
            <text:p>320 x 200 x 160</text:p>
          </table:table-cell>
          <table:table-cell office:value-type="string" table:style-name="ce55">
            <text:p>Zwarte coupé in hoogglans met opvallende rode biezen en rode omranding van de ramen</text:p>
          </table:table-cell>
          <table:table-cell office:value-type="string" table:style-name="ce52">
            <text:p>Zwarte hoogglans coupé met rode biezen en opvallende rode omkadering van de vier glazen. Intens gerestaureerd, zowel interieur als exterieur. Twee lantaarns aanwezig. Interieur met gecapitoneerde lederen kussens. Vier ruiten. 2-4 zitplaatsen<text:s/></text:p>
          </table:table-cell>
          <table:table-cell office:value-type="string" table:style-name="ce56">
            <text:p>Stadswagen</text:p>
          </table:table-cell>
          <table:table-cell office:value-type="string" table:style-name="ce53">
            <text:p>Rijtuigen</text:p>
          </table:table-cell>
          <table:table-cell office:value-type="string" table:style-name="ce57">
            <text:p>Coupé<text:s/></text:p>
          </table:table-cell>
          <table:table-cell office:value-type="string" table:style-name="ce50">
            <text:p>Coupé</text:p>
          </table:table-cell>
          <table:table-cell table:style-name="ce52"/>
          <table:table-cell office:value-type="float" office:value="1969" table:style-name="ce58">
            <text:p>1969</text:p>
          </table:table-cell>
          <table:table-cell office:value-type="string" table:style-name="ce50">
            <text:p>Aankoop</text:p>
          </table:table-cell>
          <table:table-cell office:value-type="string" table:style-name="ce52">
            <text:p>graaf de Chambure-Cuypers</text:p>
          </table:table-cell>
          <table:table-cell office:value-type="string" table:style-name="ce53">
            <text:p>Rijtuigmakerij</text:p>
          </table:table-cell>
          <table:table-cell office:value-type="string" table:style-name="ce50">
            <text:p>Rijtuigmakerij De Ruyter-De Messine</text:p>
          </table:table-cell>
          <table:table-cell office:value-type="string" table:style-name="ce50">
            <text:p>Brussel (BE)</text:p>
          </table:table-cell>
          <table:table-cell office:value-type="float" office:value="1870" table:style-name="ce50">
            <text:p>1870</text:p>
          </table:table-cell>
          <table:table-cell office:value-type="string" table:style-name="ce59">
            <text:p>1870-1875</text:p>
          </table:table-cell>
          <table:table-cell office:value-type="string" table:style-name="ce53">
            <text:p>Slecht</text:p>
          </table:table-cell>
          <table:table-cell office:value-type="string" table:style-name="ce50">
            <text:p>Goed</text:p>
          </table:table-cell>
          <table:table-cell office:value-type="string" table:style-name="ce50">
            <text:p>Middelmatig</text:p>
          </table:table-cell>
          <table:table-cell office:value-type="string" table:style-name="ce50">
            <text:p>Verfsysteem en zittingen na 1960 <text:s/>(ingrijpende restauratie)</text:p>
          </table:table-cell>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5" table:style-name="ce51">
            <text:p>5</text:p>
          </table:table-cell>
          <table:table-cell office:value-type="string" table:style-name="ce50">
            <text:p>Karrenmuseum</text:p>
          </table:table-cell>
          <table:table-cell office:value-type="string" table:style-name="ce52">
            <text:p>V1969-1942</text:p>
          </table:table-cell>
          <table:table-cell office:value-type="float" office:value="4" table:style-name="ce53">
            <text:p>4</text:p>
          </table:table-cell>
          <table:table-cell office:value-type="string" table:style-name="ce50">
            <text:p>Voor en achter dubbele elipsvering</text:p>
          </table:table-cell>
          <table:table-cell office:value-type="float" office:value="2" table:style-name="ce50">
            <text:p>2</text:p>
          </table:table-cell>
          <table:table-cell office:value-type="string" table:style-name="ce50">
            <text:p>Open</text:p>
          </table:table-cell>
          <table:table-cell office:value-type="string" table:style-name="ce54">
            <text:p>6 tot 8</text:p>
          </table:table-cell>
          <table:table-cell office:value-type="string" table:style-name="ce50">
            <text:p>385 x 175 x 230</text:p>
          </table:table-cell>
          <table:table-cell office:value-type="string" table:style-name="ce55">
            <text:p>Zwarte hoogglans jachtbrik met gele wielen en accenten.<text:s/></text:p>
          </table:table-cell>
          <table:table-cell office:value-type="string" table:style-name="ce52">
            <text:p>Zwarte wagenkast met gele accenten, gele wielen met zwarte biezen. Afgesloten ruimten met ventilatie voor vervoer van geschoten wild of jachthonden. Palfrenierszitje en aparte bok voor menner. Hoge `rooftop` zitplaatsen. lantaarns aanwezig. Intensief gerestaureerd. 6-8 zitplaatsen</text:p>
          </table:table-cell>
          <table:table-cell office:value-type="string" table:style-name="ce56">
            <text:p>Jachtvoertuig</text:p>
          </table:table-cell>
          <table:table-cell office:value-type="string" table:style-name="ce53">
            <text:p>Rijtuigen</text:p>
          </table:table-cell>
          <table:table-cell office:value-type="string" table:style-name="ce57">
            <text:p>Brik</text:p>
          </table:table-cell>
          <table:table-cell office:value-type="string" table:style-name="ce50">
            <text:p>jachtbrik</text:p>
          </table:table-cell>
          <table:table-cell table:style-name="ce52"/>
          <table:table-cell office:value-type="float" office:value="1969" table:style-name="ce58">
            <text:p>1969</text:p>
          </table:table-cell>
          <table:table-cell office:value-type="string" table:style-name="ce50">
            <text:p>Aankoop</text:p>
          </table:table-cell>
          <table:table-cell office:value-type="string" table:style-name="ce52">
            <text:p>graaf de Chambure-Cuypers</text:p>
          </table:table-cell>
          <table:table-cell office:value-type="string" table:style-name="ce53">
            <text:p>Rijtuigmakerij</text:p>
          </table:table-cell>
          <table:table-cell office:value-type="string" table:style-name="ce50">
            <text:p>Rijtuigmakerij De Ruyter-De Messine</text:p>
          </table:table-cell>
          <table:table-cell office:value-type="string" table:style-name="ce50">
            <text:p>Brussel (BE)</text:p>
          </table:table-cell>
          <table:table-cell office:value-type="float" office:value="1880" table:style-name="ce50">
            <text:p>1880</text:p>
          </table:table-cell>
          <table:table-cell office:value-type="string" table:style-name="ce59">
            <text:p>1880-1885</text:p>
          </table:table-cell>
          <table:table-cell office:value-type="string" table:style-name="ce53">
            <text:p>Slecht</text:p>
          </table:table-cell>
          <table:table-cell office:value-type="string" table:style-name="ce50">
            <text:p>Goed</text:p>
          </table:table-cell>
          <table:table-cell office:value-type="string" table:style-name="ce50">
            <text:p>Middelmatig</text:p>
          </table:table-cell>
          <table:table-cell office:value-type="string" table:style-name="ce50">
            <text:p>Verfsysteem en zittingen na 1960 <text:s/>(ingrijpende restauratie)</text:p>
          </table:table-cell>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6" table:style-name="ce51">
            <text:p>6</text:p>
          </table:table-cell>
          <table:table-cell office:value-type="string" table:style-name="ce50">
            <text:p>Karrenmuseum</text:p>
          </table:table-cell>
          <table:table-cell office:value-type="string" table:style-name="ce52">
            <text:p>V1969-1943</text:p>
          </table:table-cell>
          <table:table-cell office:value-type="float" office:value="4" table:style-name="ce53">
            <text:p>4</text:p>
          </table:table-cell>
          <table:table-cell office:value-type="string" table:style-name="ce50">
            <text:p>Voor en achter dubbele elipsvering</text:p>
          </table:table-cell>
          <table:table-cell office:value-type="float" office:value="0" table:style-name="ce50">
            <text:p>0</text:p>
          </table:table-cell>
          <table:table-cell office:value-type="string" table:style-name="ce50">
            <text:p>Open</text:p>
          </table:table-cell>
          <table:table-cell office:value-type="float" office:value="2" table:style-name="ce61">
            <text:p>2</text:p>
          </table:table-cell>
          <table:table-cell office:value-type="string" table:style-name="ce50">
            <text:p>285 x 162 x 235</text:p>
          </table:table-cell>
          <table:table-cell office:value-type="string" table:style-name="ce55">
            <text:p>Mooie zwarte victoria met blauwe biezen.<text:s/></text:p>
          </table:table-cell>
          <table:table-cell office:value-type="string" table:style-name="ce52">
            <text:p>Zwarte hoogglans victoria met zwarte wielen en blauwe biezen op het onderstel, de wagenwagenkast en de wielen. Sierlijk uitgewerkt rijtuig maar intensief gerestaureerde afwerking. Originele kap aanwezig en delen origineel interieur. Aparte zitplaats voor menner. De spatborden zijn vervangen. 2 zitplaatsen.</text:p>
          </table:table-cell>
          <table:table-cell office:value-type="string" table:style-name="ce56">
            <text:p>Zondags rijtuig</text:p>
          </table:table-cell>
          <table:table-cell office:value-type="string" table:style-name="ce53">
            <text:p>Rijtuigen</text:p>
          </table:table-cell>
          <table:table-cell office:value-type="string" table:style-name="ce57">
            <text:p>Victoria</text:p>
          </table:table-cell>
          <table:table-cell office:value-type="string" table:style-name="ce50">
            <text:p>victoria</text:p>
          </table:table-cell>
          <table:table-cell office:value-type="string" table:style-name="ce52">
            <text:p>Mattemburgh</text:p>
          </table:table-cell>
          <table:table-cell office:value-type="float" office:value="1996" table:style-name="ce58">
            <text:p>1996</text:p>
          </table:table-cell>
          <table:table-cell office:value-type="string" table:style-name="ce50">
            <text:p>Aankoop</text:p>
          </table:table-cell>
          <table:table-cell office:value-type="string" table:style-name="ce52">
            <text:p>graaf de Chambure-Cuypers</text:p>
          </table:table-cell>
          <table:table-cell office:value-type="string" table:style-name="ce53">
            <text:p>onbekend</text:p>
          </table:table-cell>
          <table:table-cell table:number-columns-repeated="2" table:style-name="ce50"/>
          <table:table-cell office:value-type="float" office:value="1880" table:style-name="ce50">
            <text:p>1880</text:p>
          </table:table-cell>
          <table:table-cell office:value-type="string" table:style-name="ce59">
            <text:p>1880-1885</text:p>
          </table:table-cell>
          <table:table-cell office:value-type="string" table:style-name="ce53">
            <text:p>Slecht</text:p>
          </table:table-cell>
          <table:table-cell office:value-type="string" table:style-name="ce50">
            <text:p>Goed</text:p>
          </table:table-cell>
          <table:table-cell office:value-type="string" table:style-name="ce50">
            <text:p>Middelmatig</text:p>
          </table:table-cell>
          <table:table-cell office:value-type="string" table:style-name="ce50">
            <text:p>Verfsysteem en zittingen na 1960 <text:s/>(ingrijpende restauratie)</text:p>
          </table:table-cell>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7" table:style-name="ce51">
            <text:p>7</text:p>
          </table:table-cell>
          <table:table-cell office:value-type="string" table:style-name="ce50">
            <text:p>Karrenmuseum</text:p>
          </table:table-cell>
          <table:table-cell office:value-type="string" table:style-name="ce52">
            <text:p>V1969-1950</text:p>
          </table:table-cell>
          <table:table-cell office:value-type="float" office:value="2" table:style-name="ce53">
            <text:p>2</text:p>
          </table:table-cell>
          <table:table-cell office:value-type="string" table:style-name="ce50">
            <text:p>Halve elipsvering</text:p>
          </table:table-cell>
          <table:table-cell office:value-type="float" office:value="0" table:style-name="ce50">
            <text:p>0</text:p>
          </table:table-cell>
          <table:table-cell office:value-type="string" table:style-name="ce50">
            <text:p>Open</text:p>
          </table:table-cell>
          <table:table-cell office:value-type="float" office:value="2" table:style-name="ce61">
            <text:p>2</text:p>
          </table:table-cell>
          <table:table-cell office:value-type="string" table:style-name="ce50">
            <text:p>418 x 182 x 177</text:p>
          </table:table-cell>
          <table:table-cell office:value-type="string" table:style-name="ce55">
            <text:p>Donkergroene volledig houten gerij met rode zielen en rode lamoenbomen</text:p>
          </table:table-cell>
          <table:table-cell office:value-type="string" table:style-name="ce52">
            <text:p>Donkergroen gerij volledig uit hout gemaakt. Rode wielen en rode lamoenbomen. Simpele versieringen in de spijlers. Twee zitplaatsen<text:s/></text:p>
          </table:table-cell>
          <table:table-cell office:value-type="string" table:style-name="ce56">
            <text:p>Lichte vracht-personen</text:p>
          </table:table-cell>
          <table:table-cell office:value-type="string" table:style-name="ce53">
            <text:p>Rijtuigen</text:p>
          </table:table-cell>
          <table:table-cell office:value-type="string" table:style-name="ce57">
            <text:p>Gerij</text:p>
          </table:table-cell>
          <table:table-cell office:value-type="string" table:style-name="ce50">
            <text:p>Gerij</text:p>
          </table:table-cell>
          <table:table-cell table:style-name="ce52"/>
          <table:table-cell office:value-type="float" office:value="1969" table:style-name="ce58">
            <text:p>1969</text:p>
          </table:table-cell>
          <table:table-cell office:value-type="string" table:style-name="ce50">
            <text:p>Aankoop</text:p>
          </table:table-cell>
          <table:table-cell office:value-type="string" table:style-name="ce52">
            <text:p>Tireliren: Van Loon-Loos, Hondsberg, Essen (B)</text:p>
          </table:table-cell>
          <table:table-cell office:value-type="string" table:style-name="ce53">
            <text:p>onbekend</text:p>
          </table:table-cell>
          <table:table-cell table:number-columns-repeated="2" table:style-name="ce50"/>
          <table:table-cell office:value-type="float" office:value="1920" table:style-name="ce50">
            <text:p>1920</text:p>
          </table:table-cell>
          <table:table-cell office:value-type="string" table:style-name="ce59">
            <text:p>1920-1925</text:p>
          </table:table-cell>
          <table:table-cell office:value-type="string" table:style-name="ce53">
            <text:p>Middelmatig</text:p>
          </table:table-cell>
          <table:table-cell office:value-type="string" table:style-name="ce50">
            <text:p>Goed</text:p>
          </table:table-cell>
          <table:table-cell office:value-type="string" table:style-name="ce50">
            <text:p>Middelmatig</text:p>
          </table:table-cell>
          <table:table-cell office:value-type="string" table:style-name="ce50">
            <text:p>Restauratie 1998 in keerbergen bij v.d.Broeck</text:p>
          </table:table-cell>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8" table:style-name="ce51">
            <text:p>8</text:p>
          </table:table-cell>
          <table:table-cell office:value-type="string" table:style-name="ce50">
            <text:p>Karrenmuseum</text:p>
          </table:table-cell>
          <table:table-cell office:value-type="string" table:style-name="ce52">
            <text:p>V1972-2328</text:p>
          </table:table-cell>
          <table:table-cell office:value-type="float" office:value="2" table:style-name="ce53">
            <text:p>2</text:p>
          </table:table-cell>
          <table:table-cell office:value-type="string" table:style-name="ce50">
            <text:p>Halve elipsvering met aan weerszijde ook bladveren op de lamoenen</text:p>
          </table:table-cell>
          <table:table-cell office:value-type="float" office:value="0" table:style-name="ce50">
            <text:p>0</text:p>
          </table:table-cell>
          <table:table-cell office:value-type="string" table:style-name="ce50">
            <text:p>Open</text:p>
          </table:table-cell>
          <table:table-cell office:value-type="string" table:style-name="ce54">
            <text:p>2 tot 4</text:p>
          </table:table-cell>
          <table:table-cell office:value-type="string" table:style-name="ce50">
            <text:p>450 x 180 x 180</text:p>
          </table:table-cell>
          <table:table-cell office:value-type="string" table:style-name="ce55">
            <text:p>Donkergroen gerij met volledige houten bak. Grote donkergroene wielen en rode lamoenbomen. Twee zitplaatsen. LXBXH 426X162X188</text:p>
          </table:table-cell>
          <table:table-cell office:value-type="string" table:style-name="ce52">
            <text:p>Donkergroen gerij, rode lamoenbomen en rode vering. Volledig van hout. Speciale vering waarbij ook de lamoenen worden afgeveerd.</text:p>
          </table:table-cell>
          <table:table-cell office:value-type="string" table:style-name="ce56">
            <text:p>Lichte vracht-personen</text:p>
          </table:table-cell>
          <table:table-cell office:value-type="string" table:style-name="ce53">
            <text:p>Rijtuigen</text:p>
          </table:table-cell>
          <table:table-cell office:value-type="string" table:style-name="ce57">
            <text:p>Gerij</text:p>
          </table:table-cell>
          <table:table-cell office:value-type="string" table:style-name="ce50">
            <text:p>Gerij</text:p>
          </table:table-cell>
          <table:table-cell table:style-name="ce52"/>
          <table:table-cell office:value-type="float" office:value="1972" table:style-name="ce58">
            <text:p>1972</text:p>
          </table:table-cell>
          <table:table-cell office:value-type="string" table:style-name="ce50">
            <text:p>Schenking</text:p>
          </table:table-cell>
          <table:table-cell office:value-type="string" table:style-name="ce52">
            <text:p>Jozef Gotink</text:p>
          </table:table-cell>
          <table:table-cell office:value-type="string" table:style-name="ce53">
            <text:p>Wagenmaker</text:p>
          </table:table-cell>
          <table:table-cell office:value-type="string" table:style-name="ce50">
            <text:p>Wagenmaker A.Besters</text:p>
          </table:table-cell>
          <table:table-cell office:value-type="string" table:style-name="ce50">
            <text:p>Essen (BE)</text:p>
          </table:table-cell>
          <table:table-cell office:value-type="float" office:value="1910" table:style-name="ce50">
            <text:p>1910</text:p>
          </table:table-cell>
          <table:table-cell office:value-type="string" table:style-name="ce59">
            <text:p>1910-1915</text:p>
          </table:table-cell>
          <table:table-cell office:value-type="string" table:style-name="ce53">
            <text:p>Middelmatig</text:p>
          </table:table-cell>
          <table:table-cell office:value-type="string" table:style-name="ce50">
            <text:p>Goed</text:p>
          </table:table-cell>
          <table:table-cell office:value-type="string" table:style-name="ce50">
            <text:p>Middelmatig</text:p>
          </table:table-cell>
          <table:table-cell office:value-type="string" table:style-name="ce50">
            <text:p>Verfsysteem, restauratie in 2005</text:p>
          </table:table-cell>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9" table:style-name="ce51">
            <text:p>9</text:p>
          </table:table-cell>
          <table:table-cell office:value-type="string" table:style-name="ce50">
            <text:p>Karrenmuseum</text:p>
          </table:table-cell>
          <table:table-cell office:value-type="string" table:style-name="ce52">
            <text:p>V1972-2369</text:p>
          </table:table-cell>
          <table:table-cell office:value-type="float" office:value="2" table:style-name="ce53">
            <text:p>2</text:p>
          </table:table-cell>
          <table:table-cell office:value-type="string" table:style-name="ce50">
            <text:p>Voor en achter dubbele elipsvering</text:p>
          </table:table-cell>
          <table:table-cell office:value-type="float" office:value="1" table:style-name="ce50">
            <text:p>1</text:p>
          </table:table-cell>
          <table:table-cell office:value-type="string" table:style-name="ce50">
            <text:p>Open</text:p>
          </table:table-cell>
          <table:table-cell office:value-type="float" office:value="4" table:style-name="ce61">
            <text:p>4</text:p>
          </table:table-cell>
          <table:table-cell office:value-type="string" table:style-name="ce50">
            <text:p>363 x 173 x 167</text:p>
          </table:table-cell>
          <table:table-cell office:value-type="string" table:style-name="ce55">
            <text:p>Zwarte tonneau in gehavende staat met rode biezen op de wielen.</text:p>
          </table:table-cell>
          <table:table-cell office:value-type="string" table:style-name="ce52">
            <text:p>Zwarte tonneau in gehavende maar originele staat. Zwarte wielen met rode biezen, handrem aan rechterkant. Originele bekleding van interieur aanwezig. Houten rugsteuntjes. 4 zitplaatsen<text:s text:c="2"/></text:p>
          </table:table-cell>
          <table:table-cell office:value-type="string" table:style-name="ce56">
            <text:p>Personenvervoer</text:p>
          </table:table-cell>
          <table:table-cell office:value-type="string" table:style-name="ce53">
            <text:p>Rijtuigen</text:p>
          </table:table-cell>
          <table:table-cell office:value-type="string" table:style-name="ce57">
            <text:p>Tonneau</text:p>
          </table:table-cell>
          <table:table-cell office:value-type="string" table:style-name="ce50">
            <text:p>Tonneau</text:p>
          </table:table-cell>
          <table:table-cell table:style-name="ce52"/>
          <table:table-cell office:value-type="float" office:value="1972" table:style-name="ce58">
            <text:p>1972</text:p>
          </table:table-cell>
          <table:table-cell office:value-type="string" table:style-name="ce50">
            <text:p>Schenking</text:p>
          </table:table-cell>
          <table:table-cell office:value-type="string" table:style-name="ce52">
            <text:p>Velge-Bekaert (Catersheide lage kaart 71, Brasschaat)</text:p>
          </table:table-cell>
          <table:table-cell office:value-type="string" table:style-name="ce53">
            <text:p>onbekend</text:p>
          </table:table-cell>
          <table:table-cell table:number-columns-repeated="2" table:style-name="ce50"/>
          <table:table-cell office:value-type="float" office:value="1920" table:style-name="ce50">
            <text:p>1920</text:p>
          </table:table-cell>
          <table:table-cell office:value-type="string" table:style-name="ce59">
            <text:p>1920-1925</text:p>
          </table:table-cell>
          <table:table-cell office:value-type="string" table:style-name="ce53">
            <text:p>Middelmatig</text:p>
          </table:table-cell>
          <table:table-cell office:value-type="string" table:style-name="ce50">
            <text:p>Middelmatig</text:p>
          </table:table-cell>
          <table:table-cell office:value-type="string" table:style-name="ce50">
            <text:p>Middelmatig</text:p>
          </table:table-cell>
          <table:table-cell office:value-type="string" table:style-name="ce50">
            <text:p>Verfsysteem, restauratie in 1996</text:p>
          </table:table-cell>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11" table:style-name="ce51">
            <text:p>11</text:p>
          </table:table-cell>
          <table:table-cell office:value-type="string" table:style-name="ce50">
            <text:p>Karrenmuseum</text:p>
          </table:table-cell>
          <table:table-cell office:value-type="string" table:style-name="ce52">
            <text:p>V1973-2444</text:p>
          </table:table-cell>
          <table:table-cell office:value-type="float" office:value="2" table:style-name="ce53">
            <text:p>2</text:p>
          </table:table-cell>
          <table:table-cell office:value-type="string" table:style-name="ce50">
            <text:p>Halve elipsvering</text:p>
          </table:table-cell>
          <table:table-cell office:value-type="float" office:value="0" table:style-name="ce50">
            <text:p>0</text:p>
          </table:table-cell>
          <table:table-cell office:value-type="string" table:style-name="ce50">
            <text:p>Open met kap</text:p>
          </table:table-cell>
          <table:table-cell office:value-type="float" office:value="2" table:style-name="ce61">
            <text:p>2</text:p>
          </table:table-cell>
          <table:table-cell office:value-type="string" table:style-name="ce50">
            <text:p>362 x 174 x 159</text:p>
          </table:table-cell>
          <table:table-cell office:value-type="string" table:style-name="ce55">
            <text:p>Intensief gerestaureerde zwarte buggy met blauwe biezen en originele kap.</text:p>
          </table:table-cell>
          <table:table-cell office:value-type="string" table:style-name="ce52">
            <text:p>Intensief gerestaureerde zwarte buggy met blauwe biezen en originele lederen kap, binnenkant van de kap gestoffeerd. Twee zitplaatsen, origineel interieur met ecapitoneerd textiel, lantaarnhouders en achteruitkijkspiegel aanwezig.</text:p>
          </table:table-cell>
          <table:table-cell office:value-type="string" table:style-name="ce62">
            <text:p>Personenvervoer/sport</text:p>
          </table:table-cell>
          <table:table-cell office:value-type="string" table:style-name="ce53">
            <text:p>Rijtuigen</text:p>
          </table:table-cell>
          <table:table-cell office:value-type="string" table:style-name="ce57">
            <text:p>Buggy</text:p>
          </table:table-cell>
          <table:table-cell office:value-type="string" table:style-name="ce50">
            <text:p>Buggy gig</text:p>
          </table:table-cell>
          <table:table-cell table:style-name="ce52"/>
          <table:table-cell office:value-type="float" office:value="1973" table:style-name="ce58">
            <text:p>1973</text:p>
          </table:table-cell>
          <table:table-cell office:value-type="string" table:style-name="ce50">
            <text:p>Aankoop</text:p>
          </table:table-cell>
          <table:table-cell office:value-type="string" table:style-name="ce52">
            <text:p>Corneel en Dorien Raymakers, Kruislandseweg 31 Wouw (NL)</text:p>
          </table:table-cell>
          <table:table-cell office:value-type="string" table:style-name="ce53">
            <text:p>Rijtuigmakerij</text:p>
          </table:table-cell>
          <table:table-cell office:value-type="string" table:style-name="ce50">
            <text:p>Rijtuigmakerij Van de Plas</text:p>
          </table:table-cell>
          <table:table-cell office:value-type="string" table:style-name="ce50">
            <text:p>Antwerpen (BE)</text:p>
          </table:table-cell>
          <table:table-cell office:value-type="float" office:value="1920" table:style-name="ce50">
            <text:p>1920</text:p>
          </table:table-cell>
          <table:table-cell office:value-type="string" table:style-name="ce59">
            <text:p>1920-1925</text:p>
          </table:table-cell>
          <table:table-cell office:value-type="string" table:style-name="ce53">
            <text:p>Middelmatig</text:p>
          </table:table-cell>
          <table:table-cell office:value-type="string" table:style-name="ce50">
            <text:p>Middelmatig</text:p>
          </table:table-cell>
          <table:table-cell office:value-type="string" table:style-name="ce50">
            <text:p>Middelmatig</text:p>
          </table:table-cell>
          <table:table-cell table:style-name="ce50"/>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12" table:style-name="ce51">
            <text:p>12</text:p>
          </table:table-cell>
          <table:table-cell office:value-type="string" table:style-name="ce50">
            <text:p>Karrenmuseum</text:p>
          </table:table-cell>
          <table:table-cell office:value-type="string" table:style-name="ce52">
            <text:p>V1973-2445</text:p>
          </table:table-cell>
          <table:table-cell office:value-type="float" office:value="2" table:style-name="ce53">
            <text:p>2</text:p>
          </table:table-cell>
          <table:table-cell office:value-type="string" table:style-name="ce50">
            <text:p>Halve elipsvering</text:p>
          </table:table-cell>
          <table:table-cell office:value-type="float" office:value="0" table:style-name="ce50">
            <text:p>0</text:p>
          </table:table-cell>
          <table:table-cell office:value-type="string" table:style-name="ce50">
            <text:p>Gesloten met open voorkant</text:p>
          </table:table-cell>
          <table:table-cell office:value-type="string" table:style-name="ce54">
            <text:p>2 tot 4</text:p>
          </table:table-cell>
          <table:table-cell office:value-type="string" table:style-name="ce50">
            <text:p>284 x 180 x 240</text:p>
          </table:table-cell>
          <table:table-cell office:value-type="string" table:style-name="ce55">
            <text:p>Intensief gerestaureerde kapkar met groen interieur. Zwarte lak met beige biezen en twee raampjes in de kap.<text:s/></text:p>
          </table:table-cell>
          <table:table-cell office:value-type="string" table:style-name="ce52">
            <text:p>Intensief gerestaureerde kapkar met groen interieur. Zwarte lak met beige biezen en twee raampjes in de kap. Deze kapkar heeft vier zitplaatsen waarvan de voorste weg te nemen zijn. Twee lantaarns en spatborden aanwezig.<text:s/></text:p>
          </table:table-cell>
          <table:table-cell office:value-type="string" table:style-name="ce56">
            <text:p>Personenvervoer</text:p>
          </table:table-cell>
          <table:table-cell office:value-type="string" table:style-name="ce53">
            <text:p>Rijtuigen</text:p>
          </table:table-cell>
          <table:table-cell office:value-type="string" table:style-name="ce57">
            <text:p>Kapkar</text:p>
          </table:table-cell>
          <table:table-cell office:value-type="string" table:style-name="ce50">
            <text:p>kapkar</text:p>
          </table:table-cell>
          <table:table-cell table:style-name="ce52"/>
          <table:table-cell office:value-type="float" office:value="1973" table:style-name="ce58">
            <text:p>1973</text:p>
          </table:table-cell>
          <table:table-cell office:value-type="string" table:style-name="ce50">
            <text:p>Aankoop</text:p>
          </table:table-cell>
          <table:table-cell office:value-type="string" table:style-name="ce52">
            <text:p>A.Raymakers (Wouw)</text:p>
          </table:table-cell>
          <table:table-cell office:value-type="string" table:style-name="ce53">
            <text:p>rijtuigmakerij<text:s/></text:p>
          </table:table-cell>
          <table:table-cell office:value-type="string" table:style-name="ce50">
            <text:p>Rijtuigmakerij Van den Boom</text:p>
          </table:table-cell>
          <table:table-cell office:value-type="string" table:style-name="ce50">
            <text:p>Wouw (NL)</text:p>
          </table:table-cell>
          <table:table-cell office:value-type="float" office:value="1914" table:style-name="ce50">
            <text:p>1914</text:p>
          </table:table-cell>
          <table:table-cell office:value-type="string" table:style-name="ce59">
            <text:p>1910-1915</text:p>
          </table:table-cell>
          <table:table-cell office:value-type="string" table:style-name="ce53">
            <text:p>Slecht</text:p>
          </table:table-cell>
          <table:table-cell office:value-type="string" table:style-name="ce50">
            <text:p>Middelmatig</text:p>
          </table:table-cell>
          <table:table-cell office:value-type="string" table:style-name="ce50">
            <text:p>Middelmatig</text:p>
          </table:table-cell>
          <table:table-cell table:style-name="ce50"/>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13" table:style-name="ce51">
            <text:p>13</text:p>
          </table:table-cell>
          <table:table-cell office:value-type="string" table:style-name="ce50">
            <text:p>Karrenmuseum</text:p>
          </table:table-cell>
          <table:table-cell office:value-type="string" table:style-name="ce52">
            <text:p>V1977-2745</text:p>
          </table:table-cell>
          <table:table-cell office:value-type="float" office:value="2" table:style-name="ce53">
            <text:p>2</text:p>
          </table:table-cell>
          <table:table-cell office:value-type="string" table:style-name="ce50">
            <text:p>Halve elipsvering</text:p>
          </table:table-cell>
          <table:table-cell office:value-type="float" office:value="0" table:style-name="ce50">
            <text:p>0</text:p>
          </table:table-cell>
          <table:table-cell office:value-type="string" table:style-name="ce50">
            <text:p>Open (oorspronkelijk met huif)</text:p>
          </table:table-cell>
          <table:table-cell office:value-type="float" office:value="4" table:style-name="ce61">
            <text:p>4</text:p>
          </table:table-cell>
          <table:table-cell office:value-type="string" table:style-name="ce50">
            <text:p>360 x 200 x 175</text:p>
          </table:table-cell>
          <table:table-cell office:value-type="string" table:style-name="ce55">
            <text:p>Donkerblauwe charette met lichtblauwe biezen en rode wielen met lichtblauwe biezen, rood interieur.</text:p>
          </table:table-cell>
          <table:table-cell office:value-type="string" table:style-name="ce52">
            <text:p>Intensief gerestaureerde charette met blauwe kleur. Lichtblauwe biesjes, ook op de mauve wielen. Het rode fluwelen interieur is ook mee gerestaureerd, 4 zitplaatsen, twee lantaarns aanwezig. Oorspronkelijk waarschijnlijk kap aanwezig ( twee resterende bouten aan wagenkast).<text:s/></text:p>
          </table:table-cell>
          <table:table-cell office:value-type="string" table:style-name="ce56">
            <text:p>Lichte vracht-personen</text:p>
          </table:table-cell>
          <table:table-cell office:value-type="string" table:style-name="ce53">
            <text:p>Rijtuigen</text:p>
          </table:table-cell>
          <table:table-cell office:value-type="string" table:style-name="ce57">
            <text:p>Gerij</text:p>
          </table:table-cell>
          <table:table-cell office:value-type="string" table:style-name="ce50">
            <text:p>Charette</text:p>
          </table:table-cell>
          <table:table-cell table:style-name="ce52"/>
          <table:table-cell office:value-type="float" office:value="1977" table:style-name="ce58">
            <text:p>1977</text:p>
          </table:table-cell>
          <table:table-cell office:value-type="string" table:style-name="ce50">
            <text:p>Bruikleen</text:p>
          </table:table-cell>
          <table:table-cell office:value-type="string" table:style-name="ce52">
            <text:p>C. Van Gool, Bloemstraat 56, achterbroek, Kalmthout</text:p>
          </table:table-cell>
          <table:table-cell office:value-type="string" table:style-name="ce53">
            <text:p>Wagenmaker</text:p>
          </table:table-cell>
          <table:table-cell office:value-type="string" table:style-name="ce50">
            <text:p>Verwilt freres</text:p>
          </table:table-cell>
          <table:table-cell office:value-type="string" table:style-name="ce50">
            <text:p>Lierre</text:p>
          </table:table-cell>
          <table:table-cell office:value-type="float" office:value="1920" table:style-name="ce50">
            <text:p>1920</text:p>
          </table:table-cell>
          <table:table-cell office:value-type="string" table:style-name="ce59">
            <text:p>1920-1925</text:p>
          </table:table-cell>
          <table:table-cell office:value-type="string" table:style-name="ce53">
            <text:p>Middelmatig</text:p>
          </table:table-cell>
          <table:table-cell office:value-type="string" table:style-name="ce50">
            <text:p>Middelmatig</text:p>
          </table:table-cell>
          <table:table-cell office:value-type="string" table:style-name="ce50">
            <text:p>Middelmatig</text:p>
          </table:table-cell>
          <table:table-cell office:value-type="string" table:style-name="ce50">
            <text:p>Verfysteem, restauratie 2002</text:p>
          </table:table-cell>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14" table:style-name="ce51">
            <text:p>14</text:p>
          </table:table-cell>
          <table:table-cell office:value-type="string" table:style-name="ce50">
            <text:p>Karrenmuseum</text:p>
          </table:table-cell>
          <table:table-cell office:value-type="string" table:style-name="ce52">
            <text:p>V1982-0012</text:p>
          </table:table-cell>
          <table:table-cell office:value-type="float" office:value="2" table:style-name="ce53">
            <text:p>2</text:p>
          </table:table-cell>
          <table:table-cell office:value-type="string" table:style-name="ce50">
            <text:p>Halve elipsvering met enkele dwarse vering</text:p>
          </table:table-cell>
          <table:table-cell office:value-type="float" office:value="0" table:style-name="ce50">
            <text:p>0</text:p>
          </table:table-cell>
          <table:table-cell office:value-type="string" table:style-name="ce50">
            <text:p>Open</text:p>
          </table:table-cell>
          <table:table-cell office:value-type="string" table:style-name="ce54">
            <text:p>2 tot 4</text:p>
          </table:table-cell>
          <table:table-cell office:value-type="string" table:style-name="ce50">
            <text:p>482 x 180 x 179</text:p>
          </table:table-cell>
          <table:table-cell office:value-type="string" table:style-name="ce55">
            <text:p>Houtkleurig gerei met rode accenten en rode wielen met zwarte biezen.<text:s/></text:p>
          </table:table-cell>
          <table:table-cell office:value-type="string" table:style-name="ce52">
            <text:p>Houtkleurig gerei met rood onderstel en rode wielen. Rode accenten (lamoenbomen). Plaatje aanwezig met onduidelijke ets waarop de schenker en zijn adres vermeld wordt. twee zitplaatsen<text:s/></text:p>
          </table:table-cell>
          <table:table-cell office:value-type="string" table:style-name="ce56">
            <text:p>Lichte vracht-personen</text:p>
          </table:table-cell>
          <table:table-cell office:value-type="string" table:style-name="ce53">
            <text:p>Rijtuigen</text:p>
          </table:table-cell>
          <table:table-cell office:value-type="string" table:style-name="ce57">
            <text:p>Gerij</text:p>
          </table:table-cell>
          <table:table-cell office:value-type="string" table:style-name="ce50">
            <text:p>Gerij</text:p>
          </table:table-cell>
          <table:table-cell table:style-name="ce52"/>
          <table:table-cell office:value-type="float" office:value="1982" table:style-name="ce58">
            <text:p>1982</text:p>
          </table:table-cell>
          <table:table-cell office:value-type="string" table:style-name="ce50">
            <text:p>Aankoop</text:p>
          </table:table-cell>
          <table:table-cell office:value-type="string" table:style-name="ce52">
            <text:p>Thijs Jan, Oude Liersebaan 79, Duffel<text:s/></text:p>
          </table:table-cell>
          <table:table-cell office:value-type="string" table:style-name="ce53">
            <text:p>onbekend</text:p>
          </table:table-cell>
          <table:table-cell table:number-columns-repeated="2" table:style-name="ce50"/>
          <table:table-cell office:value-type="float" office:value="1890" table:style-name="ce50">
            <text:p>1890</text:p>
          </table:table-cell>
          <table:table-cell office:value-type="string" table:style-name="ce59">
            <text:p>1890-1900</text:p>
          </table:table-cell>
          <table:table-cell office:value-type="string" table:style-name="ce53">
            <text:p>Slecht</text:p>
          </table:table-cell>
          <table:table-cell office:value-type="string" table:style-name="ce50">
            <text:p>Middelmatig</text:p>
          </table:table-cell>
          <table:table-cell office:value-type="string" table:style-name="ce50">
            <text:p>Middelmatig</text:p>
          </table:table-cell>
          <table:table-cell table:style-name="ce50"/>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15" table:style-name="ce51">
            <text:p>15</text:p>
          </table:table-cell>
          <table:table-cell office:value-type="string" table:style-name="ce50">
            <text:p>Karrenmuseum</text:p>
          </table:table-cell>
          <table:table-cell office:value-type="string" table:style-name="ce52">
            <text:p>V1985-0102</text:p>
          </table:table-cell>
          <table:table-cell office:value-type="float" office:value="2" table:style-name="ce53">
            <text:p>2</text:p>
          </table:table-cell>
          <table:table-cell office:value-type="string" table:style-name="ce50">
            <text:p>Halve elipsvering met achteraan enkele dwarsvering</text:p>
          </table:table-cell>
          <table:table-cell office:value-type="float" office:value="0" table:style-name="ce50">
            <text:p>0</text:p>
          </table:table-cell>
          <table:table-cell office:value-type="string" table:style-name="ce50">
            <text:p>Open</text:p>
          </table:table-cell>
          <table:table-cell office:value-type="float" office:value="4" table:style-name="ce61">
            <text:p>4</text:p>
          </table:table-cell>
          <table:table-cell office:value-type="string" table:style-name="ce50">
            <text:p>414 x 173 x 170</text:p>
          </table:table-cell>
          <table:table-cell office:value-type="string" table:style-name="ce55">
            <text:p>Zwart gerij met witte biesjes en accenten</text:p>
          </table:table-cell>
          <table:table-cell office:value-type="string" table:style-name="ce52">
            <text:p>Donkerbruin gerij met witte biesjes en accenten. Ooit gerestaureerd maar terug in slechte staat. Interieur ook gerestaureerd, plaats voor vier mensen. Bouten aanwezig voor bevestiging huif (?) in groot wit geschrift staat naam en adres schernker op de wagenwagenkast.</text:p>
          </table:table-cell>
          <table:table-cell office:value-type="string" table:style-name="ce56">
            <text:p>Lichte vracht-personen</text:p>
          </table:table-cell>
          <table:table-cell office:value-type="string" table:style-name="ce53">
            <text:p>Rijtuigen</text:p>
          </table:table-cell>
          <table:table-cell office:value-type="string" table:style-name="ce57">
            <text:p>Gerij</text:p>
          </table:table-cell>
          <table:table-cell office:value-type="string" table:style-name="ce50">
            <text:p>Gerij</text:p>
          </table:table-cell>
          <table:table-cell table:style-name="ce52"/>
          <table:table-cell office:value-type="float" office:value="1985" table:style-name="ce58">
            <text:p>1985</text:p>
          </table:table-cell>
          <table:table-cell office:value-type="string" table:style-name="ce50">
            <text:p>Schenking</text:p>
          </table:table-cell>
          <table:table-cell office:value-type="string" table:style-name="ce52">
            <text:p>K. Peeters, Dreveneind 31, Essen</text:p>
          </table:table-cell>
          <table:table-cell office:value-type="string" table:style-name="ce53">
            <text:p>wagenmaker</text:p>
          </table:table-cell>
          <table:table-cell office:value-type="string" table:style-name="ce50">
            <text:p>wagenmakerij Besters (Essen), smid Smeyers</text:p>
          </table:table-cell>
          <table:table-cell office:value-type="string" table:style-name="ce50">
            <text:p>Essen (BE)</text:p>
          </table:table-cell>
          <table:table-cell table:style-name="ce50"/>
          <table:table-cell office:value-type="string" table:style-name="ce59">
            <text:p>1890-1995</text:p>
          </table:table-cell>
          <table:table-cell office:value-type="string" table:style-name="ce53">
            <text:p>Middelmatig</text:p>
          </table:table-cell>
          <table:table-cell office:value-type="string" table:style-name="ce50">
            <text:p>Goed</text:p>
          </table:table-cell>
          <table:table-cell office:value-type="string" table:style-name="ce50">
            <text:p>Goed</text:p>
          </table:table-cell>
          <table:table-cell office:value-type="string" table:style-name="ce50">
            <text:p>Ingrijpende restauratie (laklagen)</text:p>
          </table:table-cell>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16" table:style-name="ce51">
            <text:p>16</text:p>
          </table:table-cell>
          <table:table-cell office:value-type="string" table:style-name="ce50">
            <text:p>Karrenmuseum</text:p>
          </table:table-cell>
          <table:table-cell office:value-type="string" table:style-name="ce52">
            <text:p>V1987-0011</text:p>
          </table:table-cell>
          <table:table-cell office:value-type="float" office:value="4" table:style-name="ce53">
            <text:p>4</text:p>
          </table:table-cell>
          <table:table-cell office:value-type="string" table:style-name="ce50">
            <text:p>Voor en achter dubbele elipsvering</text:p>
          </table:table-cell>
          <table:table-cell office:value-type="float" office:value="0" table:style-name="ce50">
            <text:p>0</text:p>
          </table:table-cell>
          <table:table-cell office:value-type="string" table:style-name="ce50">
            <text:p>Open met kap</text:p>
          </table:table-cell>
          <table:table-cell office:value-type="string" table:style-name="ce54">
            <text:p>4 tot 6</text:p>
          </table:table-cell>
          <table:table-cell office:value-type="string" table:style-name="ce50">
            <text:p>330 x 165 x 210<text:s/></text:p>
          </table:table-cell>
          <table:table-cell office:value-type="string" table:style-name="ce55">
            <text:p>Donkerblauwe victoria met goudgele biesjes.</text:p>
          </table:table-cell>
          <table:table-cell office:value-type="string" table:style-name="ce52">
            <text:p>Donkerblauwe victoria in gerestaureerde maar terug getaande toestand. Geel-goude biesjes en accenten. Interieur waarschijnlijk ooit vervangen en terug afgetakeld, nu uit rood afgegaan feloer. Originele kap en spatborden aanwezig. 4-6 zitplaatsen.</text:p>
          </table:table-cell>
          <table:table-cell office:value-type="string" table:style-name="ce56">
            <text:p>Zondags rijtuig</text:p>
          </table:table-cell>
          <table:table-cell office:value-type="string" table:style-name="ce53">
            <text:p>Rijtuigen</text:p>
          </table:table-cell>
          <table:table-cell office:value-type="string" table:style-name="ce57">
            <text:p>Victoria</text:p>
          </table:table-cell>
          <table:table-cell office:value-type="string" table:style-name="ce50">
            <text:p>victoria</text:p>
          </table:table-cell>
          <table:table-cell table:style-name="ce52"/>
          <table:table-cell office:value-type="float" office:value="1987" table:style-name="ce58">
            <text:p>1987</text:p>
          </table:table-cell>
          <table:table-cell office:value-type="string" table:style-name="ce50">
            <text:p>Schenking</text:p>
          </table:table-cell>
          <table:table-cell office:value-type="string" table:style-name="ce52">
            <text:p>De Jager, Jagerdreef Kapellen</text:p>
          </table:table-cell>
          <table:table-cell office:value-type="string" table:style-name="ce53">
            <text:p>onbekend</text:p>
          </table:table-cell>
          <table:table-cell table:number-columns-repeated="2" table:style-name="ce50"/>
          <table:table-cell office:value-type="float" office:value="1910" table:style-name="ce50">
            <text:p>1910</text:p>
          </table:table-cell>
          <table:table-cell office:value-type="string" table:style-name="ce59">
            <text:p>1910-1915</text:p>
          </table:table-cell>
          <table:table-cell office:value-type="string" table:style-name="ce53">
            <text:p>Goed</text:p>
          </table:table-cell>
          <table:table-cell office:value-type="string" table:style-name="ce50">
            <text:p>Middelmatig</text:p>
          </table:table-cell>
          <table:table-cell office:value-type="string" table:style-name="ce50">
            <text:p>Middelmatig</text:p>
          </table:table-cell>
          <table:table-cell office:value-type="string" table:style-name="ce50">
            <text:p>Stormschade, slechtere toestand maar origineel lakwerk</text:p>
          </table:table-cell>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17" table:style-name="ce51">
            <text:p>17</text:p>
          </table:table-cell>
          <table:table-cell office:value-type="string" table:style-name="ce50">
            <text:p>Karrenmuseum</text:p>
          </table:table-cell>
          <table:table-cell office:value-type="string" table:style-name="ce52">
            <text:p>V1993-0377</text:p>
          </table:table-cell>
          <table:table-cell office:value-type="float" office:value="4" table:style-name="ce53">
            <text:p>4</text:p>
          </table:table-cell>
          <table:table-cell office:value-type="string" table:style-name="ce50">
            <text:p>Opspanbare riemen</text:p>
          </table:table-cell>
          <table:table-cell office:value-type="float" office:value="0" table:style-name="ce50">
            <text:p>0</text:p>
          </table:table-cell>
          <table:table-cell office:value-type="string" table:style-name="ce50">
            <text:p>Open</text:p>
          </table:table-cell>
          <table:table-cell office:value-type="string" table:style-name="ce54">
            <text:p>4 tot 6</text:p>
          </table:table-cell>
          <table:table-cell office:value-type="string" table:style-name="ce50">
            <text:p>330 x 165 x 210<text:s/></text:p>
          </table:table-cell>
          <table:table-cell office:value-type="string" table:style-name="ce55">
            <text:p>Donkergroene riemenwagen. Enkele details uitgewerkt in houtsnijwerk.<text:s/></text:p>
          </table:table-cell>
          <table:table-cell office:value-type="string" table:style-name="ce52">
            <text:p>Donkerkleurige (blauw-groene) riemenwagen. Zeer sober uitgevoerd in kleur maar mogelijk overschilderd. Typerend opspansysteem met ratels voor het opspannen van de wagenkast. Vrij simpel uitgevoerd houtsnijwerk aan de wagenkast, geel geschilderd.<text:s/></text:p>
          </table:table-cell>
          <table:table-cell office:value-type="string" table:style-name="ce56">
            <text:p>Personenvervoer</text:p>
          </table:table-cell>
          <table:table-cell office:value-type="string" table:style-name="ce53">
            <text:p>Rijtuigen</text:p>
          </table:table-cell>
          <table:table-cell office:value-type="string" table:style-name="ce57">
            <text:p>Riemenwagen</text:p>
          </table:table-cell>
          <table:table-cell office:value-type="string" table:style-name="ce50">
            <text:p>riemenwagen<text:s/></text:p>
          </table:table-cell>
          <table:table-cell table:style-name="ce52"/>
          <table:table-cell office:value-type="float" office:value="1993" table:style-name="ce58">
            <text:p>1993</text:p>
          </table:table-cell>
          <table:table-cell office:value-type="string" table:style-name="ce50">
            <text:p>Bruikleen</text:p>
          </table:table-cell>
          <table:table-cell office:value-type="string" table:style-name="ce52">
            <text:p>Stad Antwerpen</text:p>
          </table:table-cell>
          <table:table-cell office:value-type="string" table:style-name="ce53">
            <text:p>onbekend</text:p>
          </table:table-cell>
          <table:table-cell table:number-columns-repeated="3" table:style-name="ce50"/>
          <table:table-cell office:value-type="string" table:style-name="ce59">
            <text:p>1800-1900</text:p>
          </table:table-cell>
          <table:table-cell office:value-type="string" table:style-name="ce53">
            <text:p>Goed</text:p>
          </table:table-cell>
          <table:table-cell office:value-type="string" table:style-name="ce50">
            <text:p>Middelmatig</text:p>
          </table:table-cell>
          <table:table-cell office:value-type="string" table:style-name="ce50">
            <text:p>Middelmatig</text:p>
          </table:table-cell>
          <table:table-cell office:value-type="string" table:style-name="ce50">
            <text:p>Uniek stuk maar onoordeelkundige ingrepen in het verleden, gebroken riemen</text:p>
          </table:table-cell>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18" table:style-name="ce51">
            <text:p>18</text:p>
          </table:table-cell>
          <table:table-cell office:value-type="string" table:style-name="ce50">
            <text:p>Karrenmuseum</text:p>
          </table:table-cell>
          <table:table-cell office:value-type="string" table:style-name="ce52">
            <text:p>V1993-0374</text:p>
          </table:table-cell>
          <table:table-cell office:value-type="float" office:value="2" table:style-name="ce53">
            <text:p>2</text:p>
          </table:table-cell>
          <table:table-cell office:value-type="string" table:style-name="ce50">
            <text:p>Opspanbare riemen</text:p>
          </table:table-cell>
          <table:table-cell office:value-type="float" office:value="0" table:style-name="ce50">
            <text:p>0</text:p>
          </table:table-cell>
          <table:table-cell office:value-type="string" table:style-name="ce50">
            <text:p>Open</text:p>
          </table:table-cell>
          <table:table-cell office:value-type="float" office:value="2" table:style-name="ce61">
            <text:p>2</text:p>
          </table:table-cell>
          <table:table-cell office:value-type="string" table:style-name="ce50">
            <text:p>378 x 176 x 195</text:p>
          </table:table-cell>
          <table:table-cell office:value-type="string" table:style-name="ce55">
            <text:p>Donkerblauwe sjees met opspansysteem op riemen. Enkele schilderingen op de wagenkast.<text:s/></text:p>
          </table:table-cell>
          <table:table-cell office:value-type="string" table:style-name="ce52">
            <text:p>Donkerblauwe Friese sjees met opspansysteem aan riemen. Enkele kleine schilderingen op de wagenkast, waaronder die van een boerij in rode tinten. Houtsnijwerk festoenen. 2 zitplaatsen.<text:s/></text:p>
          </table:table-cell>
          <table:table-cell office:value-type="string" table:style-name="ce56">
            <text:p>Personenvervoer</text:p>
          </table:table-cell>
          <table:table-cell office:value-type="string" table:style-name="ce53">
            <text:p>Rijtuigen</text:p>
          </table:table-cell>
          <table:table-cell office:value-type="string" table:style-name="ce57">
            <text:p>Sjees</text:p>
          </table:table-cell>
          <table:table-cell office:value-type="string" table:style-name="ce50">
            <text:p>sjees</text:p>
          </table:table-cell>
          <table:table-cell table:style-name="ce52"/>
          <table:table-cell office:value-type="float" office:value="1993" table:style-name="ce58">
            <text:p>1993</text:p>
          </table:table-cell>
          <table:table-cell office:value-type="string" table:style-name="ce50">
            <text:p>Bruikleen</text:p>
          </table:table-cell>
          <table:table-cell office:value-type="string" table:style-name="ce52">
            <text:p>Stad Antwerpen</text:p>
          </table:table-cell>
          <table:table-cell office:value-type="string" table:style-name="ce53">
            <text:p>onbekend</text:p>
          </table:table-cell>
          <table:table-cell table:number-columns-repeated="2" table:style-name="ce50"/>
          <table:table-cell office:value-type="float" office:value="1800" table:style-name="ce50">
            <text:p>1800</text:p>
          </table:table-cell>
          <table:table-cell office:value-type="string" table:style-name="ce59">
            <text:p>1800-1805</text:p>
          </table:table-cell>
          <table:table-cell office:value-type="string" table:style-name="ce53">
            <text:p>Goed</text:p>
          </table:table-cell>
          <table:table-cell office:value-type="string" table:style-name="ce50">
            <text:p>Middelmatig</text:p>
          </table:table-cell>
          <table:table-cell office:value-type="string" table:style-name="ce50">
            <text:p>Middelmatig</text:p>
          </table:table-cell>
          <table:table-cell office:value-type="string" table:style-name="ce50">
            <text:p>Uniek stuk</text:p>
          </table:table-cell>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19" table:style-name="ce51">
            <text:p>19</text:p>
          </table:table-cell>
          <table:table-cell office:value-type="string" table:style-name="ce50">
            <text:p>Karrenmuseum</text:p>
          </table:table-cell>
          <table:table-cell office:value-type="string" table:style-name="ce52">
            <text:p>V1993-0376</text:p>
          </table:table-cell>
          <table:table-cell office:value-type="float" office:value="4" table:style-name="ce53">
            <text:p>4</text:p>
          </table:table-cell>
          <table:table-cell office:value-type="string" table:style-name="ce50">
            <text:p>geen</text:p>
          </table:table-cell>
          <table:table-cell office:value-type="float" office:value="0" table:style-name="ce50">
            <text:p>0</text:p>
          </table:table-cell>
          <table:table-cell office:value-type="string" table:style-name="ce50">
            <text:p>Open</text:p>
          </table:table-cell>
          <table:table-cell office:value-type="float" office:value="8" table:style-name="ce61">
            <text:p>8</text:p>
          </table:table-cell>
          <table:table-cell office:value-type="string" table:style-name="ce50">
            <text:p>260 x 170 x 230</text:p>
          </table:table-cell>
          <table:table-cell office:value-type="string" table:style-name="ce55">
            <text:p>Donkerrood met bruine speelwagen met schildering van hert op achterzijde</text:p>
          </table:table-cell>
          <table:table-cell office:value-type="string" table:style-name="ce52">
            <text:p>Donkerbruine, met donkerrode tinten afgewerkte speelwagen. Deze speelwagens is rijkelijk versierd met gesneden versieringen en een (familiewapen) op de achterzijde. Bakjes ontbreken. Noord Hollands.<text:s/></text:p>
          </table:table-cell>
          <table:table-cell office:value-type="string" table:style-name="ce56">
            <text:p>Personenvervoer</text:p>
          </table:table-cell>
          <table:table-cell office:value-type="string" table:style-name="ce53">
            <text:p>Rijtuigen</text:p>
          </table:table-cell>
          <table:table-cell office:value-type="string" table:style-name="ce57">
            <text:p>Speelwagen</text:p>
          </table:table-cell>
          <table:table-cell office:value-type="string" table:style-name="ce50">
            <text:p>speelwagen</text:p>
          </table:table-cell>
          <table:table-cell table:style-name="ce52"/>
          <table:table-cell office:value-type="float" office:value="1993" table:style-name="ce58">
            <text:p>1993</text:p>
          </table:table-cell>
          <table:table-cell office:value-type="string" table:style-name="ce50">
            <text:p>Bruikleen</text:p>
          </table:table-cell>
          <table:table-cell office:value-type="string" table:style-name="ce52">
            <text:p>Stad Antwerpen</text:p>
          </table:table-cell>
          <table:table-cell office:value-type="string" table:style-name="ce53">
            <text:p>onbekend</text:p>
          </table:table-cell>
          <table:table-cell table:number-columns-repeated="3" table:style-name="ce50"/>
          <table:table-cell office:value-type="string" table:style-name="ce59">
            <text:p>1750-1800</text:p>
          </table:table-cell>
          <table:table-cell office:value-type="string" table:style-name="ce53">
            <text:p>Goed</text:p>
          </table:table-cell>
          <table:table-cell office:value-type="string" table:style-name="ce50">
            <text:p>Middelmatig</text:p>
          </table:table-cell>
          <table:table-cell office:value-type="string" table:style-name="ce50">
            <text:p>Middelmatig</text:p>
          </table:table-cell>
          <table:table-cell table:style-name="ce50"/>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20" table:style-name="ce51">
            <text:p>20</text:p>
          </table:table-cell>
          <table:table-cell office:value-type="string" table:style-name="ce50">
            <text:p>Karrenmuseum</text:p>
          </table:table-cell>
          <table:table-cell office:value-type="string" table:style-name="ce52">
            <text:p>V2016-0010</text:p>
          </table:table-cell>
          <table:table-cell office:value-type="float" office:value="2" table:style-name="ce53">
            <text:p>2</text:p>
          </table:table-cell>
          <table:table-cell office:value-type="string" table:style-name="ce50">
            <text:p>Dubbele elipsvering</text:p>
          </table:table-cell>
          <table:table-cell office:value-type="float" office:value="1" table:style-name="ce50">
            <text:p>1</text:p>
          </table:table-cell>
          <table:table-cell office:value-type="string" table:style-name="ce50">
            <text:p>Open, met volledig omsluitende kap</text:p>
          </table:table-cell>
          <table:table-cell office:value-type="float" office:value="4" table:style-name="ce61">
            <text:p>4</text:p>
          </table:table-cell>
          <table:table-cell office:value-type="string" table:style-name="ce50">
            <text:p>360 x 175 x 230</text:p>
          </table:table-cell>
          <table:table-cell office:value-type="string" table:style-name="ce55">
            <text:p>Kleine tonneau met volledige kap</text:p>
          </table:table-cell>
          <table:table-cell office:value-type="string" table:style-name="ce52">
            <text:p>Donkerkleurige tonneau met geel beige wielen en opvallende, volledig sluitende kap. Originele blauwe bekleding op houten bankjes. Een enkele lantaarn ligt los in de wagenwagenkast.4 Zitplaatsen.<text:s/></text:p>
          </table:table-cell>
          <table:table-cell office:value-type="string" table:style-name="ce56">
            <text:p>Personenvervoer</text:p>
          </table:table-cell>
          <table:table-cell office:value-type="string" table:style-name="ce53">
            <text:p>Rijtuigen</text:p>
          </table:table-cell>
          <table:table-cell office:value-type="string" table:style-name="ce57">
            <text:p>Tonneau</text:p>
          </table:table-cell>
          <table:table-cell office:value-type="string" table:style-name="ce50">
            <text:p>tonneau</text:p>
          </table:table-cell>
          <table:table-cell table:style-name="ce52"/>
          <table:table-cell office:value-type="float" office:value="2016" table:style-name="ce58">
            <text:p>2016</text:p>
          </table:table-cell>
          <table:table-cell table:style-name="ce50"/>
          <table:table-cell table:style-name="ce52"/>
          <table:table-cell table:style-name="ce53"/>
          <table:table-cell table:number-columns-repeated="3" table:style-name="ce50"/>
          <table:table-cell office:value-type="string" table:style-name="ce59">
            <text:p>1890-1995</text:p>
          </table:table-cell>
          <table:table-cell office:value-type="string" table:style-name="ce53">
            <text:p>Goed</text:p>
          </table:table-cell>
          <table:table-cell office:value-type="string" table:style-name="ce50">
            <text:p>Middelmatig</text:p>
          </table:table-cell>
          <table:table-cell office:value-type="string" table:style-name="ce50">
            <text:p>Goed</text:p>
          </table:table-cell>
          <table:table-cell office:value-type="string" table:style-name="ce50">
            <text:p>Unieke donkerkleurige tonneau met geelbeige wielen. Met originele linnen kap. Lak is gecraqueleerd maar Origineel, ook op smeedijzeren onderdelen. 2-4 zitplaatsen, lantaarn aanwezig LXBXH 260X170X230</text:p>
          </table:table-cell>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21" table:style-name="ce51">
            <text:p>21</text:p>
          </table:table-cell>
          <table:table-cell office:value-type="string" table:style-name="ce50">
            <text:p>Karrenmuseum</text:p>
          </table:table-cell>
          <table:table-cell office:value-type="string" table:style-name="ce52">
            <text:p>V2016-0012</text:p>
          </table:table-cell>
          <table:table-cell office:value-type="float" office:value="4" table:style-name="ce53">
            <text:p>4</text:p>
          </table:table-cell>
          <table:table-cell office:value-type="string" table:style-name="ce50">
            <text:p>Opspanbare riemen aan C vering</text:p>
          </table:table-cell>
          <table:table-cell office:value-type="float" office:value="2" table:style-name="ce50">
            <text:p>2</text:p>
          </table:table-cell>
          <table:table-cell office:value-type="string" table:style-name="ce50">
            <text:p>Gesloten</text:p>
          </table:table-cell>
          <table:table-cell office:value-type="float" office:value="4" table:style-name="ce61">
            <text:p>4</text:p>
          </table:table-cell>
          <table:table-cell office:value-type="string" table:style-name="ce50">
            <text:p>260 x 170 x 230</text:p>
          </table:table-cell>
          <table:table-cell office:value-type="string" table:style-name="ce55">
            <text:p>Donkerblauwe berline met gouden details en versiering. Rode wielen.</text:p>
          </table:table-cell>
          <table:table-cell office:value-type="string" table:style-name="ce52">
            <text:p>Donkerblauwe berline met gouden details aan de wagenkast. Donkergekleurd onderstel met rode detaillering. Plaats voor vier inzittenden, aparte plaats voor menner en Palfrenier. <text:s/>Rijkelijk uitgevoerd met felouren bekleding, passementen en versieringen alom. Bronzen, vuurverguld hang en sluitwerk, originele polychromie. In erg complete en originele staat. zes ruiten en luiken in de deuren.<text:s/></text:p>
          </table:table-cell>
          <table:table-cell office:value-type="string" table:style-name="ce56">
            <text:p>Personenvervoer voor feestelijkheden</text:p>
          </table:table-cell>
          <table:table-cell office:value-type="string" table:style-name="ce53">
            <text:p>Rijtuigen</text:p>
          </table:table-cell>
          <table:table-cell office:value-type="string" table:style-name="ce57">
            <text:p>Berline</text:p>
          </table:table-cell>
          <table:table-cell office:value-type="string" table:style-name="ce50">
            <text:p>berline (gala)</text:p>
          </table:table-cell>
          <table:table-cell table:style-name="ce52"/>
          <table:table-cell office:value-type="float" office:value="2016" table:style-name="ce58">
            <text:p>2016</text:p>
          </table:table-cell>
          <table:table-cell office:value-type="string" table:style-name="ce50">
            <text:p>Bruikleen</text:p>
          </table:table-cell>
          <table:table-cell office:value-type="string" table:style-name="ce52">
            <text:p>Musea Brugge</text:p>
          </table:table-cell>
          <table:table-cell table:style-name="ce53"/>
          <table:table-cell table:number-columns-repeated="3" table:style-name="ce50"/>
          <table:table-cell office:value-type="string" table:style-name="ce59">
            <text:p>1890-1995</text:p>
          </table:table-cell>
          <table:table-cell office:value-type="string" table:style-name="ce53">
            <text:p>Goed</text:p>
          </table:table-cell>
          <table:table-cell office:value-type="string" table:style-name="ce50">
            <text:p>Middelmatig</text:p>
          </table:table-cell>
          <table:table-cell office:value-type="string" table:style-name="ce50">
            <text:p>Goed</text:p>
          </table:table-cell>
          <table:table-cell office:value-type="string" table:style-name="ce50">
            <text:p>uniek stuk, erg compleet maar hier en daar in mindere toestand. Waarschijnlijk originele laklagen en passementerie. Lederen riemen in slechte staat, wordt opgevangen door opspanning met spanbanden.<text:s/></text:p>
          </table:table-cell>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22" table:style-name="ce51">
            <text:p>22</text:p>
          </table:table-cell>
          <table:table-cell office:value-type="string" table:style-name="ce50">
            <text:p>Karrenmuseum</text:p>
          </table:table-cell>
          <table:table-cell office:value-type="string" table:style-name="ce52">
            <text:p>V2016-0013</text:p>
          </table:table-cell>
          <table:table-cell office:value-type="float" office:value="4" table:style-name="ce53">
            <text:p>4</text:p>
          </table:table-cell>
          <table:table-cell office:value-type="string" table:style-name="ce50">
            <text:p>Opspanbare riemen aan C vering</text:p>
          </table:table-cell>
          <table:table-cell office:value-type="float" office:value="2" table:style-name="ce50">
            <text:p>2</text:p>
          </table:table-cell>
          <table:table-cell office:value-type="string" table:style-name="ce50">
            <text:p>Gesloten</text:p>
          </table:table-cell>
          <table:table-cell office:value-type="float" office:value="2" table:style-name="ce61">
            <text:p>2</text:p>
          </table:table-cell>
          <table:table-cell office:value-type="string" table:style-name="ce50">
            <text:p>410 x 190 x 215</text:p>
          </table:table-cell>
          <table:table-cell office:value-type="string" table:style-name="ce55">
            <text:p>Geel zwarte coupé met geel onderstel.</text:p>
          </table:table-cell>
          <table:table-cell office:value-type="string" table:style-name="ce52">
            <text:p>Geel-zwarte coupé met geel onderstel. Grote C vering met lederen riemen in slechte staat. Vele snufjes zoals degenwagenkast en opbergvakken, vanboven in de wagenwagenkast hangt netje om kledingstukken in op te bergen. Ontworpen door Pierre simons fils, Brussel. In complete staat met erg gedetailleerde passementerie. Mogelijks overschilderd. Twee ruiten en twee zitplaatsen.<text:s/></text:p>
          </table:table-cell>
          <table:table-cell office:value-type="string" table:style-name="ce56">
            <text:p>Personenvervoer voor feestelijkheden</text:p>
          </table:table-cell>
          <table:table-cell office:value-type="string" table:style-name="ce53">
            <text:p>Rijtuigen</text:p>
          </table:table-cell>
          <table:table-cell office:value-type="string" table:style-name="ce57">
            <text:p>Coupé</text:p>
          </table:table-cell>
          <table:table-cell office:value-type="string" table:style-name="ce50">
            <text:p>coupé (gala)</text:p>
          </table:table-cell>
          <table:table-cell table:style-name="ce52"/>
          <table:table-cell office:value-type="float" office:value="2016" table:style-name="ce58">
            <text:p>2016</text:p>
          </table:table-cell>
          <table:table-cell office:value-type="string" table:style-name="ce50">
            <text:p>Bruikleen</text:p>
          </table:table-cell>
          <table:table-cell office:value-type="string" table:style-name="ce52">
            <text:p>Musea Brugge</text:p>
          </table:table-cell>
          <table:table-cell office:value-type="string" table:style-name="ce53">
            <text:p>Rijtuigbouwer</text:p>
          </table:table-cell>
          <table:table-cell office:value-type="string" table:style-name="ce50">
            <text:p>Rijtuigmakerij Pierre Simons Fils</text:p>
          </table:table-cell>
          <table:table-cell office:value-type="string" table:style-name="ce50">
            <text:p>Brussel (BE)</text:p>
          </table:table-cell>
          <table:table-cell table:style-name="ce50"/>
          <table:table-cell office:value-type="string" table:style-name="ce59">
            <text:p>1850-1950</text:p>
          </table:table-cell>
          <table:table-cell office:value-type="string" table:style-name="ce53">
            <text:p>Goed</text:p>
          </table:table-cell>
          <table:table-cell office:value-type="string" table:style-name="ce50">
            <text:p>Middelmatig</text:p>
          </table:table-cell>
          <table:table-cell office:value-type="string" table:style-name="ce50">
            <text:p>Middelmatig</text:p>
          </table:table-cell>
          <table:table-cell office:value-type="string" table:style-name="ce50">
            <text:p>Mogelijk overschilderd</text:p>
          </table:table-cell>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23" table:style-name="ce51">
            <text:p>23</text:p>
          </table:table-cell>
          <table:table-cell office:value-type="string" table:style-name="ce50">
            <text:p>Karrenmuseum</text:p>
          </table:table-cell>
          <table:table-cell office:value-type="string" table:style-name="ce52">
            <text:p>V2016-0014</text:p>
          </table:table-cell>
          <table:table-cell office:value-type="float" office:value="4" table:style-name="ce53">
            <text:p>4</text:p>
          </table:table-cell>
          <table:table-cell office:value-type="string" table:style-name="ce50">
            <text:p>Opspanbare riemen</text:p>
          </table:table-cell>
          <table:table-cell office:value-type="float" office:value="2" table:style-name="ce50">
            <text:p>2</text:p>
          </table:table-cell>
          <table:table-cell office:value-type="string" table:style-name="ce50">
            <text:p>Open met halve kap</text:p>
          </table:table-cell>
          <table:table-cell office:value-type="float" office:value="4" table:style-name="ce61">
            <text:p>4</text:p>
          </table:table-cell>
          <table:table-cell office:value-type="string" table:style-name="ce50">
            <text:p>440 x 190 x 250</text:p>
          </table:table-cell>
          <table:table-cell office:value-type="string" table:style-name="ce55">
            <text:p>Donkergroene calèche met lichtgroene accenten en biezen</text:p>
          </table:table-cell>
          <table:table-cell office:value-type="string" table:style-name="ce52">
            <text:p>Donkergroene calèche met lichtgroene accenten. Onderstel langboom met dubbele zwanenhals. De voorste zitjes zijn niet overkapt. Er kunnen vier reizigers mee, die tegenover elkaar zitten (tête a tête). Aparte zit voor menner en Palfrenier. Een enkel raampje aan de achterzijde om te communiceren met palfrenier. Geschilderd wapenschild op deuren.<text:s/></text:p>
          </table:table-cell>
          <table:table-cell office:value-type="string" table:style-name="ce56">
            <text:p>Personenvervoer voor feestelijkheden</text:p>
          </table:table-cell>
          <table:table-cell office:value-type="string" table:style-name="ce53">
            <text:p>Rijtuigen</text:p>
          </table:table-cell>
          <table:table-cell office:value-type="string" table:style-name="ce57">
            <text:p>Calèche</text:p>
          </table:table-cell>
          <table:table-cell office:value-type="string" table:style-name="ce50">
            <text:p>calèche</text:p>
          </table:table-cell>
          <table:table-cell table:style-name="ce52"/>
          <table:table-cell office:value-type="float" office:value="2016" table:style-name="ce58">
            <text:p>2016</text:p>
          </table:table-cell>
          <table:table-cell office:value-type="string" table:style-name="ce50">
            <text:p>Bruikleen</text:p>
          </table:table-cell>
          <table:table-cell office:value-type="string" table:style-name="ce52">
            <text:p>Musea Brugge</text:p>
          </table:table-cell>
          <table:table-cell table:style-name="ce53"/>
          <table:table-cell table:style-name="ce50"/>
          <table:table-cell office:value-type="string" table:style-name="ce50">
            <text:p>Brussel Tilmont (BE)</text:p>
          </table:table-cell>
          <table:table-cell office:value-type="float" office:value="1816" table:style-name="ce50">
            <text:p>1816</text:p>
          </table:table-cell>
          <table:table-cell office:value-type="string" table:style-name="ce59">
            <text:p>1815-1820</text:p>
          </table:table-cell>
          <table:table-cell office:value-type="string" table:style-name="ce53">
            <text:p>Goed</text:p>
          </table:table-cell>
          <table:table-cell office:value-type="string" table:style-name="ce50">
            <text:p>Middelmatig</text:p>
          </table:table-cell>
          <table:table-cell office:value-type="string" table:style-name="ce50">
            <text:p>Middelmatig</text:p>
          </table:table-cell>
          <table:table-cell office:value-type="string" table:style-name="ce50">
            <text:p>Binnenbekleding in slechte staat, plaatselijk vervangen door tapijt. Erg vuil; laklaag in originele laklagen</text:p>
          </table:table-cell>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24" table:style-name="ce51">
            <text:p>24</text:p>
          </table:table-cell>
          <table:table-cell office:value-type="string" table:style-name="ce50">
            <text:p>Karrenmuseum</text:p>
          </table:table-cell>
          <table:table-cell office:value-type="string" table:style-name="ce52">
            <text:p>V2016-0017</text:p>
          </table:table-cell>
          <table:table-cell office:value-type="float" office:value="2" table:style-name="ce53">
            <text:p>2</text:p>
          </table:table-cell>
          <table:table-cell office:value-type="string" table:style-name="ce50">
            <text:p>Halve elipsvering</text:p>
          </table:table-cell>
          <table:table-cell office:value-type="float" office:value="0" table:style-name="ce50">
            <text:p>0</text:p>
          </table:table-cell>
          <table:table-cell office:value-type="string" table:style-name="ce50">
            <text:p>Open</text:p>
          </table:table-cell>
          <table:table-cell office:value-type="float" office:value="4" table:style-name="ce61">
            <text:p>4</text:p>
          </table:table-cell>
          <table:table-cell office:value-type="string" table:style-name="ce50">
            <text:p>370 x 180 x 180</text:p>
          </table:table-cell>
          <table:table-cell office:value-type="string" table:style-name="ce55">
            <text:p>Houtkleurige tonneau met open achterkant en rode zitjes</text:p>
          </table:table-cell>
          <table:table-cell office:value-type="string" table:style-name="ce52">
            <text:p>Bruine tonneau met rode feloeren zitjes. Open achterkant met opstapje. Volledig opengewerkt.<text:s/></text:p>
          </table:table-cell>
          <table:table-cell office:value-type="string" table:style-name="ce56">
            <text:p>Personenvervoer</text:p>
          </table:table-cell>
          <table:table-cell office:value-type="string" table:style-name="ce53">
            <text:p>Rijtuigen</text:p>
          </table:table-cell>
          <table:table-cell office:value-type="string" table:style-name="ce57">
            <text:p>Tonneau</text:p>
          </table:table-cell>
          <table:table-cell office:value-type="string" table:style-name="ce50">
            <text:p>tonneau</text:p>
          </table:table-cell>
          <table:table-cell table:style-name="ce52"/>
          <table:table-cell office:value-type="float" office:value="2016" table:style-name="ce58">
            <text:p>2016</text:p>
          </table:table-cell>
          <table:table-cell table:style-name="ce50"/>
          <table:table-cell table:style-name="ce52"/>
          <table:table-cell table:style-name="ce53"/>
          <table:table-cell table:number-columns-repeated="3" table:style-name="ce50"/>
          <table:table-cell office:value-type="string" table:style-name="ce59">
            <text:p>1850-1950</text:p>
          </table:table-cell>
          <table:table-cell office:value-type="string" table:style-name="ce53">
            <text:p>Middelmatig</text:p>
          </table:table-cell>
          <table:table-cell office:value-type="string" table:style-name="ce50">
            <text:p>Middelmatig</text:p>
          </table:table-cell>
          <table:table-cell office:value-type="string" table:style-name="ce50">
            <text:p>Middelmatig</text:p>
          </table:table-cell>
          <table:table-cell office:value-type="string" table:style-name="ce50">
            <text:p>Staat</text:p>
          </table:table-cell>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25" table:style-name="ce51">
            <text:p>25</text:p>
          </table:table-cell>
          <table:table-cell office:value-type="string" table:style-name="ce50">
            <text:p>Karrenmuseum</text:p>
          </table:table-cell>
          <table:table-cell office:value-type="string" table:style-name="ce52">
            <text:p>V1969-1945</text:p>
          </table:table-cell>
          <table:table-cell office:value-type="float" office:value="4" table:style-name="ce53">
            <text:p>4</text:p>
          </table:table-cell>
          <table:table-cell office:value-type="string" table:style-name="ce50">
            <text:p>vooraan dubbele elipsvering, achteraan enkele elipsveer met dwarsvering</text:p>
          </table:table-cell>
          <table:table-cell office:value-type="float" office:value="1" table:style-name="ce50">
            <text:p>1</text:p>
          </table:table-cell>
          <table:table-cell office:value-type="string" table:style-name="ce50">
            <text:p>Gesloten- kap; kan eraf</text:p>
          </table:table-cell>
          <table:table-cell office:value-type="float" office:value="10" table:style-name="ce61">
            <text:p>10</text:p>
          </table:table-cell>
          <table:table-cell office:value-type="string" table:style-name="ce50">
            <text:p>310 x 190 x 250</text:p>
          </table:table-cell>
          <table:table-cell office:value-type="string" table:style-name="ce55">
            <text:p>Donkerrode omnibus met zwarte accenten. Zelfde kleur wielen.<text:s/></text:p>
          </table:table-cell>
          <table:table-cell office:value-type="string" table:style-name="ce52">
            <text:p>Donkerrode omnibus met zwarte accenten. Groot dakrek op het raam en zeven grote ruiten. Lantaarn aanwezig en extra zitplaatsen buiten, in totaal tot 10 zitplaatsen. In gerestaureerde staat.<text:s/></text:p>
          </table:table-cell>
          <table:table-cell office:value-type="string" table:style-name="ce56">
            <text:p>Vervoersmiddel voor mensen</text:p>
          </table:table-cell>
          <table:table-cell office:value-type="string" table:style-name="ce53">
            <text:p>Rijtuigen</text:p>
          </table:table-cell>
          <table:table-cell office:value-type="string" table:style-name="ce57">
            <text:p>Omnibus</text:p>
          </table:table-cell>
          <table:table-cell office:value-type="string" table:style-name="ce50">
            <text:p>omnibus</text:p>
          </table:table-cell>
          <table:table-cell table:style-name="ce52"/>
          <table:table-cell office:value-type="float" office:value="1969" table:style-name="ce58">
            <text:p>1969</text:p>
          </table:table-cell>
          <table:table-cell office:value-type="string" table:style-name="ce50">
            <text:p>Aankoop</text:p>
          </table:table-cell>
          <table:table-cell office:value-type="string" table:style-name="ce52">
            <text:p>Vervoort- Gooreind</text:p>
          </table:table-cell>
          <table:table-cell office:value-type="string" table:style-name="ce53">
            <text:p>Rijtuigmakerij</text:p>
          </table:table-cell>
          <table:table-cell office:value-type="string" table:style-name="ce50">
            <text:p>Rijtuigmakerij Leemans Pierre</text:p>
          </table:table-cell>
          <table:table-cell office:value-type="string" table:style-name="ce50">
            <text:p>Brussel (BE)</text:p>
          </table:table-cell>
          <table:table-cell office:value-type="float" office:value="1880" table:style-name="ce50">
            <text:p>1880</text:p>
          </table:table-cell>
          <table:table-cell office:value-type="string" table:style-name="ce59">
            <text:p>1880-1885</text:p>
          </table:table-cell>
          <table:table-cell office:value-type="string" table:style-name="ce53">
            <text:p>Slecht</text:p>
          </table:table-cell>
          <table:table-cell office:value-type="string" table:style-name="ce50">
            <text:p>Goed</text:p>
          </table:table-cell>
          <table:table-cell office:value-type="string" table:style-name="ce50">
            <text:p>Middelmatig</text:p>
          </table:table-cell>
          <table:table-cell office:value-type="string" table:style-name="ce50">
            <text:p>Verfsysteem en zittingen na 1960 <text:s/>(ingrijpende restauratie)</text:p>
          </table:table-cell>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26" table:style-name="ce51">
            <text:p>26</text:p>
          </table:table-cell>
          <table:table-cell office:value-type="string" table:style-name="ce50">
            <text:p>Karrenmuseum</text:p>
          </table:table-cell>
          <table:table-cell office:value-type="string" table:style-name="ce52">
            <text:p>V1972-2386</text:p>
          </table:table-cell>
          <table:table-cell office:value-type="float" office:value="2" table:style-name="ce53">
            <text:p>2</text:p>
          </table:table-cell>
          <table:table-cell office:value-type="string" table:style-name="ce50">
            <text:p>Halve elipsvering met dwarsvering</text:p>
          </table:table-cell>
          <table:table-cell office:value-type="float" office:value="0" table:style-name="ce50">
            <text:p>0</text:p>
          </table:table-cell>
          <table:table-cell office:value-type="string" table:style-name="ce50">
            <text:p>Open</text:p>
          </table:table-cell>
          <table:table-cell office:value-type="float" office:value="2" table:style-name="ce61">
            <text:p>2</text:p>
          </table:table-cell>
          <table:table-cell office:value-type="string" table:style-name="ce50">
            <text:p>478 x 172 x 166</text:p>
          </table:table-cell>
          <table:table-cell office:value-type="string" table:style-name="ce55">
            <text:p>Donkerbruin gerei met lantaarnhouders</text:p>
          </table:table-cell>
          <table:table-cell office:value-type="string" table:style-name="ce52">
            <text:p>Dinkerbruin gerij. Met huif die afgenomen kon worden. Lantaarnhouders aanwezig, twee zitplaatsen. Gerestaureerd in 2005,<text:s/></text:p>
          </table:table-cell>
          <table:table-cell office:value-type="string" table:style-name="ce56">
            <text:p>Lichte vracht-personen</text:p>
          </table:table-cell>
          <table:table-cell office:value-type="string" table:style-name="ce53">
            <text:p>Rijtuigen</text:p>
          </table:table-cell>
          <table:table-cell office:value-type="string" table:style-name="ce57">
            <text:p>Gerij</text:p>
          </table:table-cell>
          <table:table-cell office:value-type="string" table:style-name="ce50">
            <text:p>Gerij</text:p>
          </table:table-cell>
          <table:table-cell table:style-name="ce52"/>
          <table:table-cell office:value-type="float" office:value="1972" table:style-name="ce58">
            <text:p>1972</text:p>
          </table:table-cell>
          <table:table-cell office:value-type="string" table:style-name="ce50">
            <text:p>Schenking</text:p>
          </table:table-cell>
          <table:table-cell office:value-type="string" table:style-name="ce52">
            <text:p>Gaston de Backer en Garage Herman (Wildert/Kalmthout)</text:p>
          </table:table-cell>
          <table:table-cell table:style-name="ce53"/>
          <table:table-cell table:style-name="ce50"/>
          <table:table-cell office:value-type="string" table:style-name="ce50">
            <text:p>Waasland (BE)</text:p>
          </table:table-cell>
          <table:table-cell office:value-type="float" office:value="1924" table:style-name="ce50">
            <text:p>1924</text:p>
          </table:table-cell>
          <table:table-cell office:value-type="string" table:style-name="ce59">
            <text:p>2920-1925</text:p>
          </table:table-cell>
          <table:table-cell office:value-type="string" table:style-name="ce53">
            <text:p>Middelmatig</text:p>
          </table:table-cell>
          <table:table-cell office:value-type="string" table:style-name="ce50">
            <text:p>Middelmatig</text:p>
          </table:table-cell>
          <table:table-cell office:value-type="string" table:style-name="ce50">
            <text:p>Middelmatig</text:p>
          </table:table-cell>
          <table:table-cell office:value-type="string" table:style-name="ce50">
            <text:p>Restauratie 2005</text:p>
          </table:table-cell>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27" table:style-name="ce51">
            <text:p>27</text:p>
          </table:table-cell>
          <table:table-cell office:value-type="string" table:style-name="ce50">
            <text:p>Karrenmuseum</text:p>
          </table:table-cell>
          <table:table-cell office:value-type="string" table:style-name="ce52">
            <text:p>V1993-0375</text:p>
          </table:table-cell>
          <table:table-cell office:value-type="float" office:value="2" table:style-name="ce53">
            <text:p>2</text:p>
          </table:table-cell>
          <table:table-cell office:value-type="string" table:style-name="ce50">
            <text:p>Halve elipsvering met dwarsvering</text:p>
          </table:table-cell>
          <table:table-cell office:value-type="float" office:value="1" table:style-name="ce50">
            <text:p>1</text:p>
          </table:table-cell>
          <table:table-cell office:value-type="string" table:style-name="ce50">
            <text:p>Gesloten</text:p>
          </table:table-cell>
          <table:table-cell office:value-type="float" office:value="3" table:style-name="ce61">
            <text:p>3</text:p>
          </table:table-cell>
          <table:table-cell office:value-type="string" table:style-name="ce50">
            <text:p>410 x 176 x 233</text:p>
          </table:table-cell>
          <table:table-cell office:value-type="string" table:style-name="ce55">
            <text:p>Donkerblauwe hansom cab met geelgouden accenten op de wielen</text:p>
          </table:table-cell>
          <table:table-cell office:value-type="string" table:style-name="ce52">
            <text:p>Donkerblauwe hansom cab met gele accenten op de wielen. In complete ongerestaureerde staat, twee ruiten langs weerszijde, twee kleine raampjes aan de achterkant langs de zijkanten. De luiken vanvoor werken met ingenieuze systemen en de originele binnenbekleding en voorspatbord zijn nog aanwezig. Groot dakrek en gat om de met de menner te praten.<text:s/></text:p>
          </table:table-cell>
          <table:table-cell office:value-type="string" table:style-name="ce56">
            <text:p>Personenvervoer</text:p>
          </table:table-cell>
          <table:table-cell office:value-type="string" table:style-name="ce53">
            <text:p>Rijtuigen</text:p>
          </table:table-cell>
          <table:table-cell office:value-type="string" table:style-name="ce57">
            <text:p>Hansom Cab</text:p>
          </table:table-cell>
          <table:table-cell office:value-type="string" table:style-name="ce50">
            <text:p>Hansom Cab</text:p>
          </table:table-cell>
          <table:table-cell table:style-name="ce52"/>
          <table:table-cell office:value-type="float" office:value="1993" table:style-name="ce58">
            <text:p>1993</text:p>
          </table:table-cell>
          <table:table-cell office:value-type="string" table:style-name="ce50">
            <text:p>Bruikleen</text:p>
          </table:table-cell>
          <table:table-cell office:value-type="string" table:style-name="ce52">
            <text:p>Stad antwerpen</text:p>
          </table:table-cell>
          <table:table-cell office:value-type="string" table:style-name="ce53">
            <text:p>Wieldoppen<text:s/></text:p>
          </table:table-cell>
          <table:table-cell office:value-type="string" table:style-name="ce50">
            <text:p>Morgan en Co</text:p>
          </table:table-cell>
          <table:table-cell office:value-type="string" table:style-name="ce50">
            <text:p>London (UK)</text:p>
          </table:table-cell>
          <table:table-cell office:value-type="float" office:value="1934" table:style-name="ce50">
            <text:p>1934</text:p>
          </table:table-cell>
          <table:table-cell office:value-type="string" table:style-name="ce59">
            <text:p>1930-1935</text:p>
          </table:table-cell>
          <table:table-cell office:value-type="string" table:style-name="ce53">
            <text:p>Goed</text:p>
          </table:table-cell>
          <table:table-cell office:value-type="string" table:style-name="ce50">
            <text:p>Middelmatig</text:p>
          </table:table-cell>
          <table:table-cell office:value-type="string" table:style-name="ce50">
            <text:p>Goed</text:p>
          </table:table-cell>
          <table:table-cell office:value-type="string" table:style-name="ce50">
            <text:p>Overschildering (?)</text:p>
          </table:table-cell>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28" table:style-name="ce51">
            <text:p>28</text:p>
          </table:table-cell>
          <table:table-cell office:value-type="string" table:style-name="ce50">
            <text:p>Karrenmuseum</text:p>
          </table:table-cell>
          <table:table-cell office:value-type="string" table:style-name="ce52">
            <text:p>V1969-1938</text:p>
          </table:table-cell>
          <table:table-cell office:value-type="float" office:value="2" table:style-name="ce53">
            <text:p>2</text:p>
          </table:table-cell>
          <table:table-cell office:value-type="string" table:style-name="ce50">
            <text:p>Halve elipsvering met dwarsvering</text:p>
          </table:table-cell>
          <table:table-cell office:value-type="float" office:value="0" table:style-name="ce50">
            <text:p>0</text:p>
          </table:table-cell>
          <table:table-cell office:value-type="string" table:style-name="ce50">
            <text:p>Open</text:p>
          </table:table-cell>
          <table:table-cell office:value-type="float" office:value="4" table:style-name="ce61">
            <text:p>4</text:p>
          </table:table-cell>
          <table:table-cell office:value-type="string" table:style-name="ce50">
            <text:p>410 x 176 x 233</text:p>
          </table:table-cell>
          <table:table-cell office:value-type="string" table:style-name="ce55">
            <text:p>Zwarte tonneau in originele maar gehavende staat. Rode accenten op de wielen.<text:s/></text:p>
          </table:table-cell>
          <table:table-cell office:value-type="string" table:style-name="ce52">
            <text:p>Zwarte tonneau in gehavende staat, rode biezen op de wielen en origineel gehavend interieur. 4 zitplaatsen, lantaarnhouder nog aanwezig.<text:s text:c="2"/></text:p>
          </table:table-cell>
          <table:table-cell office:value-type="string" table:style-name="ce56">
            <text:p>Personenvervoer</text:p>
          </table:table-cell>
          <table:table-cell office:value-type="string" table:style-name="ce53">
            <text:p>Rijtuigen</text:p>
          </table:table-cell>
          <table:table-cell office:value-type="string" table:style-name="ce57">
            <text:p>Demi tonneau</text:p>
          </table:table-cell>
          <table:table-cell office:value-type="string" table:style-name="ce50">
            <text:p>tonneau</text:p>
          </table:table-cell>
          <table:table-cell table:style-name="ce52"/>
          <table:table-cell office:value-type="float" office:value="1969" table:style-name="ce58">
            <text:p>1969</text:p>
          </table:table-cell>
          <table:table-cell office:value-type="string" table:style-name="ce50">
            <text:p>Aankoop</text:p>
          </table:table-cell>
          <table:table-cell office:value-type="string" table:style-name="ce52">
            <text:p>C. Van Den Eynde</text:p>
          </table:table-cell>
          <table:table-cell office:value-type="string" table:style-name="ce53">
            <text:p>Onbekend</text:p>
          </table:table-cell>
          <table:table-cell table:number-columns-repeated="2" table:style-name="ce50"/>
          <table:table-cell office:value-type="float" office:value="1920" table:style-name="ce50">
            <text:p>1920</text:p>
          </table:table-cell>
          <table:table-cell office:value-type="string" table:style-name="ce59">
            <text:p>1920-1925</text:p>
          </table:table-cell>
          <table:table-cell office:value-type="string" table:style-name="ce53">
            <text:p>Goed</text:p>
          </table:table-cell>
          <table:table-cell office:value-type="string" table:style-name="ce50">
            <text:p>Slecht</text:p>
          </table:table-cell>
          <table:table-cell office:value-type="string" table:style-name="ce50">
            <text:p>Slecht</text:p>
          </table:table-cell>
          <table:table-cell office:value-type="string" table:style-name="ce50">
            <text:p>Mankerende berries, algemeen in slechte staat.</text:p>
          </table:table-cell>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30" table:style-name="ce51">
            <text:p>30</text:p>
          </table:table-cell>
          <table:table-cell office:value-type="string" table:style-name="ce50">
            <text:p>Karrenmuseum</text:p>
          </table:table-cell>
          <table:table-cell office:value-type="string" table:style-name="ce52">
            <text:p>V2017-0007</text:p>
          </table:table-cell>
          <table:table-cell office:value-type="float" office:value="2" table:style-name="ce53">
            <text:p>2</text:p>
          </table:table-cell>
          <table:table-cell office:value-type="string" table:style-name="ce50">
            <text:p>dubbele elipsvering</text:p>
          </table:table-cell>
          <table:table-cell office:value-type="float" office:value="0" table:style-name="ce50">
            <text:p>0</text:p>
          </table:table-cell>
          <table:table-cell office:value-type="string" table:style-name="ce50">
            <text:p>Open met kap</text:p>
          </table:table-cell>
          <table:table-cell office:value-type="float" office:value="2" table:style-name="ce61">
            <text:p>2</text:p>
          </table:table-cell>
          <table:table-cell office:value-type="string" table:style-name="ce50">
            <text:p>425 x 190 x 250</text:p>
          </table:table-cell>
          <table:table-cell office:value-type="string" table:style-name="ce55">
            <text:p>Houtkleurige buggy in getaande staat.<text:s/></text:p>
          </table:table-cell>
          <table:table-cell office:value-type="string" table:style-name="ce52">
            <text:p>Lichtbruine buggy in originele staat. Originele gehavende lederen kap met binnenbekleding in textiel. Zitje in geweven biezen en rugleuning in gecapitoneerd leder. Twee zitplaatsen.<text:s/></text:p>
          </table:table-cell>
          <table:table-cell office:value-type="string" table:style-name="ce62">
            <text:p>Personenvervoer/sport</text:p>
          </table:table-cell>
          <table:table-cell office:value-type="string" table:style-name="ce53">
            <text:p>Rijtuigen</text:p>
          </table:table-cell>
          <table:table-cell office:value-type="string" table:style-name="ce57">
            <text:p>Buggy</text:p>
          </table:table-cell>
          <table:table-cell office:value-type="string" table:style-name="ce50">
            <text:p>Buggy</text:p>
          </table:table-cell>
          <table:table-cell table:style-name="ce52"/>
          <table:table-cell office:value-type="float" office:value="2017" table:style-name="ce58">
            <text:p>2017</text:p>
          </table:table-cell>
          <table:table-cell office:value-type="string" table:style-name="ce50">
            <text:p>Verkregen Door Afstoting</text:p>
          </table:table-cell>
          <table:table-cell office:value-type="string" table:style-name="ce52">
            <text:p>Provinciale collectie Bulskampveld</text:p>
          </table:table-cell>
          <table:table-cell office:value-type="string" table:style-name="ce53">
            <text:p>onbekend</text:p>
          </table:table-cell>
          <table:table-cell table:number-columns-repeated="2" table:style-name="ce50"/>
          <table:table-cell office:value-type="float" office:value="1923" table:style-name="ce50">
            <text:p>1923</text:p>
          </table:table-cell>
          <table:table-cell office:value-type="string" table:style-name="ce59">
            <text:p>1920-1925</text:p>
          </table:table-cell>
          <table:table-cell office:value-type="string" table:style-name="ce53">
            <text:p>Goed</text:p>
          </table:table-cell>
          <table:table-cell office:value-type="string" table:style-name="ce50">
            <text:p>Goed</text:p>
          </table:table-cell>
          <table:table-cell office:value-type="string" table:style-name="ce50">
            <text:p>Goed</text:p>
          </table:table-cell>
          <table:table-cell office:value-type="string" table:style-name="ce50">
            <text:p>Goede staat</text:p>
          </table:table-cell>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31" table:style-name="ce51">
            <text:p>31</text:p>
          </table:table-cell>
          <table:table-cell office:value-type="string" table:style-name="ce50">
            <text:p>Karrenmuseum</text:p>
          </table:table-cell>
          <table:table-cell office:value-type="string" table:style-name="ce52">
            <text:p>V2017-0001</text:p>
          </table:table-cell>
          <table:table-cell office:value-type="float" office:value="2" table:style-name="ce53">
            <text:p>2</text:p>
          </table:table-cell>
          <table:table-cell office:value-type="string" table:style-name="ce50">
            <text:p>Halve elipsvering</text:p>
          </table:table-cell>
          <table:table-cell office:value-type="float" office:value="0" table:style-name="ce50">
            <text:p>0</text:p>
          </table:table-cell>
          <table:table-cell office:value-type="string" table:style-name="ce50">
            <text:p>Open met kap</text:p>
          </table:table-cell>
          <table:table-cell office:value-type="float" office:value="4" table:style-name="ce61">
            <text:p>4</text:p>
          </table:table-cell>
          <table:table-cell office:value-type="string" table:style-name="ce50">
            <text:p>400 x 175 x 240</text:p>
          </table:table-cell>
          <table:table-cell office:value-type="string" table:style-name="ce55">
            <text:p>Donkerblauwe buggy met spatbord. In originele staat.</text:p>
          </table:table-cell>
          <table:table-cell office:value-type="string" table:style-name="ce52">
            <text:p>Donkerblauwe buggy met orginele feloeren beklede bankjes. Kap is aanwezig, ook achteruitkijkspiegeltje bevestigd aan de lantaarnhouder. Vier zitplaatsen waarvan de voorste kan weggehaald worden.<text:s/></text:p>
          </table:table-cell>
          <table:table-cell office:value-type="string" table:style-name="ce62">
            <text:p>Personenvervoer/sport</text:p>
          </table:table-cell>
          <table:table-cell office:value-type="string" table:style-name="ce53">
            <text:p>Rijtuigen</text:p>
          </table:table-cell>
          <table:table-cell office:value-type="string" table:style-name="ce57">
            <text:p>Buggy</text:p>
          </table:table-cell>
          <table:table-cell office:value-type="string" table:style-name="ce50">
            <text:p>Buggy</text:p>
          </table:table-cell>
          <table:table-cell table:style-name="ce52"/>
          <table:table-cell office:value-type="float" office:value="2017" table:style-name="ce58">
            <text:p>2017</text:p>
          </table:table-cell>
          <table:table-cell office:value-type="string" table:style-name="ce50">
            <text:p>Verkregen Door Afstoting</text:p>
          </table:table-cell>
          <table:table-cell office:value-type="string" table:style-name="ce52">
            <text:p>Provinciale collectie Bulskampveld</text:p>
          </table:table-cell>
          <table:table-cell office:value-type="string" table:style-name="ce53">
            <text:p>onbekend</text:p>
          </table:table-cell>
          <table:table-cell table:number-columns-repeated="3" table:style-name="ce50"/>
          <table:table-cell office:value-type="string" table:style-name="ce59">
            <text:p>1850-1950</text:p>
          </table:table-cell>
          <table:table-cell office:value-type="string" table:style-name="ce53">
            <text:p>Goed</text:p>
          </table:table-cell>
          <table:table-cell office:value-type="string" table:style-name="ce50">
            <text:p>Middelmatig</text:p>
          </table:table-cell>
          <table:table-cell office:value-type="string" table:style-name="ce50">
            <text:p>Middelmatig</text:p>
          </table:table-cell>
          <table:table-cell office:value-type="string" table:style-name="ce50">
            <text:p>Redelijke staat</text:p>
          </table:table-cell>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32" table:style-name="ce51">
            <text:p>32</text:p>
          </table:table-cell>
          <table:table-cell office:value-type="string" table:style-name="ce50">
            <text:p>Karrenmuseum</text:p>
          </table:table-cell>
          <table:table-cell office:value-type="string" table:style-name="ce52">
            <text:p>V2017-0002</text:p>
          </table:table-cell>
          <table:table-cell office:value-type="float" office:value="2" table:style-name="ce53">
            <text:p>2</text:p>
          </table:table-cell>
          <table:table-cell office:value-type="string" table:style-name="ce50">
            <text:p>Halve elipsvering</text:p>
          </table:table-cell>
          <table:table-cell office:value-type="float" office:value="0" table:style-name="ce50">
            <text:p>0</text:p>
          </table:table-cell>
          <table:table-cell office:value-type="string" table:style-name="ce50">
            <text:p>Open met kap en voorschild</text:p>
          </table:table-cell>
          <table:table-cell office:value-type="float" office:value="2" table:style-name="ce61">
            <text:p>2</text:p>
          </table:table-cell>
          <table:table-cell office:value-type="string" table:style-name="ce50">
            <text:p>425 x 190 x 250</text:p>
          </table:table-cell>
          <table:table-cell office:value-type="string" table:style-name="ce55">
            <text:p>Blauwe buggy met goudgele accenten en biesjes. Voorzien van slijkkap</text:p>
          </table:table-cell>
          <table:table-cell office:value-type="string" table:style-name="ce52">
            <text:p>Blauwe Buggy in originele staat. Wielen hebben goudgele accenten en biesjes. Kap, spatborden en lantaarnhouders aanwezig. Originele feloeren interieur. Deze Buggy <text:s/>wordt ook wel 'winterbuggy' genoemd; heeft een scherm aan de onderkant zodat de menners helemaal afgeschermd zitten van de weersomstandigheden/spatwater van de paarden. twee zitplaatsen</text:p>
          </table:table-cell>
          <table:table-cell office:value-type="string" table:style-name="ce62">
            <text:p>Personenvervoer/sport</text:p>
          </table:table-cell>
          <table:table-cell office:value-type="string" table:style-name="ce53">
            <text:p>Rijtuigen</text:p>
          </table:table-cell>
          <table:table-cell office:value-type="string" table:style-name="ce57">
            <text:p>Buggy</text:p>
          </table:table-cell>
          <table:table-cell office:value-type="string" table:style-name="ce50">
            <text:p>Winterbuggy</text:p>
          </table:table-cell>
          <table:table-cell table:style-name="ce52"/>
          <table:table-cell office:value-type="float" office:value="2017" table:style-name="ce58">
            <text:p>2017</text:p>
          </table:table-cell>
          <table:table-cell office:value-type="string" table:style-name="ce50">
            <text:p>Verkregen Door Afstoting</text:p>
          </table:table-cell>
          <table:table-cell office:value-type="string" table:style-name="ce52">
            <text:p>Provinciale collectie Bulskampveld</text:p>
          </table:table-cell>
          <table:table-cell office:value-type="string" table:style-name="ce53">
            <text:p>Rijtuigbouwer</text:p>
          </table:table-cell>
          <table:table-cell office:value-type="string" table:style-name="ce50">
            <text:p>Rijtuigbouwer Henri Cools</text:p>
          </table:table-cell>
          <table:table-cell office:value-type="string" table:style-name="ce50">
            <text:p>Koolkerke (BE)</text:p>
          </table:table-cell>
          <table:table-cell table:style-name="ce50"/>
          <table:table-cell office:value-type="string" table:style-name="ce59">
            <text:p>1850-1950</text:p>
          </table:table-cell>
          <table:table-cell office:value-type="string" table:style-name="ce53">
            <text:p>Goed</text:p>
          </table:table-cell>
          <table:table-cell office:value-type="string" table:style-name="ce50">
            <text:p>Middelmatig</text:p>
          </table:table-cell>
          <table:table-cell office:value-type="string" table:style-name="ce50">
            <text:p>Goed</text:p>
          </table:table-cell>
          <table:table-cell office:value-type="string" table:style-name="ce50">
            <text:p>Goede staat, kap gescheurd, lak bladdert af<text:s/></text:p>
          </table:table-cell>
          <table:table-cell office:value-type="string" table:style-name="ce53">
            <text:p>CCO</text:p>
          </table:table-cell>
          <table:table-cell office:value-type="string" table:style-name="ce50">
            <text:p>Karrenmuseum Essen vzw</text:p>
          </table:table-cell>
          <table:table-cell office:value-type="date" office:date-value="2017-10-13T00:00:00" table:style-name="ce60">
            <text:p>13/10/2017</text:p>
          </table:table-cell>
          <table:table-cell table:number-columns-repeated="74" table:style-name="ce24"/>
          <table:table-cell table:number-columns-repeated="16279" table:style-name="ce50"/>
        </table:table-row>
        <table:table-row table:style-name="ro3">
          <table:table-cell office:value-type="float" office:value="33" table:style-name="ce51">
            <text:p>33</text:p>
          </table:table-cell>
          <table:table-cell office:value-type="string" table:style-name="ce63">
            <text:p>Koninklijke Musea voor Kunst en Geschiedenis</text:p>
          </table:table-cell>
          <table:table-cell office:value-type="string" table:style-name="ce64">
            <text:p>TR.45</text:p>
          </table:table-cell>
          <table:table-cell office:value-type="float" office:value="2" table:style-name="ce65">
            <text:p>2</text:p>
          </table:table-cell>
          <table:table-cell office:value-type="string" table:style-name="ce63">
            <text:p>Dubbele elipsveer</text:p>
          </table:table-cell>
          <table:table-cell office:value-type="float" office:value="1" table:style-name="ce63">
            <text:p>1</text:p>
          </table:table-cell>
          <table:table-cell office:value-type="string" table:style-name="ce63">
            <text:p>Gesloten</text:p>
          </table:table-cell>
          <table:table-cell office:value-type="float" office:value="4" table:style-name="ce66">
            <text:p>4</text:p>
          </table:table-cell>
          <table:table-cell office:value-type="string" table:style-name="ce63">
            <text:p>325 x 165 x 233</text:p>
          </table:table-cell>
          <table:table-cell office:value-type="string" table:style-name="ce67">
            <text:p>Bruine hout- met zwartkleurige tonneau. Gele wielen met zwarte biezen en rondom gesloten kap.</text:p>
          </table:table-cell>
          <table:table-cell office:value-type="string" table:style-name="ce64">
            <text:p>Tonneau met afneembare kap in oliedoek met restanten van kunststof vensters. De wagenkast is vermoedelijk geconstrueerd uit olmen en notenhout. Notenhouten delen zijn gevernist, het onderstel is geel schilderd met groene biezen. De ondezijde van de wagenkast is zwart geschilderd. Internieur in veloers, vermoedelijk authentiek. Linolium vloerbekleding in de wagenkast. <text:s/>Geelkoperen identificatieplaat met opschrift 'L. De Lezaack, Alle s/ Semois'. Inscriptie op naafbout 'E. claeys, Rue Guffart 71, 1050 Bruxelles'. 4 zitplaatsen</text:p>
          </table:table-cell>
          <table:table-cell office:value-type="string" table:style-name="ce62">
            <text:p>Personenvervoer/sport</text:p>
          </table:table-cell>
          <table:table-cell office:value-type="string" table:style-name="ce53">
            <text:p>Rijtuigen</text:p>
          </table:table-cell>
          <table:table-cell office:value-type="string" table:style-name="ce57">
            <text:p>Tonneau</text:p>
          </table:table-cell>
          <table:table-cell office:value-type="string" table:style-name="ce63">
            <text:p>Tonneau (twee wielen)</text:p>
          </table:table-cell>
          <table:table-cell table:style-name="ce64"/>
          <table:table-cell office:value-type="string" table:style-name="ce68">
            <text:p>11.07.1938</text:p>
          </table:table-cell>
          <table:table-cell office:value-type="string" table:style-name="ce63">
            <text:p>Donation - Schenking</text:p>
          </table:table-cell>
          <table:table-cell table:style-name="ce52"/>
          <table:table-cell table:style-name="ce65"/>
          <table:table-cell office:value-type="string" table:style-name="ce63">
            <text:p>Carrosserie Claeys E.</text:p>
          </table:table-cell>
          <table:table-cell office:value-type="string" table:style-name="ce63">
            <text:p>Brussel-Stad</text:p>
          </table:table-cell>
          <table:table-cell table:style-name="ce63"/>
          <table:table-cell office:value-type="string" table:style-name="ce69">
            <text:p>1850-1950</text:p>
          </table:table-cell>
          <table:table-cell office:value-type="string" table:style-name="ce65">
            <text:p>Goed</text:p>
          </table:table-cell>
          <table:table-cell office:value-type="string" table:style-name="ce63">
            <text:p>Middelmatig</text:p>
          </table:table-cell>
          <table:table-cell office:value-type="string" table:style-name="ce63">
            <text:p>Goed</text:p>
          </table:table-cell>
          <table:table-cell table:style-name="ce63"/>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34" table:style-name="ce51">
            <text:p>34</text:p>
          </table:table-cell>
          <table:table-cell office:value-type="string" table:style-name="ce63">
            <text:p>Koninklijke Musea voor Kunst en Geschiedenis</text:p>
          </table:table-cell>
          <table:table-cell office:value-type="string" table:style-name="ce52">
            <text:p>Onbekend</text:p>
          </table:table-cell>
          <table:table-cell table:style-name="ce53"/>
          <table:table-cell table:number-columns-repeated="3" table:style-name="ce50"/>
          <table:table-cell table:style-name="ce54"/>
          <table:table-cell table:style-name="ce50"/>
          <table:table-cell table:style-name="ce55"/>
          <table:table-cell table:style-name="ce52"/>
          <table:table-cell table:style-name="ce56"/>
          <table:table-cell office:value-type="string" table:style-name="ce53">
            <text:p>Rijtuigen</text:p>
          </table:table-cell>
          <table:table-cell table:style-name="ce57"/>
          <table:table-cell table:style-name="ce50"/>
          <table:table-cell table:style-name="ce52"/>
          <table:table-cell table:style-name="ce58"/>
          <table:table-cell table:style-name="ce50"/>
          <table:table-cell table:style-name="ce52"/>
          <table:table-cell table:style-name="ce53"/>
          <table:table-cell table:number-columns-repeated="3" table:style-name="ce50"/>
          <table:table-cell table:style-name="ce59"/>
          <table:table-cell table:style-name="ce53"/>
          <table:table-cell table:number-columns-repeated="3" table:style-name="ce50"/>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35" table:style-name="ce51">
            <text:p>35</text:p>
          </table:table-cell>
          <table:table-cell office:value-type="string" table:style-name="ce63">
            <text:p>Koninklijke Musea voor Kunst en Geschiedenis</text:p>
          </table:table-cell>
          <table:table-cell office:value-type="string" table:style-name="ce64">
            <text:p>TR.4</text:p>
          </table:table-cell>
          <table:table-cell office:value-type="float" office:value="4" table:style-name="ce65">
            <text:p>4</text:p>
          </table:table-cell>
          <table:table-cell office:value-type="string" table:style-name="ce63">
            <text:p>Vier dubbele elipsveren</text:p>
          </table:table-cell>
          <table:table-cell office:value-type="float" office:value="0" table:style-name="ce63">
            <text:p>0</text:p>
          </table:table-cell>
          <table:table-cell office:value-type="string" table:style-name="ce63">
            <text:p>Open</text:p>
          </table:table-cell>
          <table:table-cell office:value-type="float" office:value="4" table:style-name="ce66">
            <text:p>4</text:p>
          </table:table-cell>
          <table:table-cell office:value-type="string" table:style-name="ce63">
            <text:p>H x L x B 157 x 155 x 305</text:p>
          </table:table-cell>
          <table:table-cell office:value-type="string" table:style-name="ce67">
            <text:p>Zwarte victoria met blauw zwart interieur. Rode biezen op wielen</text:p>
          </table:table-cell>
          <table:table-cell office:value-type="string" table:style-name="ce71">
            <text:p>Blauwzwarte 'Binder' Victoria met lederen sluitbare kap en rode biezen. Twee originele lantaarns met opschrift 'Binder Paris' zijn aanwezig. De bekleding is in donkerblouw textiel en gekleurd leder met gecapitoneerde zittingen. De binnenzijde van de kap is gevoerd met een donkerblauwe, vilten voering op een juten drager, gevuld met plantaardige vezels. <text:s/>Naafbouten <text:s/>met inscriptie 'Binder Paris'. Originele lamoenbomen zijn aanwezig. 4 zitplaatsen<text:s/></text:p>
            <text:p/>
          </table:table-cell>
          <table:table-cell office:value-type="string" table:style-name="ce62">
            <text:p>Zondags vervoermiddel</text:p>
          </table:table-cell>
          <table:table-cell office:value-type="string" table:style-name="ce53">
            <text:p>Rijtuigen</text:p>
          </table:table-cell>
          <table:table-cell office:value-type="string" table:style-name="ce57">
            <text:p>Victoria</text:p>
          </table:table-cell>
          <table:table-cell office:value-type="string" table:style-name="ce63">
            <text:p>Victoria</text:p>
          </table:table-cell>
          <table:table-cell table:style-name="ce64"/>
          <table:table-cell office:value-type="string" table:style-name="ce68">
            <text:p>31.10.1931</text:p>
          </table:table-cell>
          <table:table-cell office:value-type="string" table:style-name="ce63">
            <text:p>Schenking</text:p>
          </table:table-cell>
          <table:table-cell table:style-name="ce52"/>
          <table:table-cell table:style-name="ce65"/>
          <table:table-cell office:value-type="string" table:style-name="ce63">
            <text:p>Binder</text:p>
          </table:table-cell>
          <table:table-cell office:value-type="string" table:style-name="ce63">
            <text:p>Parijs</text:p>
          </table:table-cell>
          <table:table-cell table:style-name="ce63"/>
          <table:table-cell office:value-type="string" table:style-name="ce69">
            <text:p>1864-1905</text:p>
          </table:table-cell>
          <table:table-cell office:value-type="string" table:style-name="ce65">
            <text:p>Goed</text:p>
          </table:table-cell>
          <table:table-cell office:value-type="string" table:style-name="ce63">
            <text:p>Middelmatig</text:p>
          </table:table-cell>
          <table:table-cell office:value-type="string" table:style-name="ce63">
            <text:p>Goed</text:p>
          </table:table-cell>
          <table:table-cell table:style-name="ce50"/>
          <table:table-cell office:value-type="string" table:style-name="ce53">
            <text:p>Te bepalen</text:p>
          </table:table-cell>
          <table:table-cell table:style-name="ce63"/>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36" table:style-name="ce51">
            <text:p>36</text:p>
          </table:table-cell>
          <table:table-cell office:value-type="string" table:style-name="ce63">
            <text:p>Koninklijke Musea voor Kunst en Geschiedenis</text:p>
          </table:table-cell>
          <table:table-cell office:value-type="string" table:style-name="ce64">
            <text:p>TR.6</text:p>
          </table:table-cell>
          <table:table-cell office:value-type="float" office:value="4" table:style-name="ce65">
            <text:p>4</text:p>
          </table:table-cell>
          <table:table-cell office:value-type="string" table:style-name="ce63">
            <text:p>Voor en achter dubbele elipsvering</text:p>
          </table:table-cell>
          <table:table-cell office:value-type="float" office:value="0" table:style-name="ce63">
            <text:p>0</text:p>
          </table:table-cell>
          <table:table-cell office:value-type="string" table:style-name="ce63">
            <text:p>Open</text:p>
          </table:table-cell>
          <table:table-cell office:value-type="float" office:value="4" table:style-name="ce66">
            <text:p>4</text:p>
          </table:table-cell>
          <table:table-cell office:value-type="string" table:style-name="ce63">
            <text:p>LXBXH 240X155X146</text:p>
          </table:table-cell>
          <table:table-cell office:value-type="string" table:style-name="ce67">
            <text:p>Zwarte paheton met orde accenten op de wielen. Balusters rond zitjes.</text:p>
          </table:table-cell>
          <table:table-cell office:value-type="string" table:style-name="ce64">
            <text:p>Kleine zwarte Phaeton met rode biezen op onderstel, wielen en de wagenkast. Zitje van de menner met rugleuning met gedraaide spijlers en hoge, lederen spatborden. Onder beide banken zijn sluitbare opbergruimtes anwezig. Op de vier dubbele elipsveren zijn metalen treden gemonteerd. De bekleding van de voorste zitbank is uitgevoerd in lichtbruine, gecapitoneerd textiel. De achterste bank is simpeler in vlak, lichtbruin textiel uitgevoerd. De verf is waarschijnlijk origineel. Op de bodem aan de mennersbank is een inscriptie 'Rigby &amp; Robinson Coach builders' aangebracht. 4 zitpaatsen. Heraldische beschildering met twee kroontjes op achterzijde waarneemaar. Op de naafbouten inscriptie 'Rigby &amp; Robinson, 7 Park Lane'<text:s/></text:p>
          </table:table-cell>
          <table:table-cell office:value-type="string" table:style-name="ce62">
            <text:p>Personenvervoer</text:p>
          </table:table-cell>
          <table:table-cell office:value-type="string" table:style-name="ce53">
            <text:p>Rijtuigen</text:p>
          </table:table-cell>
          <table:table-cell office:value-type="string" table:style-name="ce57">
            <text:p>Phaeton</text:p>
          </table:table-cell>
          <table:table-cell office:value-type="string" table:style-name="ce63">
            <text:p>Phaeton</text:p>
          </table:table-cell>
          <table:table-cell table:style-name="ce64"/>
          <table:table-cell office:value-type="string" table:style-name="ce68">
            <text:p>28.08.1934</text:p>
          </table:table-cell>
          <table:table-cell office:value-type="string" table:style-name="ce63">
            <text:p>Donation - Schenking</text:p>
          </table:table-cell>
          <table:table-cell table:style-name="ce52"/>
          <table:table-cell table:style-name="ce65"/>
          <table:table-cell office:value-type="string" table:style-name="ce63">
            <text:p>Rigby &amp; Robinson</text:p>
          </table:table-cell>
          <table:table-cell office:value-type="string" table:style-name="ce63">
            <text:p>Londen</text:p>
          </table:table-cell>
          <table:table-cell table:style-name="ce63"/>
          <table:table-cell office:value-type="string" table:style-name="ce69">
            <text:p>1850-1950</text:p>
          </table:table-cell>
          <table:table-cell office:value-type="string" table:style-name="ce65">
            <text:p>Goed</text:p>
          </table:table-cell>
          <table:table-cell office:value-type="string" table:style-name="ce63">
            <text:p>Middelmatig</text:p>
          </table:table-cell>
          <table:table-cell office:value-type="string" table:style-name="ce63">
            <text:p>Goed</text:p>
          </table:table-cell>
          <table:table-cell table:style-name="ce63"/>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37" table:style-name="ce51">
            <text:p>37</text:p>
          </table:table-cell>
          <table:table-cell office:value-type="string" table:style-name="ce63">
            <text:p>Koninklijke Musea voor Kunst en Geschiedenis</text:p>
          </table:table-cell>
          <table:table-cell office:value-type="string" table:style-name="ce64">
            <text:p>TR.9</text:p>
          </table:table-cell>
          <table:table-cell office:value-type="float" office:value="2" table:style-name="ce65">
            <text:p>2</text:p>
          </table:table-cell>
          <table:table-cell office:value-type="string" table:style-name="ce63">
            <text:p>dubbele elipsvering</text:p>
          </table:table-cell>
          <table:table-cell office:value-type="float" office:value="0" table:style-name="ce63">
            <text:p>0</text:p>
          </table:table-cell>
          <table:table-cell office:value-type="string" table:style-name="ce63">
            <text:p>Open</text:p>
          </table:table-cell>
          <table:table-cell office:value-type="float" office:value="2" table:style-name="ce66">
            <text:p>2</text:p>
          </table:table-cell>
          <table:table-cell office:value-type="string" table:style-name="ce63">
            <text:p>H x L x B 165 x 175 x 360</text:p>
          </table:table-cell>
          <table:table-cell office:value-type="string" table:style-name="ce67">
            <text:p>Zwarte tilbury met gee;-beige accenten. Beige kap</text:p>
          </table:table-cell>
          <table:table-cell office:value-type="string" table:style-name="ce64">
            <text:p>Zwarte Tilbury met beige kap in wasdoek. Aan de achterzijde is een kunststof ruitje in de kap voorzien. Het onderstel en de wielen zijn in witgele verf met zwarte biezen geschilderd. <text:s/>frein à manivelle, bekleding van het interieur in gecapitoneerd textiel. Rubberen vloerdbedekking. 2 zitplaatsen<text:s/></text:p>
          </table:table-cell>
          <table:table-cell office:value-type="string" table:style-name="ce62">
            <text:p>Personenvervoer/sport</text:p>
          </table:table-cell>
          <table:table-cell office:value-type="string" table:style-name="ce53">
            <text:p>Rijtuigen</text:p>
          </table:table-cell>
          <table:table-cell office:value-type="string" table:style-name="ce57">
            <text:p>tilbury</text:p>
          </table:table-cell>
          <table:table-cell office:value-type="string" table:style-name="ce63">
            <text:p>Tilbury</text:p>
          </table:table-cell>
          <table:table-cell table:style-name="ce64"/>
          <table:table-cell table:style-name="ce68"/>
          <table:table-cell table:style-name="ce63"/>
          <table:table-cell table:style-name="ce52"/>
          <table:table-cell office:value-type="string" table:style-name="ce65">
            <text:p>rijtuigbouwer</text:p>
          </table:table-cell>
          <table:table-cell office:value-type="string" table:style-name="ce63">
            <text:p>Baert</text:p>
          </table:table-cell>
          <table:table-cell office:value-type="string" table:style-name="ce63">
            <text:p>Antwerpen</text:p>
          </table:table-cell>
          <table:table-cell table:style-name="ce63"/>
          <table:table-cell office:value-type="string" table:style-name="ce69">
            <text:p>1880-1920<text:s/></text:p>
          </table:table-cell>
          <table:table-cell office:value-type="string" table:style-name="ce65">
            <text:p>Goed</text:p>
          </table:table-cell>
          <table:table-cell office:value-type="string" table:style-name="ce63">
            <text:p>Middelmatig</text:p>
          </table:table-cell>
          <table:table-cell office:value-type="string" table:style-name="ce63">
            <text:p>Goed</text:p>
          </table:table-cell>
          <table:table-cell table:style-name="ce63"/>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38" table:style-name="ce51">
            <text:p>38</text:p>
          </table:table-cell>
          <table:table-cell office:value-type="string" table:style-name="ce63">
            <text:p>Koninklijke Musea voor Kunst en Geschiedenis</text:p>
          </table:table-cell>
          <table:table-cell office:value-type="string" table:style-name="ce64">
            <text:p>TR.37</text:p>
          </table:table-cell>
          <table:table-cell office:value-type="float" office:value="2" table:style-name="ce65">
            <text:p>2</text:p>
          </table:table-cell>
          <table:table-cell office:value-type="string" table:style-name="ce63">
            <text:p>enkele elipsvering<text:s/></text:p>
          </table:table-cell>
          <table:table-cell office:value-type="float" office:value="0" table:style-name="ce63">
            <text:p>0</text:p>
          </table:table-cell>
          <table:table-cell office:value-type="string" table:style-name="ce63">
            <text:p>Open</text:p>
          </table:table-cell>
          <table:table-cell office:value-type="float" office:value="4" table:style-name="ce66">
            <text:p>4</text:p>
          </table:table-cell>
          <table:table-cell office:value-type="string" table:style-name="ce67">
            <text:p>LXBXH 310X155X144<text:s/></text:p>
          </table:table-cell>
          <table:table-cell office:value-type="string" table:style-name="ce67">
            <text:p>Tonneau in houtafwerking met zwart onderstel en rode biezen.</text:p>
          </table:table-cell>
          <table:table-cell office:value-type="string" table:style-name="ce71">
            <text:p>Tonneau. De bak en lamoenbomen zijn gemaakt van hout met blanke lak, geschilderd met zwarte biezen. Rode biezen op de naven. De wanden afwisselend volle panelen en partijen balusters. De bak is uitgerust met een voetenplank, twee spatborden en een rem bediend door een stang. Hout van de bak: Olm. Vier zitplaatsen.</text:p>
            <text:p/>
          </table:table-cell>
          <table:table-cell office:value-type="string" table:style-name="ce56">
            <text:p>Personenvervoer</text:p>
          </table:table-cell>
          <table:table-cell office:value-type="string" table:style-name="ce53">
            <text:p>Rijtuigen</text:p>
          </table:table-cell>
          <table:table-cell office:value-type="string" table:style-name="ce57">
            <text:p>tonneau</text:p>
          </table:table-cell>
          <table:table-cell office:value-type="string" table:style-name="ce63">
            <text:p>Tonneau (twee wielen)</text:p>
          </table:table-cell>
          <table:table-cell table:style-name="ce64"/>
          <table:table-cell table:style-name="ce68"/>
          <table:table-cell table:style-name="ce63"/>
          <table:table-cell table:style-name="ce52"/>
          <table:table-cell table:style-name="ce65"/>
          <table:table-cell office:value-type="string" table:style-name="ce63">
            <text:p>J.B. de Bruyn</text:p>
          </table:table-cell>
          <table:table-cell office:value-type="string" table:style-name="ce63">
            <text:p>Brussel-Stad</text:p>
          </table:table-cell>
          <table:table-cell table:style-name="ce63"/>
          <table:table-cell office:value-type="string" table:style-name="ce69">
            <text:p>1875-1900</text:p>
          </table:table-cell>
          <table:table-cell office:value-type="string" table:style-name="ce65">
            <text:p>Goed</text:p>
          </table:table-cell>
          <table:table-cell office:value-type="string" table:style-name="ce63">
            <text:p>Middelmatig</text:p>
          </table:table-cell>
          <table:table-cell office:value-type="string" table:style-name="ce63">
            <text:p>Goed</text:p>
          </table:table-cell>
          <table:table-cell office:value-type="string" table:style-name="ce63">
            <text:p>mooie blankhouten tonnenau met verouderde vernislaag</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39" table:style-name="ce51">
            <text:p>39</text:p>
          </table:table-cell>
          <table:table-cell office:value-type="string" table:style-name="ce63">
            <text:p>Koninklijke Musea voor Kunst en Geschiedenis</text:p>
          </table:table-cell>
          <table:table-cell office:value-type="string" table:style-name="ce64">
            <text:p>TR.21</text:p>
          </table:table-cell>
          <table:table-cell office:value-type="float" office:value="4" table:style-name="ce65">
            <text:p>4</text:p>
          </table:table-cell>
          <table:table-cell office:value-type="string" table:style-name="ce63">
            <text:p>dubbele elipsvering</text:p>
          </table:table-cell>
          <table:table-cell office:value-type="float" office:value="1" table:style-name="ce63">
            <text:p>1</text:p>
          </table:table-cell>
          <table:table-cell office:value-type="string" table:style-name="ce63">
            <text:p>Open</text:p>
          </table:table-cell>
          <table:table-cell office:value-type="float" office:value="4" table:style-name="ce66">
            <text:p>4</text:p>
          </table:table-cell>
          <table:table-cell office:value-type="string" table:style-name="ce67">
            <text:p>LXBXH 240X160X140</text:p>
          </table:table-cell>
          <table:table-cell office:value-type="string" table:style-name="ce67">
            <text:p>Donkergroene tonneau met zwarte accenten. Lichtgroene biesjes op onderstel en wielen.</text:p>
          </table:table-cell>
          <table:table-cell office:value-type="string" table:style-name="ce71">
            <text:p>Tonneau op vier wielen in donkergroen met lichtgroene biezen en zwarte accenten. Grondig gerestaureerd. Voorzien van nieuwe feloeren bekleding die met opvallende nietjes is vastgemaakt. Vier zitplaatsen<text:s/></text:p>
            <text:p/>
          </table:table-cell>
          <table:table-cell office:value-type="string" table:style-name="ce62">
            <text:p>Personenvervoer</text:p>
          </table:table-cell>
          <table:table-cell office:value-type="string" table:style-name="ce53">
            <text:p>Rijtuigen</text:p>
          </table:table-cell>
          <table:table-cell office:value-type="string" table:style-name="ce57">
            <text:p>Tonneau</text:p>
          </table:table-cell>
          <table:table-cell office:value-type="string" table:style-name="ce63">
            <text:p>Tonneau (vier wielen)</text:p>
          </table:table-cell>
          <table:table-cell table:style-name="ce64"/>
          <table:table-cell office:value-type="string" table:style-name="ce68">
            <text:p>09.03.1981</text:p>
          </table:table-cell>
          <table:table-cell office:value-type="string" table:style-name="ce63">
            <text:p>Achat - Aankoop</text:p>
          </table:table-cell>
          <table:table-cell table:style-name="ce52"/>
          <table:table-cell table:style-name="ce65"/>
          <table:table-cell office:value-type="string" table:style-name="ce63">
            <text:p>Hooper &amp; C°</text:p>
          </table:table-cell>
          <table:table-cell office:value-type="string" table:style-name="ce63">
            <text:p>Londen</text:p>
          </table:table-cell>
          <table:table-cell table:style-name="ce63"/>
          <table:table-cell office:value-type="string" table:style-name="ce69">
            <text:p>1850-1950</text:p>
          </table:table-cell>
          <table:table-cell office:value-type="string" table:style-name="ce65">
            <text:p>Slecht</text:p>
          </table:table-cell>
          <table:table-cell office:value-type="string" table:style-name="ce63">
            <text:p>Goed</text:p>
          </table:table-cell>
          <table:table-cell office:value-type="string" table:style-name="ce63">
            <text:p>Goed</text:p>
          </table:table-cell>
          <table:table-cell office:value-type="string" table:style-name="ce63">
            <text:p>unieke tonneau met vier wielen, grondige renovatie.</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40" table:style-name="ce51">
            <text:p>40</text:p>
          </table:table-cell>
          <table:table-cell office:value-type="string" table:style-name="ce63">
            <text:p>Koninklijke Musea voor Kunst en Geschiedenis</text:p>
          </table:table-cell>
          <table:table-cell office:value-type="string" table:style-name="ce64">
            <text:p>TR.83</text:p>
          </table:table-cell>
          <table:table-cell office:value-type="float" office:value="2" table:style-name="ce65">
            <text:p>2</text:p>
          </table:table-cell>
          <table:table-cell office:value-type="string" table:style-name="ce63">
            <text:p>Enkelvoudige elipsveer met dwarsvering.</text:p>
          </table:table-cell>
          <table:table-cell office:value-type="float" office:value="0" table:style-name="ce63">
            <text:p>0</text:p>
          </table:table-cell>
          <table:table-cell office:value-type="string" table:style-name="ce63">
            <text:p>Open</text:p>
          </table:table-cell>
          <table:table-cell office:value-type="float" office:value="2" table:style-name="ce66">
            <text:p>2</text:p>
          </table:table-cell>
          <table:table-cell office:value-type="string" table:style-name="ce63">
            <text:p>LXBXH 370X190X250<text:s/></text:p>
          </table:table-cell>
          <table:table-cell office:value-type="string" table:style-name="ce67">
            <text:p>Typische zwarte tilbury, gele biesjes op de wielen, gehavende staat.</text:p>
          </table:table-cell>
          <table:table-cell office:value-type="string" table:style-name="ce64">
            <text:p>Typische tilbury in originele staat. Lederen kap is in slechte conditie. Voorzien van klein rond venstertje in de opklapbare kap. wagenwagenkast in originele laklaag met verbruinde vernis. Biezenwerk is topkwaliteit. Originele afwerkingen met bloemmotief aanwezig, originele lederen slijklappen aanwezig. 2 zitplaatsen. Aan de binnenzijde van het zitje is een interessante sticker van de fabrikant aanwezig. Let op, amper mobiel door blokkerende wielen.<text:s/></text:p>
          </table:table-cell>
          <table:table-cell office:value-type="string" table:style-name="ce62">
            <text:p>Personenvervoer/sport</text:p>
          </table:table-cell>
          <table:table-cell office:value-type="string" table:style-name="ce53">
            <text:p>Rijtuigen</text:p>
          </table:table-cell>
          <table:table-cell office:value-type="string" table:style-name="ce57">
            <text:p>Tilbury</text:p>
          </table:table-cell>
          <table:table-cell office:value-type="string" table:style-name="ce63">
            <text:p>Tilbury</text:p>
          </table:table-cell>
          <table:table-cell table:style-name="ce64"/>
          <table:table-cell office:value-type="string" table:style-name="ce68">
            <text:p>01.01.1933</text:p>
          </table:table-cell>
          <table:table-cell table:style-name="ce63"/>
          <table:table-cell table:style-name="ce52"/>
          <table:table-cell table:style-name="ce65"/>
          <table:table-cell office:value-type="string" table:style-name="ce63">
            <text:p>Carrosserie Leroux</text:p>
          </table:table-cell>
          <table:table-cell office:value-type="string" table:style-name="ce63">
            <text:p>Amiens</text:p>
          </table:table-cell>
          <table:table-cell table:style-name="ce63"/>
          <table:table-cell office:value-type="string" table:style-name="ce69">
            <text:p>1850-1920</text:p>
          </table:table-cell>
          <table:table-cell office:value-type="string" table:style-name="ce65">
            <text:p>Goed</text:p>
          </table:table-cell>
          <table:table-cell office:value-type="string" table:style-name="ce63">
            <text:p>Slecht</text:p>
          </table:table-cell>
          <table:table-cell office:value-type="string" table:style-name="ce63">
            <text:p>Goed</text:p>
          </table:table-cell>
          <table:table-cell office:value-type="string" table:style-name="ce63">
            <text:p>zeer mooie originele staat, originele sticker van makelij aanwezig onder zitplank.<text:s/></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41" table:style-name="ce51">
            <text:p>41</text:p>
          </table:table-cell>
          <table:table-cell office:value-type="string" table:style-name="ce50">
            <text:p>Koninklijke Musea voor Kunst en Geschiedenis</text:p>
          </table:table-cell>
          <table:table-cell office:value-type="string" table:style-name="ce52">
            <text:p>onbekend</text:p>
          </table:table-cell>
          <table:table-cell table:style-name="ce53"/>
          <table:table-cell table:number-columns-repeated="3" table:style-name="ce50"/>
          <table:table-cell table:style-name="ce54"/>
          <table:table-cell table:style-name="ce50"/>
          <table:table-cell table:style-name="ce55"/>
          <table:table-cell table:style-name="ce52"/>
          <table:table-cell table:style-name="ce56"/>
          <table:table-cell office:value-type="string" table:style-name="ce53">
            <text:p>Rijtuigen</text:p>
          </table:table-cell>
          <table:table-cell table:style-name="ce57"/>
          <table:table-cell table:style-name="ce50"/>
          <table:table-cell table:style-name="ce52"/>
          <table:table-cell table:style-name="ce58"/>
          <table:table-cell table:style-name="ce50"/>
          <table:table-cell table:style-name="ce52"/>
          <table:table-cell table:style-name="ce53"/>
          <table:table-cell table:number-columns-repeated="3" table:style-name="ce50"/>
          <table:table-cell table:style-name="ce59"/>
          <table:table-cell table:style-name="ce53"/>
          <table:table-cell table:number-columns-repeated="3" table:style-name="ce50"/>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42" table:style-name="ce51">
            <text:p>42</text:p>
          </table:table-cell>
          <table:table-cell office:value-type="string" table:style-name="ce63">
            <text:p>Koninklijke Musea voor Kunst en Geschiedenis</text:p>
          </table:table-cell>
          <table:table-cell office:value-type="string" table:style-name="ce64">
            <text:p>TR.48</text:p>
          </table:table-cell>
          <table:table-cell office:value-type="float" office:value="2" table:style-name="ce65">
            <text:p>2</text:p>
          </table:table-cell>
          <table:table-cell office:value-type="string" table:style-name="ce63">
            <text:p>enkelvoudige elipsvering</text:p>
          </table:table-cell>
          <table:table-cell office:value-type="float" office:value="0" table:style-name="ce63">
            <text:p>0</text:p>
          </table:table-cell>
          <table:table-cell office:value-type="string" table:style-name="ce63">
            <text:p>Open</text:p>
          </table:table-cell>
          <table:table-cell office:value-type="float" office:value="4" table:style-name="ce66">
            <text:p>4</text:p>
          </table:table-cell>
          <table:table-cell office:value-type="string" table:style-name="ce67">
            <text:p>LXBXH 400X175X240</text:p>
          </table:table-cell>
          <table:table-cell office:value-type="string" table:style-name="ce67">
            <text:p>Zwarte buggy voor 4 personen. Gehavende staat, rode biesjes op wielen.</text:p>
            <text:p/>
            <text:p/>
            <text:p/>
            <text:p/>
          </table:table-cell>
          <table:table-cell office:value-type="string" table:style-name="ce71">
            <text:p>Buggy voor 4 personen. Grote originele lederen kap in slechte staat. Binnenbekleding van de kap is verdwenen. Bijzonder verstellingsysteem voor voorste zitje. Twee lantaarnhouders.<text:s/></text:p>
            <text:p>Enkelvoudige elipsvering.<text:s/></text:p>
            <text:p/>
          </table:table-cell>
          <table:table-cell office:value-type="string" table:style-name="ce62">
            <text:p>Personenvervoer/sport</text:p>
          </table:table-cell>
          <table:table-cell office:value-type="string" table:style-name="ce53">
            <text:p>Rijtuigen</text:p>
          </table:table-cell>
          <table:table-cell office:value-type="string" table:style-name="ce57">
            <text:p>buggy (vierzit)</text:p>
          </table:table-cell>
          <table:table-cell office:value-type="string" table:style-name="ce63">
            <text:p>Buggy (4 zit)</text:p>
          </table:table-cell>
          <table:table-cell table:style-name="ce64"/>
          <table:table-cell office:value-type="string" table:style-name="ce68">
            <text:p>01.02.1939</text:p>
          </table:table-cell>
          <table:table-cell office:value-type="string" table:style-name="ce63">
            <text:p>Donation - Schenking</text:p>
          </table:table-cell>
          <table:table-cell table:style-name="ce52"/>
          <table:table-cell table:style-name="ce65"/>
          <table:table-cell office:value-type="string" table:style-name="ce63">
            <text:p>Carrosserie Gheleyns</text:p>
          </table:table-cell>
          <table:table-cell office:value-type="string" table:style-name="ce63">
            <text:p>Doornik</text:p>
          </table:table-cell>
          <table:table-cell table:style-name="ce63"/>
          <table:table-cell office:value-type="string" table:style-name="ce69">
            <text:p>1850-1920</text:p>
          </table:table-cell>
          <table:table-cell office:value-type="string" table:style-name="ce65">
            <text:p>Goed</text:p>
          </table:table-cell>
          <table:table-cell office:value-type="string" table:style-name="ce63">
            <text:p>Slecht</text:p>
          </table:table-cell>
          <table:table-cell office:value-type="string" table:style-name="ce63">
            <text:p>Middelmatig</text:p>
          </table:table-cell>
          <table:table-cell office:value-type="string" table:style-name="ce63">
            <text:p>originele maar erg slechte staat</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43" table:style-name="ce51">
            <text:p>43</text:p>
          </table:table-cell>
          <table:table-cell office:value-type="string" table:style-name="ce63">
            <text:p>Koninklijke Musea voor Kunst en Geschiedenis</text:p>
          </table:table-cell>
          <table:table-cell office:value-type="string" table:style-name="ce64">
            <text:p>TR.82</text:p>
          </table:table-cell>
          <table:table-cell office:value-type="float" office:value="4" table:style-name="ce65">
            <text:p>4</text:p>
          </table:table-cell>
          <table:table-cell office:value-type="string" table:style-name="ce63">
            <text:p>Voor en achter dubbele elipsvering</text:p>
          </table:table-cell>
          <table:table-cell office:value-type="float" office:value="2" table:style-name="ce63">
            <text:p>2</text:p>
          </table:table-cell>
          <table:table-cell office:value-type="string" table:style-name="ce63">
            <text:p>Open</text:p>
          </table:table-cell>
          <table:table-cell office:value-type="string" table:style-name="ce72">
            <text:p>4 tot 6</text:p>
          </table:table-cell>
          <table:table-cell office:value-type="string" table:style-name="ce67">
            <text:p>LXBXH 480X200X220.<text:s/></text:p>
          </table:table-cell>
          <table:table-cell office:value-type="string" table:style-name="ce67">
            <text:p>Zwarte landauermet geelgoude accenten op de wielen en wapenschild op de deur.</text:p>
          </table:table-cell>
          <table:table-cell office:value-type="string" table:style-name="ce71">
            <text:p>Landauer met hoekige wagenbak met zwarte beschildering met monogram, met dubbele lederen kap gespannen op passer; koetsierplaats en zitplaats voor lakei (verdwenen); poepboord, spatbord, treeplank, ophanging met tangveren. Kap vertoont gaten, zitplaatsen ontbreken. Voering en passementerie aanwezig, waarschijnlijk origineel. 1 groot raam vooraan, een klein raampje achteraan. 4-6 <text:s/>zitlaatsen<text:s/></text:p>
          </table:table-cell>
          <table:table-cell office:value-type="string" table:style-name="ce56">
            <text:p>Personenvervoer</text:p>
          </table:table-cell>
          <table:table-cell office:value-type="string" table:style-name="ce53">
            <text:p>Rijtuigen</text:p>
          </table:table-cell>
          <table:table-cell office:value-type="string" table:style-name="ce57">
            <text:p>landauer</text:p>
          </table:table-cell>
          <table:table-cell office:value-type="string" table:style-name="ce63">
            <text:p>Landauer</text:p>
          </table:table-cell>
          <table:table-cell table:style-name="ce64"/>
          <table:table-cell office:value-type="string" table:style-name="ce68">
            <text:p>07/11/1933</text:p>
          </table:table-cell>
          <table:table-cell office:value-type="string" table:style-name="ce63">
            <text:p>Dépôt</text:p>
          </table:table-cell>
          <table:table-cell table:style-name="ce52"/>
          <table:table-cell table:style-name="ce65"/>
          <table:table-cell office:value-type="string" table:style-name="ce63">
            <text:p>Carrosserie Mühlbacher</text:p>
          </table:table-cell>
          <table:table-cell office:value-type="string" table:style-name="ce63">
            <text:p>Parijs</text:p>
          </table:table-cell>
          <table:table-cell office:value-type="float" office:value="1885" table:style-name="ce63">
            <text:p>1885</text:p>
          </table:table-cell>
          <table:table-cell office:value-type="string" table:style-name="ce69">
            <text:p>1850-1950</text:p>
          </table:table-cell>
          <table:table-cell office:value-type="string" table:style-name="ce65">
            <text:p>Goed</text:p>
          </table:table-cell>
          <table:table-cell office:value-type="string" table:style-name="ce63">
            <text:p>Middelmatig</text:p>
          </table:table-cell>
          <table:table-cell office:value-type="string" table:style-name="ce63">
            <text:p>Middelmatig</text:p>
          </table:table-cell>
          <table:table-cell table:style-name="ce63"/>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44" table:style-name="ce51">
            <text:p>44</text:p>
          </table:table-cell>
          <table:table-cell office:value-type="string" table:style-name="ce63">
            <text:p>Koninklijke Musea voor Kunst en Geschiedenis</text:p>
          </table:table-cell>
          <table:table-cell office:value-type="string" table:style-name="ce64">
            <text:p>TR.70</text:p>
          </table:table-cell>
          <table:table-cell office:value-type="float" office:value="4" table:style-name="ce65">
            <text:p>4</text:p>
          </table:table-cell>
          <table:table-cell office:value-type="string" table:style-name="ce63">
            <text:p>Dubbele elipsvering vanvoor, vanachter enkele elipsvering met Halve elipsvering</text:p>
          </table:table-cell>
          <table:table-cell office:value-type="float" office:value="2" table:style-name="ce63">
            <text:p>2</text:p>
          </table:table-cell>
          <table:table-cell office:value-type="string" table:style-name="ce63">
            <text:p>Gesloten</text:p>
          </table:table-cell>
          <table:table-cell office:value-type="string" table:style-name="ce72">
            <text:p>4 tot 6</text:p>
          </table:table-cell>
          <table:table-cell office:value-type="string" table:style-name="ce67">
            <text:p>LXBXH 410X220X200</text:p>
          </table:table-cell>
          <table:table-cell office:value-type="string" table:style-name="ce67">
            <text:p>Zwarte glasberline in hoogglanslak met goudgele accenten. Wapenschilden onder de ramen <text:s/>en donkergele biezen op de wielen en onderstel.<text:s/></text:p>
          </table:table-cell>
          <table:table-cell office:value-type="string" table:style-name="ce71">
            <text:p>Glasberline in zwarte lak. <text:s/>Lantaarns liggen in de cabine. Bagagedrager aan de achterzije. Wapenschilden op deuren geschilderd. Lakwerk is niet meer origineel, spreuken op bandelrollen zijn overschilderd, net zoals sommige lederen elementen. lederen riemen met kroontjes aanwezig. Drie ramen en 4-6 zitplaatsen<text:s text:c="2"/></text:p>
          </table:table-cell>
          <table:table-cell office:value-type="string" table:style-name="ce56">
            <text:p>Personenvervoer</text:p>
          </table:table-cell>
          <table:table-cell office:value-type="string" table:style-name="ce53">
            <text:p>Rijtuigen</text:p>
          </table:table-cell>
          <table:table-cell office:value-type="string" table:style-name="ce57">
            <text:p>glasberline</text:p>
          </table:table-cell>
          <table:table-cell office:value-type="string" table:style-name="ce63">
            <text:p>glasberline</text:p>
          </table:table-cell>
          <table:table-cell table:style-name="ce64"/>
          <table:table-cell office:value-type="string" table:style-name="ce68">
            <text:p>06.04.1972</text:p>
          </table:table-cell>
          <table:table-cell office:value-type="string" table:style-name="ce63">
            <text:p>Achat - Aankoop</text:p>
          </table:table-cell>
          <table:table-cell office:value-type="string" table:style-name="ce52">
            <text:p>Il s'agit en fait d'un échange.</text:p>
          </table:table-cell>
          <table:table-cell table:style-name="ce65"/>
          <table:table-cell office:value-type="string" table:style-name="ce63">
            <text:p>Carrosserie Claeys E.</text:p>
          </table:table-cell>
          <table:table-cell office:value-type="string" table:style-name="ce63">
            <text:p>Brugge</text:p>
          </table:table-cell>
          <table:table-cell table:style-name="ce63"/>
          <table:table-cell office:value-type="string" table:style-name="ce69">
            <text:p>1890-1910</text:p>
          </table:table-cell>
          <table:table-cell table:style-name="ce65"/>
          <table:table-cell table:number-columns-repeated="3" table:style-name="ce63"/>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45" table:style-name="ce51">
            <text:p>45</text:p>
          </table:table-cell>
          <table:table-cell office:value-type="string" table:style-name="ce63">
            <text:p>Koninklijke Musea voor Kunst en Geschiedenis</text:p>
          </table:table-cell>
          <table:table-cell office:value-type="string" table:style-name="ce52">
            <text:p>onbekend</text:p>
          </table:table-cell>
          <table:table-cell office:value-type="float" office:value="4" table:style-name="ce65">
            <text:p>4</text:p>
          </table:table-cell>
          <table:table-cell office:value-type="string" table:style-name="ce63">
            <text:p>Voor en achter dubbele elipsvering</text:p>
          </table:table-cell>
          <table:table-cell office:value-type="float" office:value="0" table:style-name="ce63">
            <text:p>0</text:p>
          </table:table-cell>
          <table:table-cell office:value-type="string" table:style-name="ce63">
            <text:p>Open</text:p>
          </table:table-cell>
          <table:table-cell table:style-name="ce54"/>
          <table:table-cell table:style-name="ce50"/>
          <table:table-cell table:style-name="ce55"/>
          <table:table-cell table:style-name="ce52"/>
          <table:table-cell table:style-name="ce56"/>
          <table:table-cell office:value-type="string" table:style-name="ce53">
            <text:p>Rijtuigen</text:p>
          </table:table-cell>
          <table:table-cell office:value-type="string" table:style-name="ce57">
            <text:p>Phaeton pentudame<text:s/></text:p>
          </table:table-cell>
          <table:table-cell office:value-type="string" table:style-name="ce63">
            <text:p>phaeton pentudame</text:p>
          </table:table-cell>
          <table:table-cell table:style-name="ce52"/>
          <table:table-cell table:style-name="ce58"/>
          <table:table-cell table:style-name="ce50"/>
          <table:table-cell table:style-name="ce52"/>
          <table:table-cell table:style-name="ce53"/>
          <table:table-cell table:number-columns-repeated="3" table:style-name="ce50"/>
          <table:table-cell table:style-name="ce59"/>
          <table:table-cell table:style-name="ce53"/>
          <table:table-cell table:number-columns-repeated="3" table:style-name="ce50"/>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46" table:style-name="ce51">
            <text:p>46</text:p>
          </table:table-cell>
          <table:table-cell office:value-type="string" table:style-name="ce63">
            <text:p>Koninklijke Musea voor Kunst en Geschiedenis</text:p>
          </table:table-cell>
          <table:table-cell office:value-type="string" table:style-name="ce52">
            <text:p>onbekend</text:p>
          </table:table-cell>
          <table:table-cell office:value-type="float" office:value="4" table:style-name="ce65">
            <text:p>4</text:p>
          </table:table-cell>
          <table:table-cell table:number-columns-repeated="3" table:style-name="ce50"/>
          <table:table-cell table:style-name="ce54"/>
          <table:table-cell table:style-name="ce50"/>
          <table:table-cell office:value-type="string" table:style-name="ce55">
            <text:p>Onderstel van grote wagen, de bak ontbreekt. Langboomconstructie die opsplitst in dubbele zwanenhals. Rood met zwart geschilderd. Waarschijnlijk voor Chariot, Berline, of coupé. Erg sierlijk uitgewerkte- en afgewerkte onderdelen en veringen voorzien van opspanbare riemen. 12 veren in totaal, telkens dubbele elipsvering met schommel aan achterzijde aan de assen, afzonderlijke vering voor ophanging van de wagenkast. Lederen riemen nog intact en goede staat.<text:s/></text:p>
            <text:p>Naafmoeren met opschrift VAN CAUDEBERGE BRUXELLES</text:p>
            <text:p>LXBXH 445X175X205</text:p>
            <text:p/>
          </table:table-cell>
          <table:table-cell table:style-name="ce52"/>
          <table:table-cell office:value-type="string" table:style-name="ce56">
            <text:p>Personenvervoer</text:p>
          </table:table-cell>
          <table:table-cell office:value-type="string" table:style-name="ce53">
            <text:p>Rijtuigen</text:p>
          </table:table-cell>
          <table:table-cell office:value-type="string" table:style-name="ce57">
            <text:p>onderstel berline</text:p>
          </table:table-cell>
          <table:table-cell office:value-type="string" table:style-name="ce63">
            <text:p>onderstel berline</text:p>
          </table:table-cell>
          <table:table-cell table:style-name="ce52"/>
          <table:table-cell table:style-name="ce58"/>
          <table:table-cell table:style-name="ce50"/>
          <table:table-cell table:style-name="ce52"/>
          <table:table-cell table:style-name="ce53"/>
          <table:table-cell table:number-columns-repeated="3" table:style-name="ce50"/>
          <table:table-cell table:style-name="ce59"/>
          <table:table-cell table:style-name="ce53"/>
          <table:table-cell table:number-columns-repeated="3" table:style-name="ce50"/>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47" table:style-name="ce51">
            <text:p>47</text:p>
          </table:table-cell>
          <table:table-cell office:value-type="string" table:style-name="ce63">
            <text:p>Koninklijke Musea voor Kunst en Geschiedenis</text:p>
          </table:table-cell>
          <table:table-cell office:value-type="string" table:style-name="ce52">
            <text:p>onbekend</text:p>
          </table:table-cell>
          <table:table-cell office:value-type="float" office:value="4" table:style-name="ce65">
            <text:p>4</text:p>
          </table:table-cell>
          <table:table-cell table:number-columns-repeated="3" table:style-name="ce50"/>
          <table:table-cell table:style-name="ce54"/>
          <table:table-cell table:style-name="ce50"/>
          <table:table-cell office:value-type="string" table:style-name="ce55">
            <text:p>Omnibus. Geel met zwarte bak die uitgevoerd is in genageld blik of staalplaat. Gele velgen en spaken met zwarte biezen en zwate assen.<text:s/></text:p>
            <text:p>Enkelvoudige elipsveren met brussels gestel. Originele kussens aanwezig, uitgevoerd in leder en textiel, reiskoffer aanwezig. Grote houten remschoenen.<text:s/></text:p>
            <text:p>Plaats voor dakrek en lantaarns.<text:s/></text:p>
            <text:p>In gebruikte, versleten staat. Vooral vanvoor erg afgeleefd. Zitje van de menner in geolied doek (licht beige). Kan voor de menner ook in textiel (toile cire?)</text:p>
            <text:p>LXBXH 275X180X257</text:p>
            <text:p/>
          </table:table-cell>
          <table:table-cell table:style-name="ce52"/>
          <table:table-cell office:value-type="string" table:style-name="ce56">
            <text:p>Personenvervoer</text:p>
          </table:table-cell>
          <table:table-cell office:value-type="string" table:style-name="ce53">
            <text:p>Rijtuigen</text:p>
          </table:table-cell>
          <table:table-cell office:value-type="string" table:style-name="ce57">
            <text:p>omnibus</text:p>
          </table:table-cell>
          <table:table-cell office:value-type="string" table:style-name="ce63">
            <text:p>omnibus</text:p>
          </table:table-cell>
          <table:table-cell table:style-name="ce52"/>
          <table:table-cell table:style-name="ce58"/>
          <table:table-cell table:style-name="ce50"/>
          <table:table-cell table:style-name="ce52"/>
          <table:table-cell table:style-name="ce53"/>
          <table:table-cell table:number-columns-repeated="3" table:style-name="ce50"/>
          <table:table-cell table:style-name="ce59"/>
          <table:table-cell table:style-name="ce53"/>
          <table:table-cell table:number-columns-repeated="3" table:style-name="ce50"/>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48" table:style-name="ce51">
            <text:p>48</text:p>
          </table:table-cell>
          <table:table-cell office:value-type="string" table:style-name="ce63">
            <text:p>Koninklijke Musea voor Kunst en Geschiedenis</text:p>
          </table:table-cell>
          <table:table-cell office:value-type="string" table:style-name="ce52">
            <text:p>onbekend</text:p>
          </table:table-cell>
          <table:table-cell office:value-type="float" office:value="4" table:style-name="ce53">
            <text:p>4</text:p>
          </table:table-cell>
          <table:table-cell table:number-columns-repeated="3" table:style-name="ce50"/>
          <table:table-cell table:style-name="ce54"/>
          <table:table-cell table:style-name="ce50"/>
          <table:table-cell office:value-type="string" table:style-name="ce55">
            <text:p>Onderstel van grote wagen, de bak wordt apart bewaard. <text:s/>Dubelle boomconstructie en open, hangende bak wijst op een oud type rijtuig.<text:s/></text:p>
            <text:p>Het onderstel is rijkelijk uitgewerkt en rood geschilderd met groene en zwarte accenten.<text:s/></text:p>
            <text:p>Het onderstel is niet voorzien van vering, de enige vering aan deze koets zijn de halvemaanvormige veren waar de riemen naar de bak over lopen. Er is geen indicatie dat de riemen opgespannen konden worden, tenzij mogelijk met gespen.<text:s/></text:p>
            <text:p>Achteraan is het opnderstel voorzien van een palfreniersbank. De mennerbank is verdwenen, enkel de voetsteunen nog aanwezig.<text:s/></text:p>
            <text:p>Zeer veel laklgagen aanwezig, waarbij de originele mogelijks nog aanwezig is onder overschilderingen.<text:s/></text:p>
            <text:p/>
            <text:p>DE bak is groen met rood en gouden accenten geschilderd. Deze is voorzien van snijwerk dat veel minder gedetailleerd is uitgewerkt dan dat op het onderstel. Enkele lederen en stoffen kussens aanwezig, ook wat passementerie en losse stukken textiel. Bak ooit voorzien van portieren, waarschijnlijk ook van afneembare boord met kussens. Stuk van opstaand pilaartje voor zijl aanwezig. Andere pilaren en mennerszitje en enkele andere onderdelen worden op een apart pallet bewaard.<text:s/></text:p>
            <text:p>Portier voorzien van geschilderd wapenschild.</text:p>
            <text:p/>
            <text:p>LXBXH onderstel 480X210X175</text:p>
            <text:p>LXBXH bak 210X140X95</text:p>
            <text:p>Onderstel van grote wagen, de bak wordt apart bewaard. <text:s/>Dubelle boomconstructie en open, hangende bak wijst op een oud type rijtuig.<text:s/></text:p>
            <text:p>Het onderstel is rijkelijk uitgewerkt en rood geschilderd met groene en zwarte accenten.<text:s/></text:p>
            <text:p>Het onderstel is niet voorzien van vering, de enige vering aan deze koets zijn de halvemaanvormige veren waar de riemen naar de bak over lopen. Er is geen indicatie dat de riemen opgespannen konden worden, tenzij mogelijk met gespen.<text:s/></text:p>
            <text:p>Achteraan is het opnderstel voorzien van een palfreniersbank. De mennerbank is verdwenen, enkel de voetsteunen nog aanwezig.<text:s/></text:p>
            <text:p>Zeer veel laklgagen aanwezig, waarbij de originele mogelijks nog aanwezig is onder overschilderingen.<text:s/></text:p>
            <text:p/>
            <text:p>DE bak is groen met rood en gouden accenten geschilderd. Deze is voorzien van snijwerk dat veel minder gedetailleerd is uitgewerkt dan dat op het onderstel. Enkele lederen en stoffen kussens aanwezig, ook wat passementerie en losse stukken textiel. Bak ooit voorzien van portieren, waarschijnlijk ook van afneembare boord met kussens. Stuk van opstaand pilaartje voor zijl aanwezig. Andere pilaren en mennerszitje en enkele andere onderdelen worden op een apart pallet bewaard.<text:s/></text:p>
            <text:p>Portier voorzien van geschilderd wapenschild.</text:p>
            <text:p/>
            <text:p>LXBXH onderstel 480X210X175</text:p>
            <text:p>LXBXH bak 210X140X95</text:p>
            <text:p/>
          </table:table-cell>
          <table:table-cell table:style-name="ce52"/>
          <table:table-cell table:style-name="ce56"/>
          <table:table-cell office:value-type="string" table:style-name="ce53">
            <text:p>Rijtuigen</text:p>
          </table:table-cell>
          <table:table-cell office:value-type="string" table:style-name="ce57">
            <text:p>coche</text:p>
          </table:table-cell>
          <table:table-cell office:value-type="string" table:style-name="ce63">
            <text:p>coche</text:p>
          </table:table-cell>
          <table:table-cell table:style-name="ce52"/>
          <table:table-cell table:style-name="ce58"/>
          <table:table-cell table:style-name="ce50"/>
          <table:table-cell table:style-name="ce52"/>
          <table:table-cell table:style-name="ce53"/>
          <table:table-cell table:number-columns-repeated="3" table:style-name="ce50"/>
          <table:table-cell table:style-name="ce59"/>
          <table:table-cell table:style-name="ce53"/>
          <table:table-cell table:number-columns-repeated="3" table:style-name="ce50"/>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49" table:style-name="ce51">
            <text:p>49</text:p>
          </table:table-cell>
          <table:table-cell office:value-type="string" table:style-name="ce50">
            <text:p>Privé-verzamelaar</text:p>
          </table:table-cell>
          <table:table-cell office:value-type="float" office:value="1" table:style-name="ce73">
            <text:p>1</text:p>
          </table:table-cell>
          <table:table-cell office:value-type="float" office:value="2" table:style-name="ce53">
            <text:p>2</text:p>
          </table:table-cell>
          <table:table-cell office:value-type="string" table:style-name="ce50">
            <text:p>enkele elips met brussels gestel, zowel voor als achteraan dwarsvering</text:p>
          </table:table-cell>
          <table:table-cell office:value-type="float" office:value="0" table:style-name="ce50">
            <text:p>0</text:p>
          </table:table-cell>
          <table:table-cell office:value-type="string" table:style-name="ce50">
            <text:p>Open</text:p>
          </table:table-cell>
          <table:table-cell office:value-type="float" office:value="2" table:style-name="ce61">
            <text:p>2</text:p>
          </table:table-cell>
          <table:table-cell office:value-type="string" table:style-name="ce50">
            <text:p>LXHXB 370X175X188</text:p>
          </table:table-cell>
          <table:table-cell office:value-type="string" table:style-name="ce55">
            <text:p>Geerestaureerde tuilbury.</text:p>
          </table:table-cell>
          <table:table-cell office:value-type="string" table:style-name="ce52">
            <text:p>Tilbury. Donkergroen met donkergroene bekleding, gouden florale elementen, goude biezen, lnataarns. Rubberen wielen. Op naaf staat onleesbare naam. Twee zitplaatsen.</text:p>
          </table:table-cell>
          <table:table-cell office:value-type="string" table:style-name="ce56">
            <text:p>Personenvervoer</text:p>
          </table:table-cell>
          <table:table-cell office:value-type="string" table:style-name="ce53">
            <text:p>Rijtuigen</text:p>
          </table:table-cell>
          <table:table-cell office:value-type="string" table:style-name="ce57">
            <text:p>tilbury</text:p>
          </table:table-cell>
          <table:table-cell office:value-type="string" table:style-name="ce63">
            <text:p>tilbury</text:p>
          </table:table-cell>
          <table:table-cell table:style-name="ce52"/>
          <table:table-cell table:style-name="ce58"/>
          <table:table-cell table:style-name="ce50"/>
          <table:table-cell table:style-name="ce52"/>
          <table:table-cell table:style-name="ce53"/>
          <table:table-cell table:number-columns-repeated="3"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uitvoerige restauratie, nagenoeg niets origineel</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50" table:style-name="ce51">
            <text:p>50</text:p>
          </table:table-cell>
          <table:table-cell office:value-type="string" table:style-name="ce50">
            <text:p>Privé-verzamelaar</text:p>
          </table:table-cell>
          <table:table-cell office:value-type="float" office:value="2" table:style-name="ce73">
            <text:p>2</text:p>
          </table:table-cell>
          <table:table-cell office:value-type="float" office:value="2" table:style-name="ce53">
            <text:p>2</text:p>
          </table:table-cell>
          <table:table-cell office:value-type="string" table:style-name="ce50">
            <text:p>dubbele elips</text:p>
          </table:table-cell>
          <table:table-cell office:value-type="float" office:value="0" table:style-name="ce50">
            <text:p>0</text:p>
          </table:table-cell>
          <table:table-cell office:value-type="string" table:style-name="ce50">
            <text:p>Open</text:p>
          </table:table-cell>
          <table:table-cell office:value-type="float" office:value="4" table:style-name="ce61">
            <text:p>4</text:p>
          </table:table-cell>
          <table:table-cell office:value-type="string" table:style-name="ce50">
            <text:p>LXBXH <text:s/>355X178X170</text:p>
          </table:table-cell>
          <table:table-cell office:value-type="string" table:style-name="ce55">
            <text:p>Gerestaureerde tonneau in houtafwerking</text:p>
          </table:table-cell>
          <table:table-cell office:value-type="string" table:style-name="ce52">
            <text:p>Gerestaureerde Tonneau met wagenwagenkast in houtafwerking. Origineel ondel maar de wagenwagenkast is vernieuwd. Blank gelakt, panelen uit essenhout, rugzitting met spijlen. Naam op naaf: Muhlbacher Paris. 4 zitplaatsen.<text:s/></text:p>
          </table:table-cell>
          <table:table-cell office:value-type="string" table:style-name="ce56">
            <text:p>Personenvervoer</text:p>
          </table:table-cell>
          <table:table-cell office:value-type="string" table:style-name="ce53">
            <text:p>Rijtuigen</text:p>
          </table:table-cell>
          <table:table-cell office:value-type="string" table:style-name="ce57">
            <text:p>tonneau</text:p>
          </table:table-cell>
          <table:table-cell office:value-type="string" table:style-name="ce63">
            <text:p>tonneau</text:p>
          </table:table-cell>
          <table:table-cell table:style-name="ce52"/>
          <table:table-cell table:style-name="ce58"/>
          <table:table-cell table:style-name="ce50"/>
          <table:table-cell table:style-name="ce52"/>
          <table:table-cell table:style-name="ce53"/>
          <table:table-cell office:value-type="string" table:style-name="ce50">
            <text:p>Muhlbacher Paris</text:p>
          </table:table-cell>
          <table:table-cell office:value-type="string" table:style-name="ce50">
            <text:p>Paris</text:p>
          </table:table-cell>
          <table:table-cell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uitvoerige restauratie, nagenoeg niets origineel</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51" table:style-name="ce51">
            <text:p>51</text:p>
          </table:table-cell>
          <table:table-cell office:value-type="string" table:style-name="ce50">
            <text:p>Privé-verzamelaar</text:p>
          </table:table-cell>
          <table:table-cell office:value-type="float" office:value="3" table:style-name="ce73">
            <text:p>3</text:p>
          </table:table-cell>
          <table:table-cell office:value-type="float" office:value="2" table:style-name="ce53">
            <text:p>2</text:p>
          </table:table-cell>
          <table:table-cell office:value-type="string" table:style-name="ce50">
            <text:p>enkele elipsvering brussels gestel (langs achter dwarsveer)</text:p>
          </table:table-cell>
          <table:table-cell office:value-type="float" office:value="2" table:style-name="ce50">
            <text:p>2</text:p>
          </table:table-cell>
          <table:table-cell office:value-type="string" table:style-name="ce50">
            <text:p>Gesloten</text:p>
          </table:table-cell>
          <table:table-cell office:value-type="float" office:value="3" table:style-name="ce61">
            <text:p>3</text:p>
          </table:table-cell>
          <table:table-cell office:value-type="string" table:style-name="ce50">
            <text:p>LXBXH 430X250X190</text:p>
          </table:table-cell>
          <table:table-cell office:value-type="string" table:style-name="ce55">
            <text:p>Gerestaureerde of nieuwe hansom cab</text:p>
          </table:table-cell>
          <table:table-cell office:value-type="string" table:style-name="ce52">
            <text:p>Intensief gerestaureerde of nieuwe hansom cab. Groen exterieur met beige interieur. Lantaarns aanwezig. <text:s/>Zwart ijzerwerk. Geen info op naven. Drie zitplaatsen<text:s/></text:p>
          </table:table-cell>
          <table:table-cell office:value-type="string" table:style-name="ce56">
            <text:p>Personenvervoer</text:p>
          </table:table-cell>
          <table:table-cell office:value-type="string" table:style-name="ce53">
            <text:p>Rijtuigen</text:p>
          </table:table-cell>
          <table:table-cell office:value-type="string" table:style-name="ce57">
            <text:p>Hanson Cab</text:p>
          </table:table-cell>
          <table:table-cell office:value-type="string" table:style-name="ce63">
            <text:p>Hansom cab</text:p>
          </table:table-cell>
          <table:table-cell table:style-name="ce52"/>
          <table:table-cell table:style-name="ce58"/>
          <table:table-cell table:style-name="ce50"/>
          <table:table-cell table:style-name="ce52"/>
          <table:table-cell table:style-name="ce53"/>
          <table:table-cell table:number-columns-repeated="3"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uitvoerige restauratie, nagenoeg niets origineel.</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52" table:style-name="ce51">
            <text:p>52</text:p>
          </table:table-cell>
          <table:table-cell office:value-type="string" table:style-name="ce50">
            <text:p>Privé-verzamelaar</text:p>
          </table:table-cell>
          <table:table-cell office:value-type="float" office:value="4" table:style-name="ce73">
            <text:p>4</text:p>
          </table:table-cell>
          <table:table-cell office:value-type="float" office:value="4" table:style-name="ce53">
            <text:p>4</text:p>
          </table:table-cell>
          <table:table-cell office:value-type="string" table:style-name="ce50">
            <text:p>vooraan halve dwarse elipsveer, achteraan Halve elipsvering met dwarsvering (raamvering)</text:p>
          </table:table-cell>
          <table:table-cell office:value-type="float" office:value="0" table:style-name="ce50">
            <text:p>0</text:p>
          </table:table-cell>
          <table:table-cell office:value-type="string" table:style-name="ce50">
            <text:p>Open</text:p>
          </table:table-cell>
          <table:table-cell office:value-type="string" table:style-name="ce54">
            <text:p>4 tot 6</text:p>
          </table:table-cell>
          <table:table-cell office:value-type="string" table:style-name="ce50">
            <text:p>LXBXH 320X150X165</text:p>
          </table:table-cell>
          <table:table-cell office:value-type="string" table:style-name="ce55">
            <text:p>Zwart voertuig met ivoorkleurig onderstel met rode en zwarte biesjes. zitting in rijrichting</text:p>
          </table:table-cell>
          <table:table-cell office:value-type="string" table:style-name="ce52">
            <text:p>zwart voertuig met ivoorkleurig onderstel met rode en zwarte biesjes. zitting in rijrichting. <text:s/>Intensief gerestaureerd maar enkele accesoires zoals lantaarns in originele staat. 4-6 zitplaatsen<text:s/></text:p>
          </table:table-cell>
          <table:table-cell office:value-type="string" table:style-name="ce56">
            <text:p>Personenvervoer</text:p>
          </table:table-cell>
          <table:table-cell office:value-type="string" table:style-name="ce53">
            <text:p>Rijtuigen</text:p>
          </table:table-cell>
          <table:table-cell office:value-type="string" table:style-name="ce57">
            <text:p>?</text:p>
          </table:table-cell>
          <table:table-cell office:value-type="string" table:style-name="ce63">
            <text:p>?</text:p>
          </table:table-cell>
          <table:table-cell table:style-name="ce52"/>
          <table:table-cell table:style-name="ce58"/>
          <table:table-cell table:style-name="ce50"/>
          <table:table-cell table:style-name="ce52"/>
          <table:table-cell table:style-name="ce53"/>
          <table:table-cell table:number-columns-repeated="3"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uitvoerige restauratie, nagenoeg niets origineel.<text:s/></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53" table:style-name="ce51">
            <text:p>53</text:p>
          </table:table-cell>
          <table:table-cell office:value-type="string" table:style-name="ce50">
            <text:p>Privé-verzamelaar</text:p>
          </table:table-cell>
          <table:table-cell office:value-type="float" office:value="5" table:style-name="ce73">
            <text:p>5</text:p>
          </table:table-cell>
          <table:table-cell office:value-type="float" office:value="4" table:style-name="ce53">
            <text:p>4</text:p>
          </table:table-cell>
          <table:table-cell office:value-type="string" table:style-name="ce50">
            <text:p>vanachter raamveer, vanvoor dubbele elipsveer</text:p>
          </table:table-cell>
          <table:table-cell office:value-type="float" office:value="0" table:style-name="ce50">
            <text:p>0</text:p>
          </table:table-cell>
          <table:table-cell office:value-type="string" table:style-name="ce50">
            <text:p>Open</text:p>
          </table:table-cell>
          <table:table-cell office:value-type="float" office:value="4" table:style-name="ce61">
            <text:p>4</text:p>
          </table:table-cell>
          <table:table-cell office:value-type="string" table:style-name="ce50">
            <text:p>LXBXH 340X175X180</text:p>
          </table:table-cell>
          <table:table-cell office:value-type="string" table:style-name="ce55">
            <text:p>Gerestaureerde phaeton (duitse jachtphaeton)</text:p>
          </table:table-cell>
          <table:table-cell office:value-type="string" table:style-name="ce52">
            <text:p>Hoogglans zwarte mylord met zwarte gecapitonneerde lederen bekleding. Gele velgen en spaken met zwarte biesjes. Op naafmoer: Georg Runge Büchten vier zitplaatsen<text:s/></text:p>
          </table:table-cell>
          <table:table-cell office:value-type="string" table:style-name="ce56">
            <text:p>Personenvervoer</text:p>
          </table:table-cell>
          <table:table-cell office:value-type="string" table:style-name="ce53">
            <text:p>Rijtuigen</text:p>
          </table:table-cell>
          <table:table-cell office:value-type="string" table:style-name="ce57">
            <text:p>Mylord</text:p>
          </table:table-cell>
          <table:table-cell office:value-type="string" table:style-name="ce50">
            <text:p>phaeton (Duitse jachtphaeton)</text:p>
          </table:table-cell>
          <table:table-cell table:style-name="ce52"/>
          <table:table-cell table:style-name="ce58"/>
          <table:table-cell table:style-name="ce50"/>
          <table:table-cell table:style-name="ce52"/>
          <table:table-cell table:style-name="ce53"/>
          <table:table-cell office:value-type="string" table:style-name="ce50">
            <text:p>Georg Runge</text:p>
          </table:table-cell>
          <table:table-cell office:value-type="string" table:style-name="ce50">
            <text:p><text:s/>Büchten</text:p>
          </table:table-cell>
          <table:table-cell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uitvoerige restauratie, nagenoeg niets origineel.</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54" table:style-name="ce51">
            <text:p>54</text:p>
          </table:table-cell>
          <table:table-cell office:value-type="string" table:style-name="ce50">
            <text:p>Privé-verzamelaar</text:p>
          </table:table-cell>
          <table:table-cell office:value-type="float" office:value="6" table:style-name="ce73">
            <text:p>6</text:p>
          </table:table-cell>
          <table:table-cell office:value-type="float" office:value="4" table:style-name="ce53">
            <text:p>4</text:p>
          </table:table-cell>
          <table:table-cell office:value-type="string" table:style-name="ce50">
            <text:p>Dubbele elipsvering vanvoor</text:p>
          </table:table-cell>
          <table:table-cell office:value-type="float" office:value="0" table:style-name="ce50">
            <text:p>0</text:p>
          </table:table-cell>
          <table:table-cell office:value-type="string" table:style-name="ce50">
            <text:p>Gesloten</text:p>
          </table:table-cell>
          <table:table-cell office:value-type="float" office:value="6" table:style-name="ce61">
            <text:p>6</text:p>
          </table:table-cell>
          <table:table-cell office:value-type="string" table:style-name="ce50">
            <text:p>LXBXH 270X175X250</text:p>
          </table:table-cell>
          <table:table-cell office:value-type="string" table:style-name="ce55">
            <text:p>Brik (glasbrik), donkergroen gerestaureerd.</text:p>
          </table:table-cell>
          <table:table-cell office:value-type="string" table:style-name="ce52">
            <text:p>Gerestaureerde donkergroene hoogglans glasbrik met zes ruiten. Oranje biesjes. Dubbele elipsvering. Interieur gerestaureerd, blauw vilt. Lederen bespanning op dak. Lantaarns aanwezig. 6 zitplaatsen. Op naven: Gebr. Kimman Haarlen</text:p>
          </table:table-cell>
          <table:table-cell office:value-type="string" table:style-name="ce56">
            <text:p>Personenvervoer</text:p>
          </table:table-cell>
          <table:table-cell office:value-type="string" table:style-name="ce53">
            <text:p>Rijtuigen</text:p>
          </table:table-cell>
          <table:table-cell office:value-type="string" table:style-name="ce57">
            <text:p>brik (glasbrik)</text:p>
          </table:table-cell>
          <table:table-cell office:value-type="string" table:style-name="ce50">
            <text:p>brik (glasbrik)</text:p>
          </table:table-cell>
          <table:table-cell table:style-name="ce52"/>
          <table:table-cell table:style-name="ce58"/>
          <table:table-cell table:style-name="ce50"/>
          <table:table-cell table:style-name="ce52"/>
          <table:table-cell table:style-name="ce53"/>
          <table:table-cell office:value-type="string" table:style-name="ce50">
            <text:p>Gebr. Kimman Haarlen</text:p>
          </table:table-cell>
          <table:table-cell office:value-type="string" table:style-name="ce50">
            <text:p>Haarlen</text:p>
          </table:table-cell>
          <table:table-cell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uitvoerige restauratie</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55" table:style-name="ce51">
            <text:p>55</text:p>
          </table:table-cell>
          <table:table-cell office:value-type="string" table:style-name="ce50">
            <text:p>Privé-verzamelaar</text:p>
          </table:table-cell>
          <table:table-cell office:value-type="float" office:value="7" table:style-name="ce73">
            <text:p>7</text:p>
          </table:table-cell>
          <table:table-cell office:value-type="float" office:value="4" table:style-name="ce53">
            <text:p>4</text:p>
          </table:table-cell>
          <table:table-cell office:value-type="string" table:style-name="ce50">
            <text:p>dubbele elipsveer</text:p>
          </table:table-cell>
          <table:table-cell office:value-type="float" office:value="0" table:style-name="ce50">
            <text:p>0</text:p>
          </table:table-cell>
          <table:table-cell office:value-type="string" table:style-name="ce50">
            <text:p>Gesloten</text:p>
          </table:table-cell>
          <table:table-cell office:value-type="string" table:style-name="ce54">
            <text:p>4 tot 6</text:p>
          </table:table-cell>
          <table:table-cell office:value-type="string" table:style-name="ce50">
            <text:p>LXBXH 260X160X230</text:p>
          </table:table-cell>
          <table:table-cell office:value-type="string" table:style-name="ce55">
            <text:p>Barouche overkapt met glas en houten bak</text:p>
          </table:table-cell>
          <table:table-cell office:value-type="string" table:style-name="ce52">
            <text:p>Barouche vermoedelijk van Friese afkomst. Ook wel het 'Friese wijntsje' genoemd. Houten wagenwagenkast met zwart onderstel met gele en bauwe biesjes. Zwarte vaste kap met vijf ruiten. Onogram vanachter op de wagenwagenkast en foraal houtsnijwerk dat zwart is geschilderd met gele accenten. 4-6 zitplatsen. <text:s/>geen info op naven</text:p>
          </table:table-cell>
          <table:table-cell office:value-type="string" table:style-name="ce56">
            <text:p>Personenvervoer</text:p>
          </table:table-cell>
          <table:table-cell office:value-type="string" table:style-name="ce53">
            <text:p>Rijtuigen</text:p>
          </table:table-cell>
          <table:table-cell office:value-type="string" table:style-name="ce57">
            <text:p>Barouche</text:p>
          </table:table-cell>
          <table:table-cell office:value-type="string" table:style-name="ce50">
            <text:p>barouche (friese versie van groninger barouchette)</text:p>
          </table:table-cell>
          <table:table-cell table:style-name="ce52"/>
          <table:table-cell table:style-name="ce58"/>
          <table:table-cell table:style-name="ce50"/>
          <table:table-cell table:style-name="ce52"/>
          <table:table-cell table:style-name="ce53"/>
          <table:table-cell table:number-columns-repeated="3"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uitvoerige restauratie</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56" table:style-name="ce51">
            <text:p>56</text:p>
          </table:table-cell>
          <table:table-cell office:value-type="string" table:style-name="ce50">
            <text:p>Privé-verzamelaar</text:p>
          </table:table-cell>
          <table:table-cell office:value-type="float" office:value="8" table:style-name="ce73">
            <text:p>8</text:p>
          </table:table-cell>
          <table:table-cell office:value-type="float" office:value="4" table:style-name="ce53">
            <text:p>4</text:p>
          </table:table-cell>
          <table:table-cell office:value-type="string" table:style-name="ce50">
            <text:p>dubbele elipsveer vanvoor, enkele elipsveer met dwarsveer langs achter</text:p>
          </table:table-cell>
          <table:table-cell office:value-type="float" office:value="0" table:style-name="ce50">
            <text:p>0</text:p>
          </table:table-cell>
          <table:table-cell office:value-type="string" table:style-name="ce50">
            <text:p>Open</text:p>
          </table:table-cell>
          <table:table-cell office:value-type="float" office:value="6" table:style-name="ce61">
            <text:p>6</text:p>
          </table:table-cell>
          <table:table-cell office:value-type="string" table:style-name="ce50">
            <text:p>LXBXH 300X172X220</text:p>
          </table:table-cell>
          <table:table-cell office:value-type="string" table:style-name="ce55">
            <text:p>Donkerblauw/zwart hoogglans met rode accenten gerestaureerde jachtbrik</text:p>
          </table:table-cell>
          <table:table-cell office:value-type="string" table:style-name="ce52">
            <text:p>Hoogglans zwart geschilderde jachtbrik met rode roosters en acenten. Helrode biezen. Originele lantaarns aanwezig. Blauwe vilten zitjes. gerestaureerde brik. Naafbouten: Binder Paris 6 zitplaatsen.</text:p>
          </table:table-cell>
          <table:table-cell office:value-type="string" table:style-name="ce56">
            <text:p>Personenvervoer</text:p>
          </table:table-cell>
          <table:table-cell office:value-type="string" table:style-name="ce53">
            <text:p>Rijtuigen</text:p>
          </table:table-cell>
          <table:table-cell office:value-type="string" table:style-name="ce57">
            <text:p>brik (jachtbrik)</text:p>
          </table:table-cell>
          <table:table-cell office:value-type="string" table:style-name="ce50">
            <text:p>brik<text:s/></text:p>
          </table:table-cell>
          <table:table-cell table:style-name="ce52"/>
          <table:table-cell table:style-name="ce58"/>
          <table:table-cell table:style-name="ce50"/>
          <table:table-cell table:style-name="ce52"/>
          <table:table-cell table:style-name="ce53"/>
          <table:table-cell office:value-type="string" table:style-name="ce50">
            <text:p>Binder Paris</text:p>
          </table:table-cell>
          <table:table-cell office:value-type="string" table:style-name="ce50">
            <text:p>Paris</text:p>
          </table:table-cell>
          <table:table-cell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uitvoerige restauratie</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57" table:style-name="ce51">
            <text:p>57</text:p>
          </table:table-cell>
          <table:table-cell office:value-type="string" table:style-name="ce50">
            <text:p>Privé-verzamelaar</text:p>
          </table:table-cell>
          <table:table-cell office:value-type="float" office:value="9" table:style-name="ce73">
            <text:p>9</text:p>
          </table:table-cell>
          <table:table-cell office:value-type="float" office:value="4" table:style-name="ce53">
            <text:p>4</text:p>
          </table:table-cell>
          <table:table-cell office:value-type="string" table:style-name="ce50">
            <text:p>dubbele elipsveer vanvoor, engels raamveer langs achter (anderhalve elipsveer en dwarsveer)</text:p>
          </table:table-cell>
          <table:table-cell office:value-type="float" office:value="2" table:style-name="ce50">
            <text:p>2</text:p>
          </table:table-cell>
          <table:table-cell office:value-type="string" table:style-name="ce50">
            <text:p>Cabriolet</text:p>
          </table:table-cell>
          <table:table-cell office:value-type="float" office:value="6" table:style-name="ce61">
            <text:p>6</text:p>
          </table:table-cell>
          <table:table-cell office:value-type="string" table:style-name="ce50">
            <text:p>LXBXH 400X180X210</text:p>
          </table:table-cell>
          <table:table-cell office:value-type="string" table:style-name="ce55">
            <text:p>Zwarte landauer met rode accenten</text:p>
          </table:table-cell>
          <table:table-cell office:value-type="string" table:style-name="ce52">
            <text:p>Zwarte hoogglans landauer in intensief gerestaureerde staat. Geen info op de naafbouten. Voorzien van schijfremmen. Rode biezen. Erg fraaie detaillering. Lederen kap. 6zitplaatsen<text:s/></text:p>
          </table:table-cell>
          <table:table-cell office:value-type="string" table:style-name="ce56">
            <text:p>Personenvervoer</text:p>
          </table:table-cell>
          <table:table-cell office:value-type="string" table:style-name="ce53">
            <text:p>Rijtuigen</text:p>
          </table:table-cell>
          <table:table-cell office:value-type="string" table:style-name="ce57">
            <text:p>Landauer</text:p>
          </table:table-cell>
          <table:table-cell office:value-type="string" table:style-name="ce50">
            <text:p>Landauer</text:p>
          </table:table-cell>
          <table:table-cell table:style-name="ce52"/>
          <table:table-cell table:style-name="ce58"/>
          <table:table-cell table:style-name="ce50"/>
          <table:table-cell table:style-name="ce52"/>
          <table:table-cell table:style-name="ce53"/>
          <table:table-cell table:number-columns-repeated="3"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uitvoerige restauratie</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58" table:style-name="ce51">
            <text:p>58</text:p>
          </table:table-cell>
          <table:table-cell office:value-type="string" table:style-name="ce50">
            <text:p>Privé-verzamelaar</text:p>
          </table:table-cell>
          <table:table-cell office:value-type="float" office:value="10" table:style-name="ce73">
            <text:p>10</text:p>
          </table:table-cell>
          <table:table-cell office:value-type="float" office:value="4" table:style-name="ce53">
            <text:p>4</text:p>
          </table:table-cell>
          <table:table-cell office:value-type="string" table:style-name="ce50">
            <text:p>dubbele elipsveervooraan, anderhalve elipsveer zonder dwarsveer.<text:s/></text:p>
          </table:table-cell>
          <table:table-cell office:value-type="float" office:value="2" table:style-name="ce50">
            <text:p>2</text:p>
          </table:table-cell>
          <table:table-cell office:value-type="string" table:style-name="ce50">
            <text:p>Cabriolet</text:p>
          </table:table-cell>
          <table:table-cell office:value-type="float" office:value="6" table:style-name="ce61">
            <text:p>6</text:p>
          </table:table-cell>
          <table:table-cell office:value-type="string" table:style-name="ce50">
            <text:p>LXBXH 470X185X250</text:p>
          </table:table-cell>
          <table:table-cell office:value-type="string" table:style-name="ce55">
            <text:p>Blauwe hoogglanslandauer, gouden bioezen</text:p>
          </table:table-cell>
          <table:table-cell office:value-type="string" table:style-name="ce52">
            <text:p>Donkerblauwe hoogglans glaslandauer met vijf glazen. Gouden biezen. Lantaarns aanwezig, erg fraaie lange bak. Interieur blauw vilt. Halve lederen kap, ook gerestaureerd. Naam restaurator staat op naafbout Verdunct Maarkedal 055 212774. Zes zitplaatsen<text:s/></text:p>
          </table:table-cell>
          <table:table-cell office:value-type="string" table:style-name="ce56">
            <text:p>Personenvervoer</text:p>
          </table:table-cell>
          <table:table-cell office:value-type="string" table:style-name="ce53">
            <text:p>Rijtuigen</text:p>
          </table:table-cell>
          <table:table-cell office:value-type="string" table:style-name="ce57">
            <text:p>Landauer (glaslandauer)</text:p>
          </table:table-cell>
          <table:table-cell office:value-type="string" table:style-name="ce50">
            <text:p>landauer (glaslandauer)</text:p>
          </table:table-cell>
          <table:table-cell table:style-name="ce52"/>
          <table:table-cell table:style-name="ce58"/>
          <table:table-cell table:style-name="ce50"/>
          <table:table-cell table:style-name="ce52"/>
          <table:table-cell table:style-name="ce53"/>
          <table:table-cell table:number-columns-repeated="3"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uitvoerige restauratie</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59" table:style-name="ce51">
            <text:p>59</text:p>
          </table:table-cell>
          <table:table-cell office:value-type="string" table:style-name="ce50">
            <text:p>Privé-verzamelaar</text:p>
          </table:table-cell>
          <table:table-cell office:value-type="float" office:value="11" table:style-name="ce73">
            <text:p>11</text:p>
          </table:table-cell>
          <table:table-cell office:value-type="float" office:value="4" table:style-name="ce53">
            <text:p>4</text:p>
          </table:table-cell>
          <table:table-cell office:value-type="string" table:style-name="ce50">
            <text:p>enkele elipsveer vooraan, dubbele elipsveer langs achter</text:p>
          </table:table-cell>
          <table:table-cell office:value-type="float" office:value="0" table:style-name="ce50">
            <text:p>0</text:p>
          </table:table-cell>
          <table:table-cell office:value-type="string" table:style-name="ce50">
            <text:p>Open</text:p>
          </table:table-cell>
          <table:table-cell office:value-type="float" office:value="4" table:style-name="ce61">
            <text:p>4</text:p>
          </table:table-cell>
          <table:table-cell office:value-type="string" table:style-name="ce50">
            <text:p>LXBXH 230X160X120</text:p>
          </table:table-cell>
          <table:table-cell office:value-type="string" table:style-name="ce55">
            <text:p>Gerestaureerde tonneau in blank hout met rieten mand. Op vier wielen.<text:s/></text:p>
          </table:table-cell>
          <table:table-cell office:value-type="string" table:style-name="ce52">
            <text:p>Lange vierwielige gerestaureerde tonneau. wagenkast uitgevoerd in gevlochten riet. Hout wagenwagenkast in eik, wielen es. Lichtgewicht en elegant voertuig. Lederen bekleding. 4zitplaatsen<text:s/></text:p>
          </table:table-cell>
          <table:table-cell office:value-type="string" table:style-name="ce56">
            <text:p>Personenvervoer</text:p>
          </table:table-cell>
          <table:table-cell office:value-type="string" table:style-name="ce53">
            <text:p>Rijtuigen</text:p>
          </table:table-cell>
          <table:table-cell office:value-type="string" table:style-name="ce57">
            <text:p>tonneau (mandtonneau)</text:p>
          </table:table-cell>
          <table:table-cell office:value-type="string" table:style-name="ce50">
            <text:p>tonneau</text:p>
          </table:table-cell>
          <table:table-cell table:style-name="ce52"/>
          <table:table-cell table:style-name="ce58"/>
          <table:table-cell table:style-name="ce50"/>
          <table:table-cell table:style-name="ce52"/>
          <table:table-cell table:style-name="ce53"/>
          <table:table-cell table:number-columns-repeated="3"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ingrijpend gerestaureerd</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60" table:style-name="ce51">
            <text:p>60</text:p>
          </table:table-cell>
          <table:table-cell office:value-type="string" table:style-name="ce50">
            <text:p>Privé-verzamelaar</text:p>
          </table:table-cell>
          <table:table-cell office:value-type="float" office:value="12" table:style-name="ce73">
            <text:p>12</text:p>
          </table:table-cell>
          <table:table-cell office:value-type="float" office:value="2" table:style-name="ce53">
            <text:p>2</text:p>
          </table:table-cell>
          <table:table-cell office:value-type="string" table:style-name="ce50">
            <text:p>halve elipsveren</text:p>
          </table:table-cell>
          <table:table-cell office:value-type="float" office:value="0" table:style-name="ce50">
            <text:p>0</text:p>
          </table:table-cell>
          <table:table-cell office:value-type="string" table:style-name="ce50">
            <text:p>Open</text:p>
          </table:table-cell>
          <table:table-cell office:value-type="float" office:value="5" table:style-name="ce61">
            <text:p>5</text:p>
          </table:table-cell>
          <table:table-cell office:value-type="string" table:style-name="ce50">
            <text:p>LXBXH 380X155X200</text:p>
          </table:table-cell>
          <table:table-cell office:value-type="string" table:style-name="ce55">
            <text:p>Klein gerij met opvallende zitjes langs weerszijden</text:p>
          </table:table-cell>
          <table:table-cell office:value-type="string" table:style-name="ce52">
            <text:p>Gerestaureerd gerei (?) op twee wielen. Ruimte voor menner en dwars op rijrichting langs weerszijde neerlaatbare zitplaatsen, in totaal voor vijf personen. Zwart gelakte bak, okergeel onderstel met zwarte biezen.<text:s/></text:p>
          </table:table-cell>
          <table:table-cell office:value-type="string" table:style-name="ce56">
            <text:p>Personenvervoer</text:p>
          </table:table-cell>
          <table:table-cell office:value-type="string" table:style-name="ce53">
            <text:p>Rijtuigen</text:p>
          </table:table-cell>
          <table:table-cell office:value-type="string" table:style-name="ce57">
            <text:p>gerij (?)</text:p>
          </table:table-cell>
          <table:table-cell office:value-type="string" table:style-name="ce50">
            <text:p>Gerij (?)</text:p>
          </table:table-cell>
          <table:table-cell table:style-name="ce52"/>
          <table:table-cell table:style-name="ce58"/>
          <table:table-cell table:style-name="ce50"/>
          <table:table-cell table:style-name="ce52"/>
          <table:table-cell table:style-name="ce53"/>
          <table:table-cell table:number-columns-repeated="3"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ingrijpend gerestaureerd</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61" table:style-name="ce51">
            <text:p>61</text:p>
          </table:table-cell>
          <table:table-cell office:value-type="string" table:style-name="ce50">
            <text:p>Privé-verzamelaar</text:p>
          </table:table-cell>
          <table:table-cell office:value-type="float" office:value="13" table:style-name="ce73">
            <text:p>13</text:p>
          </table:table-cell>
          <table:table-cell office:value-type="float" office:value="4" table:style-name="ce53">
            <text:p>4</text:p>
          </table:table-cell>
          <table:table-cell office:value-type="string" table:style-name="ce50">
            <text:p>voor en achter dubbele elipsvering</text:p>
          </table:table-cell>
          <table:table-cell office:value-type="float" office:value="2" table:style-name="ce50">
            <text:p>2</text:p>
          </table:table-cell>
          <table:table-cell office:value-type="string" table:style-name="ce50">
            <text:p>Cabriolet</text:p>
          </table:table-cell>
          <table:table-cell office:value-type="string" table:style-name="ce54">
            <text:p>4 tot 6</text:p>
          </table:table-cell>
          <table:table-cell office:value-type="string" table:style-name="ce50">
            <text:p>LXBXH 385X190X210</text:p>
          </table:table-cell>
          <table:table-cell office:value-type="string" table:style-name="ce55">
            <text:p>Groene intensief gerestaureerde landauer, gouden biezen</text:p>
          </table:table-cell>
          <table:table-cell office:value-type="string" table:style-name="ce52">
            <text:p>Intensief gerestaureerde groene landauer met gele biesjes en groen vilten bekleding. lederen kap en lederen spatborden. Lantaarns. 4-6 zitplaatsen Op de naaf: felix joos Louvain<text:s/></text:p>
          </table:table-cell>
          <table:table-cell office:value-type="string" table:style-name="ce56">
            <text:p>Personenvervoer</text:p>
          </table:table-cell>
          <table:table-cell office:value-type="string" table:style-name="ce53">
            <text:p>Rijtuigen</text:p>
          </table:table-cell>
          <table:table-cell office:value-type="string" table:style-name="ce57">
            <text:p>landauer</text:p>
          </table:table-cell>
          <table:table-cell office:value-type="string" table:style-name="ce50">
            <text:p>landauer</text:p>
          </table:table-cell>
          <table:table-cell table:style-name="ce52"/>
          <table:table-cell table:style-name="ce58"/>
          <table:table-cell table:style-name="ce50"/>
          <table:table-cell table:style-name="ce52"/>
          <table:table-cell table:style-name="ce53"/>
          <table:table-cell office:value-type="string" table:style-name="ce50">
            <text:p>Felix Joos Louvain</text:p>
          </table:table-cell>
          <table:table-cell office:value-type="string" table:style-name="ce50">
            <text:p>Leuven</text:p>
          </table:table-cell>
          <table:table-cell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ingrijpend gerestaureerd, nagenoeg enkel het onderstel origineel</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62" table:style-name="ce51">
            <text:p>62</text:p>
          </table:table-cell>
          <table:table-cell office:value-type="string" table:style-name="ce50">
            <text:p>Privé-verzamelaar</text:p>
          </table:table-cell>
          <table:table-cell office:value-type="float" office:value="14" table:style-name="ce73">
            <text:p>14</text:p>
          </table:table-cell>
          <table:table-cell office:value-type="float" office:value="4" table:style-name="ce53">
            <text:p>4</text:p>
          </table:table-cell>
          <table:table-cell office:value-type="string" table:style-name="ce50">
            <text:p>voor en achter dubbele elipsvering met C vering waarin de bak in opspanbare riemen hangt</text:p>
          </table:table-cell>
          <table:table-cell office:value-type="float" office:value="2" table:style-name="ce50">
            <text:p>2</text:p>
          </table:table-cell>
          <table:table-cell office:value-type="string" table:style-name="ce50">
            <text:p>Gesloten</text:p>
          </table:table-cell>
          <table:table-cell office:value-type="float" office:value="4" table:style-name="ce61">
            <text:p>4</text:p>
          </table:table-cell>
          <table:table-cell office:value-type="string" table:style-name="ce50">
            <text:p>LXBXH 355X180X210</text:p>
          </table:table-cell>
          <table:table-cell office:value-type="string" table:style-name="ce55">
            <text:p>Blauwgroen gerestaureerde coupé, mogelijks koninklijk voertuig.<text:s/></text:p>
          </table:table-cell>
          <table:table-cell office:value-type="string" table:style-name="ce52">
            <text:p>Coupé. Blauwgroene panelen met gouden biezen. Beslag voorzien van kroontjes. Binnenbekleding met geborduurde kroontjes In goede staat dus lijkt niet origineel. Luxueus uitgevoerd met automatisch neerklappend voetsteuntje. knoppen en afwerking in ivoor. Gordijntjes in zijde, glazen vaasje in interieur. luxueuze verzilverde lantaarns. buitenbekleding herdaan in blauw vilt. op de naaf geen informatie. 4 zitplaatsen</text:p>
          </table:table-cell>
          <table:table-cell office:value-type="string" table:style-name="ce56">
            <text:p>Personenvervoer</text:p>
          </table:table-cell>
          <table:table-cell office:value-type="string" table:style-name="ce53">
            <text:p>Rijtuigen</text:p>
          </table:table-cell>
          <table:table-cell office:value-type="string" table:style-name="ce57">
            <text:p>coupé</text:p>
          </table:table-cell>
          <table:table-cell office:value-type="string" table:style-name="ce50">
            <text:p>coupé</text:p>
          </table:table-cell>
          <table:table-cell table:style-name="ce52"/>
          <table:table-cell table:style-name="ce58"/>
          <table:table-cell table:style-name="ce50"/>
          <table:table-cell table:style-name="ce52"/>
          <table:table-cell table:style-name="ce53"/>
          <table:table-cell table:number-columns-repeated="3" table:style-name="ce50"/>
          <table:table-cell office:value-type="string" table:style-name="ce59">
            <text:p>1850-1950</text:p>
          </table:table-cell>
          <table:table-cell office:value-type="string" table:style-name="ce53">
            <text:p>Goed</text:p>
          </table:table-cell>
          <table:table-cell office:value-type="string" table:style-name="ce50">
            <text:p>Goed</text:p>
          </table:table-cell>
          <table:table-cell office:value-type="string" table:style-name="ce50">
            <text:p>Goed</text:p>
          </table:table-cell>
          <table:table-cell office:value-type="string" table:style-name="ce50">
            <text:p>ingrijpend gerestaureerd</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63" table:style-name="ce51">
            <text:p>63</text:p>
          </table:table-cell>
          <table:table-cell office:value-type="string" table:style-name="ce50">
            <text:p>Privé-verzamelaar</text:p>
          </table:table-cell>
          <table:table-cell office:value-type="float" office:value="15" table:style-name="ce73">
            <text:p>15</text:p>
          </table:table-cell>
          <table:table-cell office:value-type="float" office:value="4" table:style-name="ce53">
            <text:p>4</text:p>
          </table:table-cell>
          <table:table-cell office:value-type="string" table:style-name="ce50">
            <text:p>voor dubbele elipsveer en achter dubbele elipsvering met dwarsveer</text:p>
          </table:table-cell>
          <table:table-cell office:value-type="float" office:value="2" table:style-name="ce50">
            <text:p>2</text:p>
          </table:table-cell>
          <table:table-cell office:value-type="string" table:style-name="ce50">
            <text:p>Cabriolet</text:p>
          </table:table-cell>
          <table:table-cell office:value-type="string" table:style-name="ce54">
            <text:p>4 tot 6</text:p>
          </table:table-cell>
          <table:table-cell office:value-type="string" table:style-name="ce50">
            <text:p>LXBXH 380X180X210</text:p>
          </table:table-cell>
          <table:table-cell office:value-type="string" table:style-name="ce55">
            <text:p>Blauw met bruine intensief gerestaureerde landauer, gouden biezen</text:p>
          </table:table-cell>
          <table:table-cell office:value-type="string" table:style-name="ce52">
            <text:p>Intensief gerestaureerde blauw met bruine landauer met zwart lederen (skye) bekleding. lederen kap en <text:s/>plaatstalen spatborden. Lantaarns. Gouden biezen. Spatborden van staalplaat. op de naaf: M.walch Liege 4-6 zitplaatsen<text:s/></text:p>
          </table:table-cell>
          <table:table-cell office:value-type="string" table:style-name="ce56">
            <text:p>Personenvervoer</text:p>
          </table:table-cell>
          <table:table-cell office:value-type="string" table:style-name="ce53">
            <text:p>Rijtuigen</text:p>
          </table:table-cell>
          <table:table-cell office:value-type="string" table:style-name="ce57">
            <text:p>landauer</text:p>
          </table:table-cell>
          <table:table-cell office:value-type="string" table:style-name="ce50">
            <text:p>landauer</text:p>
          </table:table-cell>
          <table:table-cell table:style-name="ce52"/>
          <table:table-cell table:style-name="ce58"/>
          <table:table-cell table:style-name="ce50"/>
          <table:table-cell table:style-name="ce52"/>
          <table:table-cell table:style-name="ce53"/>
          <table:table-cell office:value-type="string" table:style-name="ce50">
            <text:p>M.walch Liege</text:p>
          </table:table-cell>
          <table:table-cell office:value-type="string" table:style-name="ce50">
            <text:p>Liege</text:p>
          </table:table-cell>
          <table:table-cell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ingrijpend gerestaureerd, nagenoeg enkel het onderstel origineel</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64" table:style-name="ce51">
            <text:p>64</text:p>
          </table:table-cell>
          <table:table-cell office:value-type="string" table:style-name="ce50">
            <text:p>Privé-verzamelaar</text:p>
          </table:table-cell>
          <table:table-cell office:value-type="float" office:value="16" table:style-name="ce73">
            <text:p>16</text:p>
          </table:table-cell>
          <table:table-cell office:value-type="float" office:value="4" table:style-name="ce53">
            <text:p>4</text:p>
          </table:table-cell>
          <table:table-cell office:value-type="string" table:style-name="ce50">
            <text:p>voor dubbele elipsveer en achter anderhalve elipsveer met dwarsveer (engels raam)</text:p>
          </table:table-cell>
          <table:table-cell office:value-type="float" office:value="2" table:style-name="ce50">
            <text:p>2</text:p>
          </table:table-cell>
          <table:table-cell office:value-type="string" table:style-name="ce50">
            <text:p>Gesloten</text:p>
          </table:table-cell>
          <table:table-cell office:value-type="string" table:style-name="ce54">
            <text:p>4 tot 6</text:p>
          </table:table-cell>
          <table:table-cell office:value-type="string" table:style-name="ce50">
            <text:p>LXBXH 330X180X200</text:p>
          </table:table-cell>
          <table:table-cell office:value-type="string" table:style-name="ce55">
            <text:p>Donkerblauw met bruine, intensief gerestaureerde coupé blauw met gouden biezen</text:p>
          </table:table-cell>
          <table:table-cell office:value-type="string" table:style-name="ce52">
            <text:p>Intensief gerestaureerde blauw- bruine driekwart coupé met blauwe bekleding buiten. interieur beige nieuw. Lantaarns niet authentiek.<text:s/></text:p>
          </table:table-cell>
          <table:table-cell office:value-type="string" table:style-name="ce56">
            <text:p>Personenvervoer</text:p>
          </table:table-cell>
          <table:table-cell office:value-type="string" table:style-name="ce53">
            <text:p>Rijtuigen</text:p>
          </table:table-cell>
          <table:table-cell office:value-type="string" table:style-name="ce57">
            <text:p>coupé (3/4)</text:p>
          </table:table-cell>
          <table:table-cell office:value-type="string" table:style-name="ce50">
            <text:p>coupé (3/4)</text:p>
          </table:table-cell>
          <table:table-cell table:style-name="ce52"/>
          <table:table-cell table:style-name="ce58"/>
          <table:table-cell table:style-name="ce50"/>
          <table:table-cell table:style-name="ce52"/>
          <table:table-cell table:style-name="ce53"/>
          <table:table-cell table:number-columns-repeated="3"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ingrijpend gerestaureerd, nagenoeg enkel het onderstel origineel</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65" table:style-name="ce51">
            <text:p>65</text:p>
          </table:table-cell>
          <table:table-cell office:value-type="string" table:style-name="ce50">
            <text:p>Privé-verzamelaar</text:p>
          </table:table-cell>
          <table:table-cell office:value-type="float" office:value="17" table:style-name="ce73">
            <text:p>17</text:p>
          </table:table-cell>
          <table:table-cell office:value-type="float" office:value="4" table:style-name="ce53">
            <text:p>4</text:p>
          </table:table-cell>
          <table:table-cell office:value-type="string" table:style-name="ce50">
            <text:p>voor dubbele elipsveer en achter anderhalve elipsveer met dwarsveer (engels raam)</text:p>
          </table:table-cell>
          <table:table-cell office:value-type="float" office:value="2" table:style-name="ce50">
            <text:p>2</text:p>
          </table:table-cell>
          <table:table-cell office:value-type="string" table:style-name="ce50">
            <text:p>Gesloten</text:p>
          </table:table-cell>
          <table:table-cell office:value-type="string" table:style-name="ce54">
            <text:p>4 tot 6</text:p>
          </table:table-cell>
          <table:table-cell office:value-type="string" table:style-name="ce50">
            <text:p>LXBXH 350X180X200</text:p>
          </table:table-cell>
          <table:table-cell office:value-type="string" table:style-name="ce55">
            <text:p>Olijfgroene met blauwe, intensief gerestaureerde coupé met gouden biezen, ronde ramen</text:p>
          </table:table-cell>
          <table:table-cell office:value-type="string" table:style-name="ce52">
            <text:p>Intensief gerestaureerde olijfgroene met donkergrijs-blauwe driekwart coupé met blauwe bekleding buiten. Luxueus interieur beige (nieuw). Lantaarns aanwezig. 4-6 zitplaatsen.<text:s/></text:p>
          </table:table-cell>
          <table:table-cell office:value-type="string" table:style-name="ce56">
            <text:p>Personenvervoer</text:p>
          </table:table-cell>
          <table:table-cell office:value-type="string" table:style-name="ce53">
            <text:p>Rijtuigen</text:p>
          </table:table-cell>
          <table:table-cell office:value-type="string" table:style-name="ce57">
            <text:p>coupé (3/4)</text:p>
          </table:table-cell>
          <table:table-cell office:value-type="string" table:style-name="ce50">
            <text:p>coupé (3/4)</text:p>
          </table:table-cell>
          <table:table-cell table:style-name="ce52"/>
          <table:table-cell table:style-name="ce58"/>
          <table:table-cell table:style-name="ce50"/>
          <table:table-cell table:style-name="ce52"/>
          <table:table-cell table:style-name="ce53"/>
          <table:table-cell table:number-columns-repeated="3"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ingrijpend gerestaureerd, nagenoeg enkel het onderstel origineel</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66" table:style-name="ce51">
            <text:p>66</text:p>
          </table:table-cell>
          <table:table-cell office:value-type="string" table:style-name="ce50">
            <text:p>Privé-verzamelaar</text:p>
          </table:table-cell>
          <table:table-cell office:value-type="float" office:value="18" table:style-name="ce73">
            <text:p>18</text:p>
          </table:table-cell>
          <table:table-cell office:value-type="float" office:value="4" table:style-name="ce53">
            <text:p>4</text:p>
          </table:table-cell>
          <table:table-cell office:value-type="string" table:style-name="ce50">
            <text:p>voor dubbele elipsveer en achter anderhalve elipsveer met dwarsveer (engels raam)</text:p>
          </table:table-cell>
          <table:table-cell office:value-type="float" office:value="2" table:style-name="ce50">
            <text:p>2</text:p>
          </table:table-cell>
          <table:table-cell office:value-type="string" table:style-name="ce50">
            <text:p>Gesloten</text:p>
          </table:table-cell>
          <table:table-cell office:value-type="string" table:style-name="ce54">
            <text:p>4 tot 6</text:p>
          </table:table-cell>
          <table:table-cell office:value-type="string" table:style-name="ce50">
            <text:p>LXBXH 355X180X200<text:s/></text:p>
          </table:table-cell>
          <table:table-cell office:value-type="string" table:style-name="ce55">
            <text:p>Olijfgroen met blauwe, intensief gerestaureerde coupé met gouden biezen, ronde ramen</text:p>
          </table:table-cell>
          <table:table-cell office:value-type="string" table:style-name="ce52">
            <text:p>Intensief gerestaureerde olijfgroene met donkergrijs-blauwe driekwart coupé met blauwe bekleding buiten. Luxueus interieur beige (nieuw). Lantaarns aanwezig (nieuw). lederen spatborden 4-6 zitplaatsen<text:s/></text:p>
          </table:table-cell>
          <table:table-cell office:value-type="string" table:style-name="ce56">
            <text:p>Personenvervoer</text:p>
          </table:table-cell>
          <table:table-cell office:value-type="string" table:style-name="ce53">
            <text:p>Rijtuigen</text:p>
          </table:table-cell>
          <table:table-cell office:value-type="string" table:style-name="ce57">
            <text:p>coupé (3/4)</text:p>
          </table:table-cell>
          <table:table-cell office:value-type="string" table:style-name="ce50">
            <text:p>coupé (3/4)</text:p>
          </table:table-cell>
          <table:table-cell table:style-name="ce52"/>
          <table:table-cell table:style-name="ce58"/>
          <table:table-cell table:style-name="ce50"/>
          <table:table-cell table:style-name="ce52"/>
          <table:table-cell table:style-name="ce53"/>
          <table:table-cell table:number-columns-repeated="3"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ingrijpend gerestaureerd, nagenoeg enkel het onderstel origineel</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67" table:style-name="ce51">
            <text:p>67</text:p>
          </table:table-cell>
          <table:table-cell office:value-type="string" table:style-name="ce50">
            <text:p>Privé-verzamelaar</text:p>
          </table:table-cell>
          <table:table-cell office:value-type="float" office:value="19" table:style-name="ce73">
            <text:p>19</text:p>
          </table:table-cell>
          <table:table-cell office:value-type="float" office:value="4" table:style-name="ce53">
            <text:p>4</text:p>
          </table:table-cell>
          <table:table-cell office:value-type="string" table:style-name="ce50">
            <text:p>voor dubeele elipsveer, achter enkele elipsveer</text:p>
          </table:table-cell>
          <table:table-cell office:value-type="float" office:value="1" table:style-name="ce50">
            <text:p>1</text:p>
          </table:table-cell>
          <table:table-cell office:value-type="string" table:style-name="ce50">
            <text:p>Gesloten</text:p>
          </table:table-cell>
          <table:table-cell office:value-type="string" table:style-name="ce54">
            <text:p>6 tot 10</text:p>
          </table:table-cell>
          <table:table-cell office:value-type="string" table:style-name="ce50">
            <text:p>LXBXH 330X180X220</text:p>
          </table:table-cell>
          <table:table-cell office:value-type="string" table:style-name="ce55">
            <text:p>Zwarte omnibus met blauwe biezen. Geslepen glas, lederen interieur</text:p>
          </table:table-cell>
          <table:table-cell office:value-type="string" table:style-name="ce52">
            <text:p>Intensief gerestaureerde zwarte omnibus met blauwe biezen. Lederen zitjes, vilten stoffering aan het interieur. Zitje vanboven op het dak en een dakrek voor bagage. Op naafbout: tricoire Angouleme. 6-10 zitplaatsen, 6 ruiten en twee kleine ovale ruitjes.</text:p>
          </table:table-cell>
          <table:table-cell office:value-type="string" table:style-name="ce56">
            <text:p>Personenvervoer</text:p>
          </table:table-cell>
          <table:table-cell office:value-type="string" table:style-name="ce53">
            <text:p>Rijtuigen</text:p>
          </table:table-cell>
          <table:table-cell office:value-type="string" table:style-name="ce57">
            <text:p>omnibus</text:p>
          </table:table-cell>
          <table:table-cell office:value-type="string" table:style-name="ce50">
            <text:p>omnibus</text:p>
          </table:table-cell>
          <table:table-cell table:style-name="ce52"/>
          <table:table-cell table:style-name="ce58"/>
          <table:table-cell table:style-name="ce50"/>
          <table:table-cell table:style-name="ce52"/>
          <table:table-cell table:style-name="ce53"/>
          <table:table-cell office:value-type="string" table:style-name="ce50">
            <text:p><text:s/>tricoire Angouleme</text:p>
          </table:table-cell>
          <table:table-cell office:value-type="string" table:style-name="ce50">
            <text:p>Angouleme</text:p>
          </table:table-cell>
          <table:table-cell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ingrijpend gerestaureerd</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68" table:style-name="ce51">
            <text:p>68</text:p>
          </table:table-cell>
          <table:table-cell office:value-type="string" table:style-name="ce50">
            <text:p>Privé-verzamelaar</text:p>
          </table:table-cell>
          <table:table-cell office:value-type="float" office:value="20" table:style-name="ce73">
            <text:p>20</text:p>
          </table:table-cell>
          <table:table-cell office:value-type="float" office:value="4" table:style-name="ce53">
            <text:p>4</text:p>
          </table:table-cell>
          <table:table-cell office:value-type="string" table:style-name="ce50">
            <text:p>dubbele elipsveer vooraan, vanachter enkele elips met dwarsvering</text:p>
          </table:table-cell>
          <table:table-cell office:value-type="float" office:value="1" table:style-name="ce50">
            <text:p>1</text:p>
          </table:table-cell>
          <table:table-cell office:value-type="string" table:style-name="ce50">
            <text:p>Gesloten</text:p>
          </table:table-cell>
          <table:table-cell office:value-type="float" office:value="14" table:style-name="ce61">
            <text:p>14</text:p>
          </table:table-cell>
          <table:table-cell office:value-type="string" table:style-name="ce50">
            <text:p>LXBXH 370X205X285</text:p>
          </table:table-cell>
          <table:table-cell office:value-type="string" table:style-name="ce55">
            <text:p>Erg grote blauwe omnibus met bruin oranje biezen. Intensief gerestarueerd</text:p>
          </table:table-cell>
          <table:table-cell office:value-type="string" table:style-name="ce52">
            <text:p>Intensief gerestaureerde zeer grote omnibus, donkerblauw met bruin oranje biezen. Zeer grote omnibus met twee rijen extra zitjes op het dak. Zeer grote en mooie lantaarns aanwezig, ook van Morel Paris. interieur beige vilt (nieuw) 9 ruiten, tot 14 zitplaatsen. Naam op velgen: Morel 5488 Paris<text:s/></text:p>
          </table:table-cell>
          <table:table-cell office:value-type="string" table:style-name="ce56">
            <text:p>Personenvervoer</text:p>
          </table:table-cell>
          <table:table-cell office:value-type="string" table:style-name="ce53">
            <text:p>Rijtuigen</text:p>
          </table:table-cell>
          <table:table-cell office:value-type="string" table:style-name="ce57">
            <text:p>omnibus</text:p>
          </table:table-cell>
          <table:table-cell office:value-type="string" table:style-name="ce50">
            <text:p>omnibus</text:p>
          </table:table-cell>
          <table:table-cell table:style-name="ce52"/>
          <table:table-cell table:style-name="ce58"/>
          <table:table-cell table:style-name="ce50"/>
          <table:table-cell table:style-name="ce52"/>
          <table:table-cell table:style-name="ce53"/>
          <table:table-cell office:value-type="string" table:style-name="ce50">
            <text:p>Morel Paris</text:p>
          </table:table-cell>
          <table:table-cell office:value-type="string" table:style-name="ce50">
            <text:p>Paris</text:p>
          </table:table-cell>
          <table:table-cell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ingrijpend gerestaureerd</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69" table:style-name="ce51">
            <text:p>69</text:p>
          </table:table-cell>
          <table:table-cell office:value-type="string" table:style-name="ce50">
            <text:p>Privé-verzamelaar</text:p>
          </table:table-cell>
          <table:table-cell office:value-type="float" office:value="21" table:style-name="ce73">
            <text:p>21</text:p>
          </table:table-cell>
          <table:table-cell office:value-type="float" office:value="4" table:style-name="ce53">
            <text:p>4</text:p>
          </table:table-cell>
          <table:table-cell office:value-type="string" table:style-name="ce50">
            <text:p>voor dubbele elipsveer, vanachter anderhalve elipsveer met dwarsveer</text:p>
          </table:table-cell>
          <table:table-cell office:value-type="float" office:value="2" table:style-name="ce50">
            <text:p>2</text:p>
          </table:table-cell>
          <table:table-cell office:value-type="string" table:style-name="ce50">
            <text:p>Cabriolet</text:p>
          </table:table-cell>
          <table:table-cell office:value-type="string" table:style-name="ce54">
            <text:p>4 tot 6</text:p>
          </table:table-cell>
          <table:table-cell office:value-type="string" table:style-name="ce50">
            <text:p>LXBXH 350X170X210</text:p>
          </table:table-cell>
          <table:table-cell office:value-type="string" table:style-name="ce55">
            <text:p>Compleet gerestaureerde blauw-zwarte landauer met rode accenten.</text:p>
          </table:table-cell>
          <table:table-cell office:value-type="string" table:style-name="ce52">
            <text:p>Intensief gerestaureerde blauw-zwarte landauer met rode biezen. Ivoren beslag, lantaarns aanwezig. Lederen spatborden.4-6 zitplaatsen, drie ruiten</text:p>
          </table:table-cell>
          <table:table-cell office:value-type="string" table:style-name="ce56">
            <text:p>Personenvervoer</text:p>
          </table:table-cell>
          <table:table-cell office:value-type="string" table:style-name="ce53">
            <text:p>Rijtuigen</text:p>
          </table:table-cell>
          <table:table-cell office:value-type="string" table:style-name="ce57">
            <text:p>landauer</text:p>
          </table:table-cell>
          <table:table-cell office:value-type="string" table:style-name="ce50">
            <text:p>landauer</text:p>
          </table:table-cell>
          <table:table-cell table:style-name="ce52"/>
          <table:table-cell table:style-name="ce58"/>
          <table:table-cell table:style-name="ce50"/>
          <table:table-cell table:style-name="ce52"/>
          <table:table-cell table:style-name="ce53"/>
          <table:table-cell table:number-columns-repeated="3"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ingrijpend gerestaureerd</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70" table:style-name="ce51">
            <text:p>70</text:p>
          </table:table-cell>
          <table:table-cell office:value-type="string" table:style-name="ce50">
            <text:p>Privé-verzamelaar</text:p>
          </table:table-cell>
          <table:table-cell office:value-type="float" office:value="22" table:style-name="ce73">
            <text:p>22</text:p>
          </table:table-cell>
          <table:table-cell office:value-type="float" office:value="4" table:style-name="ce53">
            <text:p>4</text:p>
          </table:table-cell>
          <table:table-cell office:value-type="string" table:style-name="ce50">
            <text:p>dubbele elipsveer vanvoor en vanachter</text:p>
          </table:table-cell>
          <table:table-cell office:value-type="float" office:value="2" table:style-name="ce50">
            <text:p>2</text:p>
          </table:table-cell>
          <table:table-cell office:value-type="string" table:style-name="ce50">
            <text:p>Cabriolet</text:p>
          </table:table-cell>
          <table:table-cell office:value-type="string" table:style-name="ce54">
            <text:p>4 tot 6</text:p>
          </table:table-cell>
          <table:table-cell office:value-type="string" table:style-name="ce50">
            <text:p>LXBXH 335X170X210</text:p>
          </table:table-cell>
          <table:table-cell office:value-type="string" table:style-name="ce55">
            <text:p>Compleet gerestaureerde landaulet olijfgroen met zwart. Gele biezen.<text:s/></text:p>
          </table:table-cell>
          <table:table-cell office:value-type="string" table:style-name="ce52">
            <text:p>Intensief gerestaureerde landaulet, olijfgroen met zwart. Gele biezen. 3/4 bak. Houten spatborden. Bekleding mennerszit zwart skye, bekleding binnenzijde tapijt. Lederen kap achterzijde mogelijks origineel. 4-6 zitplaatsen, 6 ruiten</text:p>
          </table:table-cell>
          <table:table-cell office:value-type="string" table:style-name="ce56">
            <text:p>Personenvervoer</text:p>
          </table:table-cell>
          <table:table-cell office:value-type="string" table:style-name="ce53">
            <text:p>Rijtuigen</text:p>
          </table:table-cell>
          <table:table-cell office:value-type="string" table:style-name="ce57">
            <text:p>landaulet</text:p>
          </table:table-cell>
          <table:table-cell office:value-type="string" table:style-name="ce50">
            <text:p>landaulet</text:p>
          </table:table-cell>
          <table:table-cell table:style-name="ce52"/>
          <table:table-cell table:style-name="ce58"/>
          <table:table-cell table:style-name="ce50"/>
          <table:table-cell table:style-name="ce52"/>
          <table:table-cell table:style-name="ce53"/>
          <table:table-cell table:number-columns-repeated="3"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ingrijpend gerestaureerd</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71" table:style-name="ce51">
            <text:p>71</text:p>
          </table:table-cell>
          <table:table-cell office:value-type="string" table:style-name="ce50">
            <text:p>Privé-verzamelaar</text:p>
          </table:table-cell>
          <table:table-cell office:value-type="float" office:value="23" table:style-name="ce73">
            <text:p>23</text:p>
          </table:table-cell>
          <table:table-cell office:value-type="float" office:value="4" table:style-name="ce53">
            <text:p>4</text:p>
          </table:table-cell>
          <table:table-cell office:value-type="string" table:style-name="ce50">
            <text:p>vooraan dubbele elipsveer, achteraan anderhalve elipsveer met dwarsveer</text:p>
          </table:table-cell>
          <table:table-cell office:value-type="float" office:value="0" table:style-name="ce50">
            <text:p>0</text:p>
          </table:table-cell>
          <table:table-cell office:value-type="string" table:style-name="ce50">
            <text:p>Open met kap</text:p>
          </table:table-cell>
          <table:table-cell office:value-type="string" table:style-name="ce54">
            <text:p>4 tot 6</text:p>
          </table:table-cell>
          <table:table-cell office:value-type="string" table:style-name="ce50">
            <text:p>LXBXH 360X285X215</text:p>
          </table:table-cell>
          <table:table-cell office:value-type="string" table:style-name="ce55">
            <text:p>Compleet gerestaureerde mylord, zwart met rood en gele biezen op het onderstel</text:p>
          </table:table-cell>
          <table:table-cell office:value-type="string" table:style-name="ce52">
            <text:p>Intensief gerestaureerde mylord, zwart met rood en gele biezen. Houten spatborden. Bekleding kap nieuw, zitjesin gecapitoneerd leder. lantaarns aanwezig</text:p>
          </table:table-cell>
          <table:table-cell office:value-type="string" table:style-name="ce56">
            <text:p>Personenvervoer</text:p>
          </table:table-cell>
          <table:table-cell office:value-type="string" table:style-name="ce53">
            <text:p>Rijtuigen</text:p>
          </table:table-cell>
          <table:table-cell office:value-type="string" table:style-name="ce57">
            <text:p>mylord</text:p>
          </table:table-cell>
          <table:table-cell office:value-type="string" table:style-name="ce50">
            <text:p>mylord</text:p>
          </table:table-cell>
          <table:table-cell table:style-name="ce52"/>
          <table:table-cell table:style-name="ce58"/>
          <table:table-cell table:style-name="ce50"/>
          <table:table-cell table:style-name="ce52"/>
          <table:table-cell table:style-name="ce53"/>
          <table:table-cell table:number-columns-repeated="3"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ingrijpend gerestaureerd</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72" table:style-name="ce51">
            <text:p>72</text:p>
          </table:table-cell>
          <table:table-cell office:value-type="string" table:style-name="ce50">
            <text:p>Privé-verzamelaar</text:p>
          </table:table-cell>
          <table:table-cell office:value-type="float" office:value="24" table:style-name="ce73">
            <text:p>24</text:p>
          </table:table-cell>
          <table:table-cell office:value-type="float" office:value="4" table:style-name="ce53">
            <text:p>4</text:p>
          </table:table-cell>
          <table:table-cell office:value-type="string" table:style-name="ce50">
            <text:p>vooraan dubbele elipsveer, achteraan dubbele elips</text:p>
          </table:table-cell>
          <table:table-cell office:value-type="float" office:value="2" table:style-name="ce50">
            <text:p>2</text:p>
          </table:table-cell>
          <table:table-cell office:value-type="string" table:style-name="ce50">
            <text:p>Cabriolet</text:p>
          </table:table-cell>
          <table:table-cell office:value-type="string" table:style-name="ce54">
            <text:p>4 tot 6</text:p>
          </table:table-cell>
          <table:table-cell office:value-type="string" table:style-name="ce50">
            <text:p>LXBXH 380X180X215</text:p>
          </table:table-cell>
          <table:table-cell office:value-type="string" table:style-name="ce55">
            <text:p>Compleet gerestaureerde bordeaux-zwarte landauer met rode biezen.<text:s/></text:p>
          </table:table-cell>
          <table:table-cell office:value-type="string" table:style-name="ce52">
            <text:p>Compleet gerestaureerde bordeaux-zwarte landauer met rode biezen. Lantaarns aanwezig. Mennerszitje in skye. Naafbout: Neus Berlin 6080. 4-6 zitplaatsen, 2 ruiten.</text:p>
          </table:table-cell>
          <table:table-cell office:value-type="string" table:style-name="ce56">
            <text:p>Personenvervoer</text:p>
          </table:table-cell>
          <table:table-cell office:value-type="string" table:style-name="ce53">
            <text:p>Rijtuigen</text:p>
          </table:table-cell>
          <table:table-cell office:value-type="string" table:style-name="ce57">
            <text:p>landauer</text:p>
          </table:table-cell>
          <table:table-cell office:value-type="string" table:style-name="ce50">
            <text:p>landauer</text:p>
          </table:table-cell>
          <table:table-cell table:style-name="ce52"/>
          <table:table-cell table:style-name="ce58"/>
          <table:table-cell table:style-name="ce50"/>
          <table:table-cell table:style-name="ce52"/>
          <table:table-cell table:style-name="ce53"/>
          <table:table-cell office:value-type="string" table:style-name="ce50">
            <text:p>osNeus Berlin</text:p>
          </table:table-cell>
          <table:table-cell office:value-type="string" table:style-name="ce50">
            <text:p>Berlijn</text:p>
          </table:table-cell>
          <table:table-cell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ingrijpend gerestaureerd</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73" table:style-name="ce51">
            <text:p>73</text:p>
          </table:table-cell>
          <table:table-cell office:value-type="string" table:style-name="ce50">
            <text:p>Privé-verzamelaar</text:p>
          </table:table-cell>
          <table:table-cell office:value-type="float" office:value="25" table:style-name="ce73">
            <text:p>25</text:p>
          </table:table-cell>
          <table:table-cell office:value-type="float" office:value="4" table:style-name="ce53">
            <text:p>4</text:p>
          </table:table-cell>
          <table:table-cell office:value-type="string" table:style-name="ce50">
            <text:p>voor- en achteraan raamvering met zwaar uitgevoerde halve elipsveren met twee halve elips-dwarsveren<text:s/></text:p>
          </table:table-cell>
          <table:table-cell office:value-type="float" office:value="2" table:style-name="ce50">
            <text:p>2</text:p>
          </table:table-cell>
          <table:table-cell table:style-name="ce50"/>
          <table:table-cell office:value-type="float" office:value="14" table:style-name="ce61">
            <text:p>14</text:p>
          </table:table-cell>
          <table:table-cell office:value-type="string" table:style-name="ce50">
            <text:p>LXBXH 350X200X250</text:p>
          </table:table-cell>
          <table:table-cell office:value-type="string" table:style-name="ce55">
            <text:p>Intensief gerestaureerde, zware coach. Zwart met donkergroene elementen, lichter groene biezen.</text:p>
          </table:table-cell>
          <table:table-cell office:value-type="string" table:style-name="ce52">
            <text:p>Intensief gerestaureerde, zware coach. Zwart met donkergroene elementen, lichter groene biezen. Voorzien van allerlei accesoires zoals hoorn, rieten manden, lantaarns, laddertje voor het dak,... skye buitenbekleding. binnenkant minimaal comfort. Op de naafbouten staat Brewster and Co, Broome st. 14 zitplaatsen</text:p>
          </table:table-cell>
          <table:table-cell office:value-type="string" table:style-name="ce56">
            <text:p>Reizen/jacht</text:p>
          </table:table-cell>
          <table:table-cell office:value-type="string" table:style-name="ce53">
            <text:p>Rijtuigen</text:p>
          </table:table-cell>
          <table:table-cell office:value-type="string" table:style-name="ce57">
            <text:p>coach</text:p>
          </table:table-cell>
          <table:table-cell office:value-type="string" table:style-name="ce50">
            <text:p>coach</text:p>
          </table:table-cell>
          <table:table-cell table:style-name="ce52"/>
          <table:table-cell table:style-name="ce58"/>
          <table:table-cell table:style-name="ce50"/>
          <table:table-cell table:style-name="ce52"/>
          <table:table-cell table:style-name="ce53"/>
          <table:table-cell office:value-type="string" table:style-name="ce50">
            <text:p>Brewster and Co, Broome st.<text:s/></text:p>
          </table:table-cell>
          <table:table-cell table:number-columns-repeated="2"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ingrijpend gerestaureerd</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74" table:style-name="ce51">
            <text:p>74</text:p>
          </table:table-cell>
          <table:table-cell office:value-type="string" table:style-name="ce63">
            <text:p>Privé-verzamelaar</text:p>
          </table:table-cell>
          <table:table-cell office:value-type="float" office:value="26" table:style-name="ce74">
            <text:p>26</text:p>
          </table:table-cell>
          <table:table-cell office:value-type="float" office:value="4" table:style-name="ce53">
            <text:p>4</text:p>
          </table:table-cell>
          <table:table-cell office:value-type="string" table:style-name="ce50">
            <text:p>Voor en achter dubbele elipsvering.</text:p>
          </table:table-cell>
          <table:table-cell office:value-type="float" office:value="0" table:style-name="ce50">
            <text:p>0</text:p>
          </table:table-cell>
          <table:table-cell office:value-type="string" table:style-name="ce50">
            <text:p>Open</text:p>
          </table:table-cell>
          <table:table-cell office:value-type="float" office:value="7" table:style-name="ce61">
            <text:p>7</text:p>
          </table:table-cell>
          <table:table-cell office:value-type="string" table:style-name="ce50">
            <text:p>LXBXH: 320X185X240</text:p>
          </table:table-cell>
          <table:table-cell office:value-type="string" table:style-name="ce55">
            <text:p>Intensief gerestaureerde donkergroene jachtbrik</text:p>
          </table:table-cell>
          <table:table-cell office:value-type="string" table:style-name="ce52">
            <text:p>Intensief gerestaureeerde groene jachtbrik met blauwe biezen. Zwarte elementen. Oranje skye (leerimitatie) op bekleding. Op lantaarns V &amp;J.S. Snutsel. Op de naven D.E. Snutsel Bruxelles. 7 zitplaatsen<text:s/></text:p>
          </table:table-cell>
          <table:table-cell office:value-type="string" table:style-name="ce56">
            <text:p>Jacht</text:p>
          </table:table-cell>
          <table:table-cell office:value-type="string" table:style-name="ce65">
            <text:p>Rijtuigen</text:p>
          </table:table-cell>
          <table:table-cell office:value-type="string" table:style-name="ce57">
            <text:p>brik (jacht)</text:p>
          </table:table-cell>
          <table:table-cell office:value-type="string" table:style-name="ce50">
            <text:p>brik</text:p>
          </table:table-cell>
          <table:table-cell table:style-name="ce52"/>
          <table:table-cell table:style-name="ce58"/>
          <table:table-cell table:style-name="ce50"/>
          <table:table-cell table:style-name="ce52"/>
          <table:table-cell table:style-name="ce53"/>
          <table:table-cell office:value-type="string" table:style-name="ce50">
            <text:p><text:s/>D.E. Snutsel Bruxelles</text:p>
          </table:table-cell>
          <table:table-cell office:value-type="string" table:style-name="ce50">
            <text:p>Brussel</text:p>
          </table:table-cell>
          <table:table-cell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ingrijpend gerestaureerd</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75" table:style-name="ce51">
            <text:p>75</text:p>
          </table:table-cell>
          <table:table-cell office:value-type="string" table:style-name="ce63">
            <text:p>Privé-verzamelaar</text:p>
          </table:table-cell>
          <table:table-cell office:value-type="float" office:value="27" table:style-name="ce74">
            <text:p>27</text:p>
          </table:table-cell>
          <table:table-cell office:value-type="float" office:value="4" table:style-name="ce53">
            <text:p>4</text:p>
          </table:table-cell>
          <table:table-cell office:value-type="string" table:style-name="ce50">
            <text:p>Voor en achter dubbele elipsvering</text:p>
          </table:table-cell>
          <table:table-cell office:value-type="float" office:value="0" table:style-name="ce50">
            <text:p>0</text:p>
          </table:table-cell>
          <table:table-cell office:value-type="string" table:style-name="ce50">
            <text:p>Open</text:p>
          </table:table-cell>
          <table:table-cell office:value-type="float" office:value="8" table:style-name="ce61">
            <text:p>8</text:p>
          </table:table-cell>
          <table:table-cell office:value-type="string" table:style-name="ce50">
            <text:p>LXBXH 300X180X200</text:p>
          </table:table-cell>
          <table:table-cell office:value-type="string" table:style-name="ce55">
            <text:p>Intensief gerestaureerde zwarte brik met rode accenten</text:p>
          </table:table-cell>
          <table:table-cell office:value-type="string" table:style-name="ce52">
            <text:p>Intensief gerestaureerde zwarte brik met rode accenten en een rood onderstel met zwarte biezen. Bekleding in blauw vilt. Lantaarns aanwezig. Op de naafbouten: Trouve a Paris. 8 zitplaatsen.</text:p>
          </table:table-cell>
          <table:table-cell office:value-type="string" table:style-name="ce56">
            <text:p>Jacht</text:p>
          </table:table-cell>
          <table:table-cell office:value-type="string" table:style-name="ce65">
            <text:p>Rijtuigen</text:p>
          </table:table-cell>
          <table:table-cell office:value-type="string" table:style-name="ce57">
            <text:p>brik (jacht)</text:p>
          </table:table-cell>
          <table:table-cell office:value-type="string" table:style-name="ce50">
            <text:p>brik</text:p>
          </table:table-cell>
          <table:table-cell table:style-name="ce52"/>
          <table:table-cell table:style-name="ce58"/>
          <table:table-cell table:style-name="ce50"/>
          <table:table-cell table:style-name="ce52"/>
          <table:table-cell table:style-name="ce53"/>
          <table:table-cell office:value-type="string" table:style-name="ce50">
            <text:p>Trouve a paris</text:p>
          </table:table-cell>
          <table:table-cell office:value-type="string" table:style-name="ce50">
            <text:p>Parijs</text:p>
          </table:table-cell>
          <table:table-cell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ingrijpend gerestaureerd</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76" table:style-name="ce51">
            <text:p>76</text:p>
          </table:table-cell>
          <table:table-cell office:value-type="string" table:style-name="ce50">
            <text:p>Openluchtmuseum Bokrijk</text:p>
          </table:table-cell>
          <table:table-cell office:value-type="string" table:style-name="ce52">
            <text:p>B.1961.00622</text:p>
          </table:table-cell>
          <table:table-cell office:value-type="float" office:value="4" table:style-name="ce53">
            <text:p>4</text:p>
          </table:table-cell>
          <table:table-cell office:value-type="string" table:style-name="ce50">
            <text:p>Voor dubbele stalen elipsveer, achter halve elipsveer met schommel en halve dwarsveer</text:p>
          </table:table-cell>
          <table:table-cell office:value-type="float" office:value="0" table:style-name="ce50">
            <text:p>0</text:p>
          </table:table-cell>
          <table:table-cell office:value-type="string" table:style-name="ce50">
            <text:p>Open met kap</text:p>
          </table:table-cell>
          <table:table-cell office:value-type="string" table:style-name="ce54">
            <text:p>4 tot 6</text:p>
          </table:table-cell>
          <table:table-cell office:value-type="string" table:style-name="ce50">
            <text:p>LXBXH 300X150X195</text:p>
          </table:table-cell>
          <table:table-cell office:value-type="string" table:style-name="ce55">
            <text:p>Zwarte mylord met kap en lantaarns</text:p>
          </table:table-cell>
          <table:table-cell office:value-type="string" table:style-name="ce52">
            <text:p>Zwarte mylord in originele staat. Originele lamoenbomen zijn aanwezig. Onder de bok is een uitklapbare extra bank aanwezig. Stoffering van de zitvlakken van het interieur is verdwenen, op rugleuning en zijden nog wel aanwezig. Onder zitbank is originele verloers aanwezig. Originele lederen kap. Vermoedelijk originele lantaarns. 4-6 zitplaatsen</text:p>
          </table:table-cell>
          <table:table-cell office:value-type="string" table:style-name="ce56">
            <text:p>Stadswagen</text:p>
          </table:table-cell>
          <table:table-cell office:value-type="string" table:style-name="ce53">
            <text:p>Rijtuigen</text:p>
          </table:table-cell>
          <table:table-cell office:value-type="string" table:style-name="ce57">
            <text:p>Mylord</text:p>
          </table:table-cell>
          <table:table-cell office:value-type="string" table:style-name="ce50">
            <text:p>Mylord</text:p>
          </table:table-cell>
          <table:table-cell table:style-name="ce52"/>
          <table:table-cell office:value-type="date" office:date-value="1961-06-28T00:00:00" table:style-name="ce75">
            <text:p>28/jun/61</text:p>
          </table:table-cell>
          <table:table-cell office:value-type="string" table:style-name="ce50">
            <text:p>Schenking</text:p>
          </table:table-cell>
          <table:table-cell office:value-type="string" table:style-name="ce52">
            <text:p>familie Noelmans uit Membruggen</text:p>
          </table:table-cell>
          <table:table-cell office:value-type="string" table:style-name="ce53">
            <text:p>Rijtuigbouwer</text:p>
          </table:table-cell>
          <table:table-cell office:value-type="string" table:style-name="ce50">
            <text:p>Rothschild</text:p>
          </table:table-cell>
          <table:table-cell office:value-type="string" table:style-name="ce50">
            <text:p>Parijs</text:p>
          </table:table-cell>
          <table:table-cell table:style-name="ce50"/>
          <table:table-cell office:value-type="string" table:style-name="ce59">
            <text:p>1850-1950</text:p>
          </table:table-cell>
          <table:table-cell office:value-type="string" table:style-name="ce53">
            <text:p>Middelmatig</text:p>
          </table:table-cell>
          <table:table-cell office:value-type="string" table:style-name="ce50">
            <text:p>Middelmatig</text:p>
          </table:table-cell>
          <table:table-cell office:value-type="string" table:style-name="ce50">
            <text:p>Goed</text:p>
          </table:table-cell>
          <table:table-cell office:value-type="string" table:style-name="ce50">
            <text:p>Vrijwel volledig en origineel, vermoedelijk overschilderd. Algemeen mindere staat, actieve aantasting door insecten.</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77" table:style-name="ce51">
            <text:p>77</text:p>
          </table:table-cell>
          <table:table-cell office:value-type="string" table:style-name="ce50">
            <text:p>Openluchtmuseum Bokrijk</text:p>
          </table:table-cell>
          <table:table-cell office:value-type="string" table:style-name="ce52">
            <text:p>B.1962.00064</text:p>
          </table:table-cell>
          <table:table-cell office:value-type="float" office:value="2" table:style-name="ce53">
            <text:p>2</text:p>
          </table:table-cell>
          <table:table-cell office:value-type="string" table:style-name="ce50">
            <text:p>Dubbele stalen elipsveer</text:p>
          </table:table-cell>
          <table:table-cell office:value-type="float" office:value="1" table:style-name="ce50">
            <text:p>1</text:p>
          </table:table-cell>
          <table:table-cell office:value-type="string" table:style-name="ce50">
            <text:p>Gesloten met glas</text:p>
          </table:table-cell>
          <table:table-cell office:value-type="float" office:value="4" table:style-name="ce61">
            <text:p>4</text:p>
          </table:table-cell>
          <table:table-cell office:value-type="string" table:style-name="ce50">
            <text:p>LXBXH 303X150X208</text:p>
          </table:table-cell>
          <table:table-cell office:value-type="string" table:style-name="ce55">
            <text:p>Zwarte tonneau met volledige omwagenkasting en glas</text:p>
          </table:table-cell>
          <table:table-cell office:value-type="string" table:style-name="ce52">
            <text:p>Zwarte tonneau met houten kap met geslepen en gebogen glazen ruiten, in totaal vijf ruiten. Interieur van de kap bekleed met veloers. Lamoenbomen zijn nieuw. Houten spatborden aanwezig. 4 zitplaatsen. Geheel overschilderd</text:p>
          </table:table-cell>
          <table:table-cell office:value-type="string" table:style-name="ce56">
            <text:p>Zondags vervoer<text:s/></text:p>
          </table:table-cell>
          <table:table-cell office:value-type="string" table:style-name="ce53">
            <text:p>Rijtuigen</text:p>
          </table:table-cell>
          <table:table-cell office:value-type="string" table:style-name="ce57">
            <text:p>Tonneau<text:s/></text:p>
          </table:table-cell>
          <table:table-cell office:value-type="string" table:style-name="ce50">
            <text:p>Tonneau (glastonneau)</text:p>
          </table:table-cell>
          <table:table-cell table:style-name="ce52"/>
          <table:table-cell office:value-type="date" office:date-value="1905-05-15T00:00:00" table:style-name="ce75">
            <text:p>15/mei/05</text:p>
          </table:table-cell>
          <table:table-cell office:value-type="string" table:style-name="ce50">
            <text:p>Aankoop</text:p>
          </table:table-cell>
          <table:table-cell office:value-type="string" table:style-name="ce52">
            <text:p>L. Henckens, Hermeshof 30, Grevelslo, Maaseik<text:s/></text:p>
          </table:table-cell>
          <table:table-cell office:value-type="string" table:style-name="ce53">
            <text:p>Rijtuigbouwer</text:p>
          </table:table-cell>
          <table:table-cell office:value-type="string" table:style-name="ce50">
            <text:p>J. Dragon - Van Haute</text:p>
          </table:table-cell>
          <table:table-cell office:value-type="string" table:style-name="ce50">
            <text:p>Gent</text:p>
          </table:table-cell>
          <table:table-cell table:style-name="ce50"/>
          <table:table-cell office:value-type="string" table:style-name="ce59">
            <text:p>1850-1950</text:p>
          </table:table-cell>
          <table:table-cell office:value-type="string" table:style-name="ce53">
            <text:p>Middelmatig</text:p>
          </table:table-cell>
          <table:table-cell office:value-type="string" table:style-name="ce50">
            <text:p>Middelmatig</text:p>
          </table:table-cell>
          <table:table-cell office:value-type="string" table:style-name="ce50">
            <text:p>Middelmatig</text:p>
          </table:table-cell>
          <table:table-cell office:value-type="string" table:style-name="ce50">
            <text:p>Aangepast tijdens gebruik door toevoeging beglaasde kap. Nieuwe lamoenbomen. Overschilderd. Schade door insectenvraat</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78" table:style-name="ce51">
            <text:p>78</text:p>
          </table:table-cell>
          <table:table-cell office:value-type="string" table:style-name="ce50">
            <text:p>Openluchtmuseum Bokrijk</text:p>
          </table:table-cell>
          <table:table-cell office:value-type="string" table:style-name="ce52">
            <text:p>B.1961.01050</text:p>
          </table:table-cell>
          <table:table-cell office:value-type="float" office:value="4" table:style-name="ce53">
            <text:p>4</text:p>
          </table:table-cell>
          <table:table-cell office:value-type="string" table:style-name="ce50">
            <text:p>Voor dubbele elipsveer, achter halve elipsveer met halve dwarsveer</text:p>
          </table:table-cell>
          <table:table-cell office:value-type="float" office:value="2" table:style-name="ce50">
            <text:p>2</text:p>
          </table:table-cell>
          <table:table-cell office:value-type="string" table:style-name="ce50">
            <text:p>Gesloten</text:p>
          </table:table-cell>
          <table:table-cell office:value-type="float" office:value="4" table:style-name="ce61">
            <text:p>4</text:p>
          </table:table-cell>
          <table:table-cell office:value-type="string" table:style-name="ce50">
            <text:p>LXBXH 315X150X190</text:p>
          </table:table-cell>
          <table:table-cell office:value-type="string" table:style-name="ce55">
            <text:p>Donkergroen met zwarte coupé, gele accenten op onderstel</text:p>
          </table:table-cell>
          <table:table-cell office:value-type="string" table:style-name="ce52">
            <text:p>Groene coupé. <text:s/>Volledig overschilderd aan binnenzijde, lederen interieur. Nieuwe lantaarns. Lederen bekleding op bok. Lamoenbomen aanwezig. 4 ruiten, 4 zitplaatsen<text:s/></text:p>
          </table:table-cell>
          <table:table-cell office:value-type="string" table:style-name="ce56">
            <text:p>Dienstrijtuig</text:p>
          </table:table-cell>
          <table:table-cell office:value-type="string" table:style-name="ce53">
            <text:p>Rijtuigen</text:p>
          </table:table-cell>
          <table:table-cell office:value-type="string" table:style-name="ce57">
            <text:p>Coupé</text:p>
          </table:table-cell>
          <table:table-cell office:value-type="string" table:style-name="ce50">
            <text:p>Coupé</text:p>
          </table:table-cell>
          <table:table-cell table:style-name="ce52"/>
          <table:table-cell office:value-type="date" office:date-value="1961-07-18T00:00:00" table:style-name="ce75">
            <text:p>18/jul/61</text:p>
          </table:table-cell>
          <table:table-cell office:value-type="string" table:style-name="ce50">
            <text:p>Schenking</text:p>
          </table:table-cell>
          <table:table-cell office:value-type="string" table:style-name="ce52">
            <text:p>Cornelis Slachter</text:p>
          </table:table-cell>
          <table:table-cell office:value-type="string" table:style-name="ce53">
            <text:p>Onbekend</text:p>
          </table:table-cell>
          <table:table-cell office:value-type="string" table:style-name="ce50">
            <text:p>P.Jacobs</text:p>
          </table:table-cell>
          <table:table-cell office:value-type="string" table:style-name="ce50">
            <text:p>Borgerhout, Antwerpen</text:p>
          </table:table-cell>
          <table:table-cell table:style-name="ce50"/>
          <table:table-cell office:value-type="string" table:style-name="ce59">
            <text:p>1850-1950</text:p>
          </table:table-cell>
          <table:table-cell office:value-type="string" table:style-name="ce53">
            <text:p>Slecht</text:p>
          </table:table-cell>
          <table:table-cell office:value-type="string" table:style-name="ce50">
            <text:p>Goed</text:p>
          </table:table-cell>
          <table:table-cell office:value-type="string" table:style-name="ce50">
            <text:p>Goed</text:p>
          </table:table-cell>
          <table:table-cell office:value-type="string" table:style-name="ce50">
            <text:p>Harde restauratie 1996</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79" table:style-name="ce51">
            <text:p>79</text:p>
          </table:table-cell>
          <table:table-cell office:value-type="string" table:style-name="ce50">
            <text:p>Openluchtmuseum Bokrijk</text:p>
          </table:table-cell>
          <table:table-cell office:value-type="string" table:style-name="ce52">
            <text:p>B.1966.00753</text:p>
          </table:table-cell>
          <table:table-cell office:value-type="float" office:value="4" table:style-name="ce53">
            <text:p>4</text:p>
          </table:table-cell>
          <table:table-cell office:value-type="string" table:style-name="ce50">
            <text:p>Voor dubele elipsveer, achter enkele elipsveer met enkele dwarse veer</text:p>
          </table:table-cell>
          <table:table-cell office:value-type="float" office:value="1" table:style-name="ce50">
            <text:p>1</text:p>
          </table:table-cell>
          <table:table-cell office:value-type="string" table:style-name="ce50">
            <text:p>Gesloten</text:p>
          </table:table-cell>
          <table:table-cell office:value-type="float" office:value="13" table:style-name="ce61">
            <text:p>13</text:p>
          </table:table-cell>
          <table:table-cell office:value-type="string" table:style-name="ce50">
            <text:p>LXBXH 300X190X253</text:p>
          </table:table-cell>
          <table:table-cell office:value-type="string" table:style-name="ce55">
            <text:p>Donkerblauwe omnibus</text:p>
          </table:table-cell>
          <table:table-cell office:value-type="string" table:style-name="ce52">
            <text:p>Donkerblauwe omnibus met dertien zitplaatsen. In donkerblauw overschilderd met monogram 'B' op wagenkast boven het achterwiel. Origineel donkergroen met gele biezen, nog te zien onder voetbord. Interieur origineel in zeer goede staat. Stoffering waarschjnlijk hernomen in blauw textiel. twee laden aan voorzijde in wortelhoutfineer. Inscriptie op naafbout: Van den Plas Anvers, 670. Lamoenbomen zijn verdwenen. 4 ruiten. Lantaarns werden gestolen in Bokrijk rond 23/08/1995.</text:p>
          </table:table-cell>
          <table:table-cell office:value-type="string" table:style-name="ce56">
            <text:p>Personenvervoer</text:p>
          </table:table-cell>
          <table:table-cell office:value-type="string" table:style-name="ce53">
            <text:p>Rijtuigen</text:p>
          </table:table-cell>
          <table:table-cell office:value-type="string" table:style-name="ce57">
            <text:p>Omnibus</text:p>
          </table:table-cell>
          <table:table-cell office:value-type="string" table:style-name="ce50">
            <text:p>Omnibus</text:p>
          </table:table-cell>
          <table:table-cell table:style-name="ce52"/>
          <table:table-cell office:value-type="date" office:date-value="1966-11-18T00:00:00" table:style-name="ce75">
            <text:p>18/nov/66</text:p>
          </table:table-cell>
          <table:table-cell office:value-type="string" table:style-name="ce50">
            <text:p>Schenking</text:p>
          </table:table-cell>
          <table:table-cell office:value-type="string" table:style-name="ce52">
            <text:p>Mevr. Brown-Bunge, Oude gracht 2 Ekeren</text:p>
          </table:table-cell>
          <table:table-cell office:value-type="string" table:style-name="ce53">
            <text:p>Rijtuigbouwer</text:p>
          </table:table-cell>
          <table:table-cell office:value-type="string" table:style-name="ce50">
            <text:p>Van den Plas</text:p>
          </table:table-cell>
          <table:table-cell office:value-type="string" table:style-name="ce50">
            <text:p>Antwerpen (B)</text:p>
          </table:table-cell>
          <table:table-cell office:value-type="float" office:value="1894" table:style-name="ce50">
            <text:p>1894</text:p>
          </table:table-cell>
          <table:table-cell office:value-type="string" table:style-name="ce59">
            <text:p>1850-1900</text:p>
          </table:table-cell>
          <table:table-cell office:value-type="string" table:style-name="ce53">
            <text:p>Middelmatig</text:p>
          </table:table-cell>
          <table:table-cell office:value-type="string" table:style-name="ce50">
            <text:p>Goed</text:p>
          </table:table-cell>
          <table:table-cell office:value-type="string" table:style-name="ce50">
            <text:p>Middelmatig</text:p>
          </table:table-cell>
          <table:table-cell office:value-type="string" table:style-name="ce50">
            <text:p>Vermoedelijk overschilderd, lamoenbomen en lantaarns zijn verdwenen</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80" table:style-name="ce51">
            <text:p>80</text:p>
          </table:table-cell>
          <table:table-cell office:value-type="string" table:style-name="ce50">
            <text:p>Openluchtmuseum Bokrijk</text:p>
          </table:table-cell>
          <table:table-cell office:value-type="string" table:style-name="ce52">
            <text:p>B.1967.00684</text:p>
          </table:table-cell>
          <table:table-cell office:value-type="float" office:value="4" table:style-name="ce53">
            <text:p>4</text:p>
          </table:table-cell>
          <table:table-cell office:value-type="string" table:style-name="ce50">
            <text:p>Voor dubbele elipsveer, achteraan halve elipsveer met schommel en enkele dwarsveer</text:p>
          </table:table-cell>
          <table:table-cell office:value-type="float" office:value="2" table:style-name="ce50">
            <text:p>2</text:p>
          </table:table-cell>
          <table:table-cell office:value-type="string" table:style-name="ce50">
            <text:p>Gesloten</text:p>
          </table:table-cell>
          <table:table-cell office:value-type="string" table:style-name="ce54">
            <text:p>4 tot 6</text:p>
          </table:table-cell>
          <table:table-cell office:value-type="string" table:style-name="ce50">
            <text:p>LXBXH 352X165X183</text:p>
          </table:table-cell>
          <table:table-cell office:value-type="string" table:style-name="ce55">
            <text:p>Grauwgroene driekwartscoupé met beige accenten en biesjes op de wielen</text:p>
          </table:table-cell>
          <table:table-cell office:value-type="string" table:style-name="ce52">
            <text:p>Grauwgroene driekwartscoupé met originele lederen interieur. Vermoedelijk originele verkrijtte verf, wielen zijn wel voorzien van biezen. Velgen met drie van de vier originele rubberen banden. De vijf ruiten van de wagenkast met geslepen en gebogen glas. Originele lamoenbomen aanwezig. Aan achterzijde op de wagenkast een geschilderde kroon als embleem aangebracht. 4-6 zitplaatsen<text:s/></text:p>
          </table:table-cell>
          <table:table-cell office:value-type="string" table:style-name="ce56">
            <text:p>Dienstrijtuig</text:p>
          </table:table-cell>
          <table:table-cell office:value-type="string" table:style-name="ce53">
            <text:p>Rijtuigen</text:p>
          </table:table-cell>
          <table:table-cell office:value-type="string" table:style-name="ce57">
            <text:p>Driekwart coupé</text:p>
          </table:table-cell>
          <table:table-cell office:value-type="string" table:style-name="ce50">
            <text:p>Driekwart coupé</text:p>
          </table:table-cell>
          <table:table-cell table:style-name="ce52"/>
          <table:table-cell office:value-type="string" table:style-name="ce75">
            <text:p><text:s/>10/okt/1967</text:p>
          </table:table-cell>
          <table:table-cell office:value-type="string" table:style-name="ce50">
            <text:p>Schenking</text:p>
          </table:table-cell>
          <table:table-cell office:value-type="string" table:style-name="ce52">
            <text:p>Graaf de Gunne, wagenkasteel Hamal in Rutten</text:p>
          </table:table-cell>
          <table:table-cell office:value-type="string" table:style-name="ce53">
            <text:p>Rijtuigbouwer</text:p>
          </table:table-cell>
          <table:table-cell office:value-type="string" table:style-name="ce50">
            <text:p>J.Moerenhout</text:p>
          </table:table-cell>
          <table:table-cell office:value-type="string" table:style-name="ce50">
            <text:p>Brussel</text:p>
          </table:table-cell>
          <table:table-cell table:style-name="ce50"/>
          <table:table-cell office:value-type="string" table:style-name="ce59">
            <text:p>1890-1910</text:p>
          </table:table-cell>
          <table:table-cell office:value-type="string" table:style-name="ce53">
            <text:p>Goed</text:p>
          </table:table-cell>
          <table:table-cell office:value-type="string" table:style-name="ce50">
            <text:p>Middelmatig</text:p>
          </table:table-cell>
          <table:table-cell office:value-type="string" table:style-name="ce50">
            <text:p>Goed</text:p>
          </table:table-cell>
          <table:table-cell office:value-type="string" table:style-name="ce50">
            <text:p>redelijke staat, quasi volledig en origineel</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81" table:style-name="ce51">
            <text:p>81</text:p>
          </table:table-cell>
          <table:table-cell office:value-type="string" table:style-name="ce50">
            <text:p>Openluchtmuseum Bokrijk</text:p>
          </table:table-cell>
          <table:table-cell office:value-type="string" table:style-name="ce52">
            <text:p>B.1956.00799</text:p>
          </table:table-cell>
          <table:table-cell office:value-type="float" office:value="2" table:style-name="ce53">
            <text:p>2</text:p>
          </table:table-cell>
          <table:table-cell office:value-type="string" table:style-name="ce50">
            <text:p>Dubbele elipsveer, halve dwarsveer</text:p>
          </table:table-cell>
          <table:table-cell office:value-type="float" office:value="1" table:style-name="ce50">
            <text:p>1</text:p>
          </table:table-cell>
          <table:table-cell office:value-type="string" table:style-name="ce50">
            <text:p>Cabriolet</text:p>
          </table:table-cell>
          <table:table-cell office:value-type="float" office:value="4" table:style-name="ce61">
            <text:p>4</text:p>
          </table:table-cell>
          <table:table-cell office:value-type="string" table:style-name="ce50">
            <text:p>LXBXH 340X220X245</text:p>
          </table:table-cell>
          <table:table-cell office:value-type="string" table:style-name="ce55">
            <text:p>Rijtuig voor personenvervoer<text:s/></text:p>
          </table:table-cell>
          <table:table-cell office:value-type="string" table:style-name="ce52">
            <text:p>Demi-tonneau met inklapbare kap in toile ciré, open langs de zijkant. Vermoedelijk overschilderd en herstoffeerd. 4 zitplaatsen Inscriptie op naafbout: CH. Meussens, Anvers.</text:p>
          </table:table-cell>
          <table:table-cell office:value-type="string" table:style-name="ce56">
            <text:p>Zondags vervoer<text:s/></text:p>
          </table:table-cell>
          <table:table-cell office:value-type="string" table:style-name="ce53">
            <text:p>Rijtuigen</text:p>
          </table:table-cell>
          <table:table-cell office:value-type="string" table:style-name="ce57">
            <text:p>Tonneau</text:p>
          </table:table-cell>
          <table:table-cell office:value-type="string" table:style-name="ce50">
            <text:p>Demi-tonneau</text:p>
          </table:table-cell>
          <table:table-cell table:style-name="ce52"/>
          <table:table-cell office:value-type="date" office:date-value="1956-03-17T00:00:00" table:style-name="ce75">
            <text:p>17/mrt/56</text:p>
          </table:table-cell>
          <table:table-cell office:value-type="string" table:style-name="ce50">
            <text:p>Aankoop</text:p>
          </table:table-cell>
          <table:table-cell office:value-type="string" table:style-name="ce52">
            <text:p>Jules Massart, Liersebaan 111, Massenhoven</text:p>
          </table:table-cell>
          <table:table-cell office:value-type="string" table:style-name="ce53">
            <text:p>Rijtuigbouwer</text:p>
          </table:table-cell>
          <table:table-cell office:value-type="string" table:style-name="ce50">
            <text:p>Ch. Meussens</text:p>
          </table:table-cell>
          <table:table-cell office:value-type="string" table:style-name="ce50">
            <text:p>Antwerpen (B)</text:p>
          </table:table-cell>
          <table:table-cell table:style-name="ce50"/>
          <table:table-cell office:value-type="string" table:style-name="ce59">
            <text:p>1850-1950</text:p>
          </table:table-cell>
          <table:table-cell office:value-type="string" table:style-name="ce53">
            <text:p>Goed</text:p>
          </table:table-cell>
          <table:table-cell office:value-type="string" table:style-name="ce50">
            <text:p>Middelmatig</text:p>
          </table:table-cell>
          <table:table-cell office:value-type="string" table:style-name="ce50">
            <text:p>Goed</text:p>
          </table:table-cell>
          <table:table-cell office:value-type="string" table:style-name="ce50">
            <text:p>redelijke staat</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82" table:style-name="ce51">
            <text:p>82</text:p>
          </table:table-cell>
          <table:table-cell office:value-type="string" table:style-name="ce50">
            <text:p>Openluchtmuseum Bokrijk</text:p>
          </table:table-cell>
          <table:table-cell office:value-type="string" table:style-name="ce52">
            <text:p>B.1958.00906</text:p>
          </table:table-cell>
          <table:table-cell office:value-type="float" office:value="2" table:style-name="ce53">
            <text:p>2</text:p>
          </table:table-cell>
          <table:table-cell office:value-type="string" table:style-name="ce50">
            <text:p>enkele elipsveer met schommel</text:p>
          </table:table-cell>
          <table:table-cell office:value-type="float" office:value="0" table:style-name="ce50">
            <text:p>0</text:p>
          </table:table-cell>
          <table:table-cell office:value-type="string" table:style-name="ce50">
            <text:p>Open</text:p>
          </table:table-cell>
          <table:table-cell office:value-type="float" office:value="2" table:style-name="ce61">
            <text:p>2</text:p>
          </table:table-cell>
          <table:table-cell office:value-type="string" table:style-name="ce50">
            <text:p>LXBXH 352X156X177</text:p>
          </table:table-cell>
          <table:table-cell office:value-type="string" table:style-name="ce55">
            <text:p>Licht sportvoertuuig<text:s/></text:p>
          </table:table-cell>
          <table:table-cell office:value-type="string" table:style-name="ce52">
            <text:p>Zwarte Tilbury, vermoedelijk overschilderd. Interieur gestoffeer met leder, onoordeelkundige restauratie. Inklapbare kap op documentatie van het museum nog te zien, verdwenen. Twee rubberen banden op metalen velg rond houten wiel. Op rechterlamoenboom inscriptie met naam van de laatste eigenaar 'De Fastre'. Inscriptie naafbout 'Belvalette frêres, Paris'. 2 zitplaatsen<text:s/></text:p>
          </table:table-cell>
          <table:table-cell office:value-type="string" table:style-name="ce56">
            <text:p>Personenvervoer, sport voor burgerij</text:p>
          </table:table-cell>
          <table:table-cell office:value-type="string" table:style-name="ce53">
            <text:p>Rijtuigen</text:p>
          </table:table-cell>
          <table:table-cell office:value-type="string" table:style-name="ce57">
            <text:p>Tilbury</text:p>
          </table:table-cell>
          <table:table-cell office:value-type="string" table:style-name="ce50">
            <text:p>Tilbury</text:p>
          </table:table-cell>
          <table:table-cell table:style-name="ce52"/>
          <table:table-cell table:style-name="ce75"/>
          <table:table-cell table:style-name="ce50"/>
          <table:table-cell office:value-type="string" table:style-name="ce52">
            <text:p>Copis- de Fastré, stationstraat, Borgloon</text:p>
          </table:table-cell>
          <table:table-cell office:value-type="string" table:style-name="ce53">
            <text:p>Rijtuigbouwer</text:p>
          </table:table-cell>
          <table:table-cell office:value-type="string" table:style-name="ce50">
            <text:p>Belvalette frêres<text:s/></text:p>
          </table:table-cell>
          <table:table-cell office:value-type="string" table:style-name="ce50">
            <text:p>Parijs</text:p>
          </table:table-cell>
          <table:table-cell table:style-name="ce50"/>
          <table:table-cell office:value-type="string" table:style-name="ce59">
            <text:p>1850-1950</text:p>
          </table:table-cell>
          <table:table-cell office:value-type="string" table:style-name="ce53">
            <text:p>Middelmatig</text:p>
          </table:table-cell>
          <table:table-cell office:value-type="string" table:style-name="ce50">
            <text:p>Middelmatig</text:p>
          </table:table-cell>
          <table:table-cell office:value-type="string" table:style-name="ce50">
            <text:p>Middelmatig</text:p>
          </table:table-cell>
          <table:table-cell office:value-type="string" table:style-name="ce50">
            <text:p>overschilderd en herstoffeerd, kap is verdwenen.</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83" table:style-name="ce51">
            <text:p>83</text:p>
          </table:table-cell>
          <table:table-cell office:value-type="string" table:style-name="ce50">
            <text:p>Openluchtmuseum Bokrijk</text:p>
          </table:table-cell>
          <table:table-cell office:value-type="string" table:style-name="ce52">
            <text:p>B.1972.00169</text:p>
          </table:table-cell>
          <table:table-cell office:value-type="float" office:value="4" table:style-name="ce53">
            <text:p>4</text:p>
          </table:table-cell>
          <table:table-cell office:value-type="string" table:style-name="ce50">
            <text:p>Voor: dubbele elipsveer Achter: enkele elipsveer met enkele dwarsveer.</text:p>
          </table:table-cell>
          <table:table-cell office:value-type="float" office:value="1" table:style-name="ce50">
            <text:p>1</text:p>
          </table:table-cell>
          <table:table-cell office:value-type="string" table:style-name="ce50">
            <text:p>Gesloten</text:p>
          </table:table-cell>
          <table:table-cell office:value-type="float" office:value="30" table:style-name="ce61">
            <text:p>30</text:p>
          </table:table-cell>
          <table:table-cell office:value-type="string" table:style-name="ce50">
            <text:p>LXBXH 940X290X200</text:p>
          </table:table-cell>
          <table:table-cell office:value-type="string" table:style-name="ce55">
            <text:p>Rijtuig voor personenvervoer</text:p>
          </table:table-cell>
          <table:table-cell office:value-type="string" table:style-name="ce52">
            <text:p>Omnibus. Boven op het dak van de wagenkast een groot bagagerek. Ijzeren constructie voor afdekking van bagage en kap voor de menner nog aanwezig. wagenkast met ruiten rondom rond 24 ruiten. <text:s/>Bronzen plaatje op linkerzijkant bok met inscriptie 'P. Bois, constructeur 45, Rue Haute, 45, Malines.<text:s/></text:p>
          </table:table-cell>
          <table:table-cell office:value-type="string" table:style-name="ce56">
            <text:p>Personenvervoer, bedevaartswagen</text:p>
          </table:table-cell>
          <table:table-cell office:value-type="string" table:style-name="ce53">
            <text:p>Rijtuigen</text:p>
          </table:table-cell>
          <table:table-cell office:value-type="string" table:style-name="ce57">
            <text:p>Omnibus</text:p>
          </table:table-cell>
          <table:table-cell office:value-type="string" table:style-name="ce50">
            <text:p>Bedevaartswagen</text:p>
          </table:table-cell>
          <table:table-cell table:style-name="ce52"/>
          <table:table-cell table:style-name="ce75"/>
          <table:table-cell office:value-type="string" table:style-name="ce50">
            <text:p>Schenking</text:p>
          </table:table-cell>
          <table:table-cell office:value-type="string" table:style-name="ce52">
            <text:p>Broederschap OLV. Van Scherpenheuvel</text:p>
          </table:table-cell>
          <table:table-cell office:value-type="string" table:style-name="ce53">
            <text:p>Rijtuigbouwer</text:p>
          </table:table-cell>
          <table:table-cell office:value-type="string" table:style-name="ce50">
            <text:p>P. Bois</text:p>
          </table:table-cell>
          <table:table-cell office:value-type="string" table:style-name="ce50">
            <text:p>Mechelen</text:p>
          </table:table-cell>
          <table:table-cell table:style-name="ce50"/>
          <table:table-cell office:value-type="string" table:style-name="ce59">
            <text:p>1850-1950</text:p>
          </table:table-cell>
          <table:table-cell office:value-type="string" table:style-name="ce53">
            <text:p>Goed</text:p>
          </table:table-cell>
          <table:table-cell office:value-type="string" table:style-name="ce50">
            <text:p>Goed</text:p>
          </table:table-cell>
          <table:table-cell office:value-type="string" table:style-name="ce50">
            <text:p>Goed</text:p>
          </table:table-cell>
          <table:table-cell office:value-type="string" table:style-name="ce50">
            <text:p>Enkel textiel van de kap ontbreekt.</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84" table:style-name="ce51">
            <text:p>84</text:p>
          </table:table-cell>
          <table:table-cell office:value-type="string" table:style-name="ce50">
            <text:p>Openluchtmuseum Bokrijk</text:p>
          </table:table-cell>
          <table:table-cell office:value-type="string" table:style-name="ce52">
            <text:p>B.1966.00755</text:p>
          </table:table-cell>
          <table:table-cell office:value-type="float" office:value="4" table:style-name="ce53">
            <text:p>4</text:p>
          </table:table-cell>
          <table:table-cell office:value-type="string" table:style-name="ce50">
            <text:p>voor en achter dubbele elipsvering</text:p>
          </table:table-cell>
          <table:table-cell office:value-type="float" office:value="0" table:style-name="ce50">
            <text:p>0</text:p>
          </table:table-cell>
          <table:table-cell office:value-type="string" table:style-name="ce50">
            <text:p>Open</text:p>
          </table:table-cell>
          <table:table-cell office:value-type="string" table:style-name="ce54">
            <text:p>4 tot 6</text:p>
          </table:table-cell>
          <table:table-cell office:value-type="string" table:style-name="ce50">
            <text:p>LXBXH 385X116X130</text:p>
          </table:table-cell>
          <table:table-cell office:value-type="string" table:style-name="ce55">
            <text:p>Simpele kleine tonneau op vier wielen</text:p>
          </table:table-cell>
          <table:table-cell office:value-type="string" table:style-name="ce52">
            <text:p>Simpel uitgevoerde kleine vierwielige tonneau, blank hout met verbruinde vernislaag en rood onderstel, rode wielen met zwarte accenten. Waarschijnlijk enkele malen overschilderd. Rugleuningen in witte stof. 4-6 zitplaatsen</text:p>
          </table:table-cell>
          <table:table-cell office:value-type="string" table:style-name="ce56">
            <text:p>Personenvervoer</text:p>
          </table:table-cell>
          <table:table-cell office:value-type="string" table:style-name="ce53">
            <text:p>Rijtuigen</text:p>
          </table:table-cell>
          <table:table-cell office:value-type="string" table:style-name="ce57">
            <text:p>vierwielige tonneau</text:p>
          </table:table-cell>
          <table:table-cell office:value-type="string" table:style-name="ce50">
            <text:p>tonneau</text:p>
          </table:table-cell>
          <table:table-cell table:style-name="ce52"/>
          <table:table-cell office:value-type="date" office:date-value="1966-11-18T00:00:00" table:style-name="ce75">
            <text:p>18/nov/66</text:p>
          </table:table-cell>
          <table:table-cell office:value-type="string" table:style-name="ce50">
            <text:p>Schenking</text:p>
          </table:table-cell>
          <table:table-cell office:value-type="string" table:style-name="ce52">
            <text:p>Mevr. Brown-Bunge, Oude gracht 2 Ekeren</text:p>
          </table:table-cell>
          <table:table-cell table:style-name="ce53"/>
          <table:table-cell table:number-columns-repeated="3" table:style-name="ce50"/>
          <table:table-cell office:value-type="string" table:style-name="ce59">
            <text:p>1850-1950</text:p>
          </table:table-cell>
          <table:table-cell office:value-type="string" table:style-name="ce53">
            <text:p>Goed</text:p>
          </table:table-cell>
          <table:table-cell office:value-type="string" table:style-name="ce50">
            <text:p>Middelmatig</text:p>
          </table:table-cell>
          <table:table-cell office:value-type="string" table:style-name="ce50">
            <text:p>Middelmatig</text:p>
          </table:table-cell>
          <table:table-cell office:value-type="string" table:style-name="ce50">
            <text:p>overschilderd onderstel</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85" table:style-name="ce51">
            <text:p>85</text:p>
          </table:table-cell>
          <table:table-cell office:value-type="string" table:style-name="ce50">
            <text:p>Openluchtmuseum Bokrijk</text:p>
          </table:table-cell>
          <table:table-cell office:value-type="string" table:style-name="ce52">
            <text:p>B.1985.00272</text:p>
          </table:table-cell>
          <table:table-cell office:value-type="float" office:value="2" table:style-name="ce53">
            <text:p>2</text:p>
          </table:table-cell>
          <table:table-cell office:value-type="string" table:style-name="ce50">
            <text:p>enkele elipsvering<text:s/></text:p>
          </table:table-cell>
          <table:table-cell office:value-type="float" office:value="0" table:style-name="ce50">
            <text:p>0</text:p>
          </table:table-cell>
          <table:table-cell office:value-type="string" table:style-name="ce50">
            <text:p>Open</text:p>
          </table:table-cell>
          <table:table-cell office:value-type="float" office:value="2" table:style-name="ce61">
            <text:p>2</text:p>
          </table:table-cell>
          <table:table-cell office:value-type="string" table:style-name="ce50">
            <text:p>LXBXH 356X215X171</text:p>
          </table:table-cell>
          <table:table-cell office:value-type="string" table:style-name="ce55">
            <text:p>Zwart good gerij met gedraaide pilaartjes</text:p>
          </table:table-cell>
          <table:table-cell office:value-type="string" table:style-name="ce52">
            <text:p>Gerij in originele staat. Roodbruin met blauw, wit-gele en rode biesjes. Biesjes zijn met oog voor detail geschilderd, wagenkast voorzien van halve gedraaide spijltjes. lederen bekleding ( waarschijnlijk vernieuwd). Lamoenbomen lopen door tot achteraan. Twee zitplaatsen<text:s/></text:p>
          </table:table-cell>
          <table:table-cell office:value-type="string" table:style-name="ce56">
            <text:p>Personenvervoer</text:p>
          </table:table-cell>
          <table:table-cell office:value-type="string" table:style-name="ce53">
            <text:p>Rijtuigen</text:p>
          </table:table-cell>
          <table:table-cell office:value-type="string" table:style-name="ce57">
            <text:p>Tweewielkar/charette/gerij</text:p>
          </table:table-cell>
          <table:table-cell office:value-type="string" table:style-name="ce50">
            <text:p>Gerij</text:p>
          </table:table-cell>
          <table:table-cell table:style-name="ce52"/>
          <table:table-cell office:value-type="date" office:date-value="1985-05-16T00:00:00" table:style-name="ce75">
            <text:p>16/mei/85</text:p>
          </table:table-cell>
          <table:table-cell office:value-type="string" table:style-name="ce50">
            <text:p>Schenking</text:p>
          </table:table-cell>
          <table:table-cell office:value-type="string" table:style-name="ce52">
            <text:p>timmermans populierstr. 36 st margriet houtem</text:p>
          </table:table-cell>
          <table:table-cell office:value-type="string" table:style-name="ce53">
            <text:p>Rijtuigbouwer</text:p>
          </table:table-cell>
          <table:table-cell office:value-type="string" table:style-name="ce50">
            <text:p>H.leonard<text:s/></text:p>
          </table:table-cell>
          <table:table-cell office:value-type="string" table:style-name="ce50">
            <text:p>louvain</text:p>
          </table:table-cell>
          <table:table-cell table:style-name="ce50"/>
          <table:table-cell office:value-type="string" table:style-name="ce59">
            <text:p>1850-1950</text:p>
          </table:table-cell>
          <table:table-cell office:value-type="string" table:style-name="ce53">
            <text:p>Goed</text:p>
          </table:table-cell>
          <table:table-cell office:value-type="string" table:style-name="ce50">
            <text:p>Middelmatig</text:p>
          </table:table-cell>
          <table:table-cell office:value-type="string" table:style-name="ce50">
            <text:p>Goed</text:p>
          </table:table-cell>
          <table:table-cell office:value-type="string" table:style-name="ce50">
            <text:p>originele staat</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86" table:style-name="ce51">
            <text:p>86</text:p>
          </table:table-cell>
          <table:table-cell office:value-type="string" table:style-name="ce50">
            <text:p>Openluchtmuseum Bokrijk</text:p>
          </table:table-cell>
          <table:table-cell office:value-type="string" table:style-name="ce52">
            <text:p>B.19565.838</text:p>
          </table:table-cell>
          <table:table-cell office:value-type="float" office:value="4" table:style-name="ce53">
            <text:p>4</text:p>
          </table:table-cell>
          <table:table-cell office:value-type="string" table:style-name="ce50">
            <text:p>geen</text:p>
          </table:table-cell>
          <table:table-cell office:value-type="float" office:value="0" table:style-name="ce50">
            <text:p>0</text:p>
          </table:table-cell>
          <table:table-cell office:value-type="string" table:style-name="ce50">
            <text:p>Open</text:p>
          </table:table-cell>
          <table:table-cell office:value-type="string" table:style-name="ce54">
            <text:p>Onbekend</text:p>
          </table:table-cell>
          <table:table-cell office:value-type="string" table:style-name="ce50">
            <text:p>LXBXH 000X000X000</text:p>
          </table:table-cell>
          <table:table-cell office:value-type="string" table:style-name="ce55">
            <text:p>Grote groenblauwe speelwagen met gele en rode accenten. Rode wielen</text:p>
          </table:table-cell>
          <table:table-cell office:value-type="string" table:style-name="ce52">
            <text:p>Grote speelwagen met blauwe geschilderde bak. Rode wielen en geel met rode accenten. Achteraan staat geschilderd D 1942 DR. Geen zitbankjes aanwezig.</text:p>
          </table:table-cell>
          <table:table-cell office:value-type="string" table:style-name="ce56">
            <text:p>Gemengd gebruik</text:p>
          </table:table-cell>
          <table:table-cell office:value-type="string" table:style-name="ce53">
            <text:p>Rijtuigen</text:p>
          </table:table-cell>
          <table:table-cell office:value-type="string" table:style-name="ce57">
            <text:p>speelwagen</text:p>
          </table:table-cell>
          <table:table-cell office:value-type="string" table:style-name="ce50">
            <text:p>speelwagen</text:p>
          </table:table-cell>
          <table:table-cell table:style-name="ce52"/>
          <table:table-cell table:style-name="ce75"/>
          <table:table-cell table:style-name="ce50"/>
          <table:table-cell table:style-name="ce52"/>
          <table:table-cell table:style-name="ce53"/>
          <table:table-cell table:number-columns-repeated="3" table:style-name="ce50"/>
          <table:table-cell office:value-type="string" table:style-name="ce59">
            <text:p>1850-1950</text:p>
          </table:table-cell>
          <table:table-cell office:value-type="string" table:style-name="ce53">
            <text:p>Middelmatig</text:p>
          </table:table-cell>
          <table:table-cell office:value-type="string" table:style-name="ce50">
            <text:p>Goed</text:p>
          </table:table-cell>
          <table:table-cell office:value-type="string" table:style-name="ce50">
            <text:p>Goed</text:p>
          </table:table-cell>
          <table:table-cell office:value-type="string" table:style-name="ce50">
            <text:p>overschilderd (?)</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87" table:style-name="ce51">
            <text:p>87</text:p>
          </table:table-cell>
          <table:table-cell office:value-type="string" table:style-name="ce63">
            <text:p>Openluchtmuseum Bokrijk</text:p>
          </table:table-cell>
          <table:table-cell office:value-type="string" table:style-name="ce64">
            <text:p>B.1966.00754</text:p>
          </table:table-cell>
          <table:table-cell office:value-type="float" office:value="4" table:style-name="ce65">
            <text:p>4</text:p>
          </table:table-cell>
          <table:table-cell office:value-type="string" table:style-name="ce63">
            <text:p>voorkant dubbele elipsveer, achterkant halve eliopsvering</text:p>
          </table:table-cell>
          <table:table-cell office:value-type="float" office:value="2" table:style-name="ce63">
            <text:p>2</text:p>
          </table:table-cell>
          <table:table-cell office:value-type="string" table:style-name="ce63">
            <text:p>Gesloten</text:p>
          </table:table-cell>
          <table:table-cell office:value-type="string" table:style-name="ce72">
            <text:p>4 tot 6</text:p>
          </table:table-cell>
          <table:table-cell office:value-type="string" table:style-name="ce63">
            <text:p>LXBXH 500X181X185</text:p>
          </table:table-cell>
          <table:table-cell office:value-type="string" table:style-name="ce67">
            <text:p>Coupé in originele staat, <text:s/>in onderdelen. Blauwe wagenkast met zwarte deuromlijsting</text:p>
          </table:table-cell>
          <table:table-cell office:value-type="string" table:style-name="ce64">
            <text:p>Coupé in originele staat, ontmanteld en opgeslagen in stukken. Alle lakwerk en interieur lijkt in originele staat te verkeren. Zwart leder en blauwe stoffering interieur, elektrisch lampje aanwezig. 4-6 zitplaatsen, 4 ruiten</text:p>
          </table:table-cell>
          <table:table-cell office:value-type="string" table:style-name="ce62">
            <text:p>Personenvervoer</text:p>
          </table:table-cell>
          <table:table-cell office:value-type="string" table:style-name="ce53">
            <text:p>Rijtuigen</text:p>
          </table:table-cell>
          <table:table-cell office:value-type="string" table:style-name="ce57">
            <text:p>coupé</text:p>
          </table:table-cell>
          <table:table-cell office:value-type="string" table:style-name="ce63">
            <text:p>coupé</text:p>
          </table:table-cell>
          <table:table-cell table:style-name="ce64"/>
          <table:table-cell office:value-type="date" office:date-value="1966-11-18T00:00:00" table:style-name="ce76">
            <text:p>18-nov-66</text:p>
          </table:table-cell>
          <table:table-cell office:value-type="string" table:style-name="ce63">
            <text:p>Schenking</text:p>
          </table:table-cell>
          <table:table-cell office:value-type="string" table:style-name="ce52">
            <text:p>Mevr. Brown-Bunge, Oude gracht 2 Ekeren</text:p>
          </table:table-cell>
          <table:table-cell table:style-name="ce65"/>
          <table:table-cell table:number-columns-repeated="3" table:style-name="ce63"/>
          <table:table-cell office:value-type="string" table:style-name="ce69">
            <text:p>1850-1950</text:p>
          </table:table-cell>
          <table:table-cell office:value-type="string" table:style-name="ce65">
            <text:p>Goed</text:p>
          </table:table-cell>
          <table:table-cell office:value-type="string" table:style-name="ce63">
            <text:p>Slecht</text:p>
          </table:table-cell>
          <table:table-cell office:value-type="string" table:style-name="ce63">
            <text:p>Slecht</text:p>
          </table:table-cell>
          <table:table-cell office:value-type="string" table:style-name="ce63">
            <text:p>ontmanteld, is niet duidelijk of deze nog compleet is.<text:s/></text:p>
          </table:table-cell>
          <table:table-cell office:value-type="string" table:style-name="ce53">
            <text:p>Te bepalen</text:p>
          </table:table-cell>
          <table:table-cell table:style-name="ce50"/>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88" table:style-name="ce51">
            <text:p>88</text:p>
          </table:table-cell>
          <table:table-cell office:value-type="string" table:style-name="ce63">
            <text:p>Koninklijke Musea voor Kunst en Geschiedenis</text:p>
          </table:table-cell>
          <table:table-cell office:value-type="string" table:style-name="ce64">
            <text:p>TR.38</text:p>
          </table:table-cell>
          <table:table-cell office:value-type="float" office:value="4" table:style-name="ce65">
            <text:p>4</text:p>
          </table:table-cell>
          <table:table-cell office:value-type="string" table:style-name="ce63">
            <text:p>voor- en achterkant dubbele elipsveer</text:p>
          </table:table-cell>
          <table:table-cell office:value-type="float" office:value="2" table:style-name="ce63">
            <text:p>2</text:p>
          </table:table-cell>
          <table:table-cell office:value-type="string" table:style-name="ce63">
            <text:p>Gesloten</text:p>
          </table:table-cell>
          <table:table-cell office:value-type="string" table:style-name="ce72">
            <text:p>4 tot 6</text:p>
          </table:table-cell>
          <table:table-cell office:value-type="string" table:style-name="ce67">
            <text:p>LXBXH 390X175X190</text:p>
          </table:table-cell>
          <table:table-cell office:value-type="string" table:style-name="ce67">
            <text:p>Zwarte coupe met gele biesjes</text:p>
          </table:table-cell>
          <table:table-cell office:value-type="string" table:style-name="ce71">
            <text:p>Zwarte coupé (coupe de ville) in hoogglanslak. Gele biesjes op de wagenkast en op het onderstel en wielen. staat opgesteld met model van paard. interieur zwart leder, blauwe stoffering aan de deuren met rood patroon in veloer interieur origineel. onderstel en wagenkast lijken herlakt te zijn. Rubberen banden op de wielen. Deuren voorzien van glas. 5 ruiten in totaal. 4-6 zitplaatsen</text:p>
          </table:table-cell>
          <table:table-cell office:value-type="string" table:style-name="ce62">
            <text:p>Personenvervoer</text:p>
          </table:table-cell>
          <table:table-cell office:value-type="string" table:style-name="ce53">
            <text:p>Rijtuigen</text:p>
          </table:table-cell>
          <table:table-cell office:value-type="string" table:style-name="ce57">
            <text:p>coupé<text:s/></text:p>
          </table:table-cell>
          <table:table-cell office:value-type="string" table:style-name="ce63">
            <text:p>Coupé</text:p>
          </table:table-cell>
          <table:table-cell table:style-name="ce64"/>
          <table:table-cell office:value-type="string" table:style-name="ce68">
            <text:p>06.02.1965</text:p>
          </table:table-cell>
          <table:table-cell table:style-name="ce63"/>
          <table:table-cell office:value-type="string" table:style-name="ce52">
            <text:p>geruild</text:p>
          </table:table-cell>
          <table:table-cell table:style-name="ce65"/>
          <table:table-cell office:value-type="string" table:style-name="ce63">
            <text:p>Snutsel et Fils à Bruxelles</text:p>
          </table:table-cell>
          <table:table-cell office:value-type="string" table:style-name="ce63">
            <text:p>Brussel-Stad</text:p>
          </table:table-cell>
          <table:table-cell table:style-name="ce63"/>
          <table:table-cell office:value-type="string" table:style-name="ce69">
            <text:p>1860-1880</text:p>
          </table:table-cell>
          <table:table-cell office:value-type="string" table:style-name="ce65">
            <text:p>Middelmatig</text:p>
          </table:table-cell>
          <table:table-cell office:value-type="string" table:style-name="ce63">
            <text:p>Middelmatig</text:p>
          </table:table-cell>
          <table:table-cell office:value-type="string" table:style-name="ce63">
            <text:p>Middelmatig</text:p>
          </table:table-cell>
          <table:table-cell office:value-type="string" table:style-name="ce63">
            <text:p>gerestaureerd, interieur nog intact</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89" table:style-name="ce51">
            <text:p>89</text:p>
          </table:table-cell>
          <table:table-cell office:value-type="string" table:style-name="ce63">
            <text:p>Koninklijke Musea voor Kunst en Geschiedenis</text:p>
          </table:table-cell>
          <table:table-cell office:value-type="string" table:style-name="ce64">
            <text:p>TR.2</text:p>
          </table:table-cell>
          <table:table-cell office:value-type="float" office:value="4" table:style-name="ce65">
            <text:p>4</text:p>
          </table:table-cell>
          <table:table-cell office:value-type="string" table:style-name="ce63">
            <text:p>voor- en achterkant dubbele elipsveer</text:p>
          </table:table-cell>
          <table:table-cell office:value-type="float" office:value="2" table:style-name="ce63">
            <text:p>2</text:p>
          </table:table-cell>
          <table:table-cell office:value-type="string" table:style-name="ce63">
            <text:p>Gesloten</text:p>
          </table:table-cell>
          <table:table-cell office:value-type="string" table:style-name="ce72">
            <text:p>4 tot 6</text:p>
          </table:table-cell>
          <table:table-cell office:value-type="string" table:style-name="ce63">
            <text:p>LXBXH: 300 x 160 x 200</text:p>
          </table:table-cell>
          <table:table-cell office:value-type="string" table:style-name="ce67">
            <text:p>Erg mooie geel met zwarte coupe in originele staat. Embleem op de deuren.<text:s/></text:p>
          </table:table-cell>
          <table:table-cell office:value-type="string" table:style-name="ce64">
            <text:p>Zwart met gele coupe van baron d'Huart, gebouwd door wagenbouwer A.D'Leteren. De coupé is in originele staat met <text:s/>originele lak. <text:s/>Ook op de spaken originele biezen. bagagerek op het dakHet interieur en ook het mennerszitje is in zwart leder en blauwe stoffering <text:s/>uitgewerkt. 4-6 zitplaatsen, 5 ruiten<text:s/></text:p>
          </table:table-cell>
          <table:table-cell office:value-type="string" table:style-name="ce62">
            <text:p>Personenvervoer</text:p>
          </table:table-cell>
          <table:table-cell office:value-type="string" table:style-name="ce53">
            <text:p>Rijtuigen</text:p>
          </table:table-cell>
          <table:table-cell office:value-type="string" table:style-name="ce57">
            <text:p>coupé</text:p>
          </table:table-cell>
          <table:table-cell office:value-type="string" table:style-name="ce63">
            <text:p>Coupé</text:p>
          </table:table-cell>
          <table:table-cell table:style-name="ce64"/>
          <table:table-cell office:value-type="string" table:style-name="ce68">
            <text:p>01.08.1932</text:p>
          </table:table-cell>
          <table:table-cell office:value-type="string" table:style-name="ce63">
            <text:p>Donation - Schenking</text:p>
          </table:table-cell>
          <table:table-cell table:style-name="ce52"/>
          <table:table-cell table:style-name="ce65"/>
          <table:table-cell office:value-type="string" table:style-name="ce63">
            <text:p>Carrosserie D'Ieteren Frères</text:p>
          </table:table-cell>
          <table:table-cell office:value-type="string" table:style-name="ce63">
            <text:p>Brussel-Stad</text:p>
          </table:table-cell>
          <table:table-cell table:style-name="ce63"/>
          <table:table-cell office:value-type="string" table:style-name="ce69">
            <text:p>1850-1900</text:p>
          </table:table-cell>
          <table:table-cell office:value-type="string" table:style-name="ce65">
            <text:p>Goed</text:p>
          </table:table-cell>
          <table:table-cell office:value-type="string" table:style-name="ce63">
            <text:p>Goed</text:p>
          </table:table-cell>
          <table:table-cell office:value-type="string" table:style-name="ce63">
            <text:p>Goed</text:p>
          </table:table-cell>
          <table:table-cell office:value-type="string" table:style-name="ce63">
            <text:p>mooie originele staat</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90" table:style-name="ce51">
            <text:p>90</text:p>
          </table:table-cell>
          <table:table-cell office:value-type="string" table:style-name="ce63">
            <text:p>Koninklijke Musea voor Kunst en Geschiedenis</text:p>
          </table:table-cell>
          <table:table-cell office:value-type="string" table:style-name="ce64">
            <text:p>TR.3</text:p>
          </table:table-cell>
          <table:table-cell office:value-type="float" office:value="4" table:style-name="ce65">
            <text:p>4</text:p>
          </table:table-cell>
          <table:table-cell office:value-type="string" table:style-name="ce63">
            <text:p>voor en achterkant dubbele dwarse elipsveer</text:p>
          </table:table-cell>
          <table:table-cell office:value-type="float" office:value="0" table:style-name="ce63">
            <text:p>0</text:p>
          </table:table-cell>
          <table:table-cell office:value-type="string" table:style-name="ce63">
            <text:p>Open</text:p>
          </table:table-cell>
          <table:table-cell office:value-type="float" office:value="4" table:style-name="ce66">
            <text:p>4</text:p>
          </table:table-cell>
          <table:table-cell office:value-type="string" table:style-name="ce63">
            <text:p>LXBXH: 270x160x155 cm</text:p>
          </table:table-cell>
          <table:table-cell office:value-type="string" table:style-name="ce67">
            <text:p>Lichte dogcart, zwart met roodbruik en gele biesjes. Balusters</text:p>
          </table:table-cell>
          <table:table-cell office:value-type="string" table:style-name="ce64">
            <text:p>Lichte dogcart met vier grote wielen. Foutief `coureuse` (tweewielig rijtuig) genoemd. Opvallende vering van dubbele elipsen die dwars van voor en vanachter geplaatst zijn. Palfreniersbankje vanachter. Gele stoffen stoffering. Balustertjes aan weerszijden van de wagenkast en houten spatborden. in <text:s/>originele staat. 4 zitplaatsen<text:s/></text:p>
          </table:table-cell>
          <table:table-cell office:value-type="string" table:style-name="ce62">
            <text:p>Personenvervoer/sport</text:p>
          </table:table-cell>
          <table:table-cell office:value-type="string" table:style-name="ce53">
            <text:p>Rijtuigen</text:p>
          </table:table-cell>
          <table:table-cell office:value-type="string" table:style-name="ce57">
            <text:p>dogcart</text:p>
          </table:table-cell>
          <table:table-cell office:value-type="string" table:style-name="ce63">
            <text:p>Open rijtuig met vier wielen</text:p>
          </table:table-cell>
          <table:table-cell table:style-name="ce64"/>
          <table:table-cell office:value-type="string" table:style-name="ce68">
            <text:p>01.11.1947</text:p>
          </table:table-cell>
          <table:table-cell office:value-type="string" table:style-name="ce63">
            <text:p>Donation - Schenking</text:p>
          </table:table-cell>
          <table:table-cell table:style-name="ce52"/>
          <table:table-cell table:style-name="ce65"/>
          <table:table-cell office:value-type="string" table:style-name="ce63">
            <text:p>Watertown Spring Wagon C°</text:p>
          </table:table-cell>
          <table:table-cell office:value-type="string" table:style-name="ce63">
            <text:p>New York</text:p>
          </table:table-cell>
          <table:table-cell table:style-name="ce63"/>
          <table:table-cell office:value-type="string" table:style-name="ce69">
            <text:p>1860-1920</text:p>
          </table:table-cell>
          <table:table-cell office:value-type="string" table:style-name="ce65">
            <text:p>Goed</text:p>
          </table:table-cell>
          <table:table-cell office:value-type="string" table:style-name="ce63">
            <text:p>Goed</text:p>
          </table:table-cell>
          <table:table-cell office:value-type="string" table:style-name="ce63">
            <text:p>Goed</text:p>
          </table:table-cell>
          <table:table-cell office:value-type="string" table:style-name="ce63">
            <text:p>in oorspronkelijke staat</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91" table:style-name="ce51">
            <text:p>91</text:p>
          </table:table-cell>
          <table:table-cell office:value-type="string" table:style-name="ce63">
            <text:p>Koninklijke Musea voor Kunst en Geschiedenis</text:p>
          </table:table-cell>
          <table:table-cell office:value-type="string" table:style-name="ce64">
            <text:p>TR.25</text:p>
          </table:table-cell>
          <table:table-cell office:value-type="float" office:value="4" table:style-name="ce65">
            <text:p>4</text:p>
          </table:table-cell>
          <table:table-cell office:value-type="string" table:style-name="ce63">
            <text:p>voor en achteraan dubbele elipsvering, aparte C vering met opspanning op riemen</text:p>
          </table:table-cell>
          <table:table-cell office:value-type="float" office:value="2" table:style-name="ce63">
            <text:p>2</text:p>
          </table:table-cell>
          <table:table-cell office:value-type="string" table:style-name="ce63">
            <text:p>Gesloten</text:p>
          </table:table-cell>
          <table:table-cell office:value-type="string" table:style-name="ce72">
            <text:p>4 tot 6</text:p>
          </table:table-cell>
          <table:table-cell office:value-type="string" table:style-name="ce63">
            <text:p>LXBXH: 445x191x240 cm</text:p>
          </table:table-cell>
          <table:table-cell office:value-type="string" table:style-name="ce67">
            <text:p>Erg mooie en rijkelijk versierde berlinge met glas, keizerlijke wapenschilden op de wagenkast.<text:s/></text:p>
          </table:table-cell>
          <table:table-cell office:value-type="string" table:style-name="ce64">
            <text:p>Ronde zwarte wagenbak, omboord met een vergulde lijst en versierd met het keizerlijke wapenschild; rijtuigbak mat slangvormige lamoenen; zeven raampjes met ruiten; bronzen geciseleerde lijn rondom het dak, vier lantaarns; bekleding met wit satijn.<text:s/></text:p>
          </table:table-cell>
          <table:table-cell office:value-type="string" table:style-name="ce62">
            <text:p>Doopwagen</text:p>
          </table:table-cell>
          <table:table-cell office:value-type="string" table:style-name="ce53">
            <text:p>Rijtuigen</text:p>
          </table:table-cell>
          <table:table-cell office:value-type="string" table:style-name="ce57">
            <text:p>berline</text:p>
          </table:table-cell>
          <table:table-cell office:value-type="string" table:style-name="ce63">
            <text:p>Berline</text:p>
          </table:table-cell>
          <table:table-cell table:style-name="ce64"/>
          <table:table-cell office:value-type="string" table:style-name="ce68">
            <text:p>01.01.1947</text:p>
          </table:table-cell>
          <table:table-cell office:value-type="string" table:style-name="ce63">
            <text:p>Achat - Aankoop</text:p>
          </table:table-cell>
          <table:table-cell table:style-name="ce52"/>
          <table:table-cell table:style-name="ce65"/>
          <table:table-cell office:value-type="string" table:style-name="ce63">
            <text:p>Carrosserie Ehrler</text:p>
          </table:table-cell>
          <table:table-cell office:value-type="string" table:style-name="ce63">
            <text:p>Parijs</text:p>
          </table:table-cell>
          <table:table-cell office:value-type="float" office:value="1856" table:style-name="ce63">
            <text:p>1856</text:p>
          </table:table-cell>
          <table:table-cell office:value-type="string" table:style-name="ce69">
            <text:p>1850-1860</text:p>
          </table:table-cell>
          <table:table-cell office:value-type="string" table:style-name="ce65">
            <text:p>Goed</text:p>
          </table:table-cell>
          <table:table-cell office:value-type="string" table:style-name="ce63">
            <text:p>Goed</text:p>
          </table:table-cell>
          <table:table-cell office:value-type="string" table:style-name="ce63">
            <text:p>Goed</text:p>
          </table:table-cell>
          <table:table-cell office:value-type="string" table:style-name="ce63">
            <text:p>fantastisch mooi stuk. Oorspronkelijke en goede staat</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92" table:style-name="ce51">
            <text:p>92</text:p>
          </table:table-cell>
          <table:table-cell office:value-type="string" table:style-name="ce63">
            <text:p>Koninklijke Musea voor Kunst en Geschiedenis</text:p>
          </table:table-cell>
          <table:table-cell office:value-type="string" table:style-name="ce64">
            <text:p>TR.30</text:p>
          </table:table-cell>
          <table:table-cell office:value-type="float" office:value="4" table:style-name="ce65">
            <text:p>4</text:p>
          </table:table-cell>
          <table:table-cell office:value-type="string" table:style-name="ce63">
            <text:p>geen</text:p>
          </table:table-cell>
          <table:table-cell office:value-type="float" office:value="0" table:style-name="ce63">
            <text:p>0</text:p>
          </table:table-cell>
          <table:table-cell office:value-type="string" table:style-name="ce63">
            <text:p>Open</text:p>
          </table:table-cell>
          <table:table-cell office:value-type="string" table:style-name="ce72">
            <text:p>Onbekend</text:p>
          </table:table-cell>
          <table:table-cell office:value-type="string" table:style-name="ce63">
            <text:p>H x L x P: 235 x 162 x 275 cm</text:p>
          </table:table-cell>
          <table:table-cell office:value-type="string" table:style-name="ce67">
            <text:p>Blauw met groene, floraal beschilderde speelwagen met voorziening voor huif<text:s/></text:p>
          </table:table-cell>
          <table:table-cell office:value-type="string" table:style-name="ce64">
            <text:p>Speelwagen uit Gelderland. Groen en blauw geschilderd met rode en gouden details. Florale afbeeldingen op de wagenkast. Voorzien voor huif (niet meer aanwezig). In erg zwakke staat, spaken zitten los , wagenkast lijkt verschoven te zijn. Geen zitplanken aanwezig insciptie 1887</text:p>
          </table:table-cell>
          <table:table-cell office:value-type="string" table:style-name="ce62">
            <text:p>gemengd gebruik</text:p>
          </table:table-cell>
          <table:table-cell office:value-type="string" table:style-name="ce53">
            <text:p>Rijtuigen</text:p>
          </table:table-cell>
          <table:table-cell office:value-type="string" table:style-name="ce57">
            <text:p>speelwagen</text:p>
          </table:table-cell>
          <table:table-cell office:value-type="string" table:style-name="ce63">
            <text:p>Open rijtuig met vier wielen</text:p>
          </table:table-cell>
          <table:table-cell table:style-name="ce64"/>
          <table:table-cell office:value-type="string" table:style-name="ce68">
            <text:p>01.01.1933</text:p>
          </table:table-cell>
          <table:table-cell office:value-type="string" table:style-name="ce63">
            <text:p>Donation - Schenking</text:p>
          </table:table-cell>
          <table:table-cell table:style-name="ce52"/>
          <table:table-cell table:style-name="ce65"/>
          <table:table-cell office:value-type="string" table:style-name="ce63">
            <text:p>onbekend</text:p>
          </table:table-cell>
          <table:table-cell office:value-type="string" table:style-name="ce63">
            <text:p>Gelderland</text:p>
          </table:table-cell>
          <table:table-cell office:value-type="float" office:value="1887" table:style-name="ce63">
            <text:p>1887</text:p>
          </table:table-cell>
          <table:table-cell office:value-type="string" table:style-name="ce69">
            <text:p>1880-1890</text:p>
          </table:table-cell>
          <table:table-cell office:value-type="string" table:style-name="ce65">
            <text:p>Middelmatig</text:p>
          </table:table-cell>
          <table:table-cell office:value-type="string" table:style-name="ce63">
            <text:p>Goed</text:p>
          </table:table-cell>
          <table:table-cell office:value-type="string" table:style-name="ce63">
            <text:p>Goed</text:p>
          </table:table-cell>
          <table:table-cell office:value-type="string" table:style-name="ce63">
            <text:p>mooi stuk in goede staat, huif ontbreekt</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93" table:style-name="ce51">
            <text:p>93</text:p>
          </table:table-cell>
          <table:table-cell office:value-type="string" table:style-name="ce63">
            <text:p>Koninklijke Musea voor Kunst en Geschiedenis</text:p>
          </table:table-cell>
          <table:table-cell office:value-type="string" table:style-name="ce64">
            <text:p>TR.36</text:p>
          </table:table-cell>
          <table:table-cell office:value-type="float" office:value="4" table:style-name="ce65">
            <text:p>4</text:p>
          </table:table-cell>
          <table:table-cell office:value-type="string" table:style-name="ce63">
            <text:p>voor en achteraan dubbele elipsvering, aparte C vering met opspanning op riemen</text:p>
          </table:table-cell>
          <table:table-cell office:value-type="float" office:value="0" table:style-name="ce63">
            <text:p>0</text:p>
          </table:table-cell>
          <table:table-cell office:value-type="string" table:style-name="ce63">
            <text:p>Open</text:p>
          </table:table-cell>
          <table:table-cell office:value-type="float" office:value="3" table:style-name="ce66">
            <text:p>3</text:p>
          </table:table-cell>
          <table:table-cell office:value-type="string" table:style-name="ce63">
            <text:p>LXBXH 310X135X150</text:p>
          </table:table-cell>
          <table:table-cell office:value-type="string" table:style-name="ce67">
            <text:p>Kleine zwarte duc met rood onderstel</text:p>
          </table:table-cell>
          <table:table-cell office:value-type="string" table:style-name="ce64">
            <text:p>Mooie kleine zwarte duc met rood onderstel. De 3 zitplaatsen zijn uitgevoerd in wit-beige linnen en nog in originele staat. Er zijn twee lantaarns aanwezig. Bescherming van de bodem met linoleum.<text:s/></text:p>
          </table:table-cell>
          <table:table-cell office:value-type="string" table:style-name="ce62">
            <text:p>Personenvervoer</text:p>
          </table:table-cell>
          <table:table-cell office:value-type="string" table:style-name="ce53">
            <text:p>Rijtuigen</text:p>
          </table:table-cell>
          <table:table-cell office:value-type="string" table:style-name="ce57">
            <text:p>duc</text:p>
          </table:table-cell>
          <table:table-cell office:value-type="string" table:style-name="ce63">
            <text:p>Duc</text:p>
          </table:table-cell>
          <table:table-cell table:style-name="ce64"/>
          <table:table-cell office:value-type="string" table:style-name="ce68">
            <text:p>25.10.1938</text:p>
          </table:table-cell>
          <table:table-cell office:value-type="string" table:style-name="ce63">
            <text:p>Dépôt</text:p>
          </table:table-cell>
          <table:table-cell table:style-name="ce52"/>
          <table:table-cell table:style-name="ce65"/>
          <table:table-cell office:value-type="string" table:style-name="ce63">
            <text:p>Belvalette frères</text:p>
          </table:table-cell>
          <table:table-cell office:value-type="string" table:style-name="ce63">
            <text:p>Parijs</text:p>
          </table:table-cell>
          <table:table-cell table:style-name="ce63"/>
          <table:table-cell office:value-type="string" table:style-name="ce69">
            <text:p>1875-1900</text:p>
          </table:table-cell>
          <table:table-cell office:value-type="string" table:style-name="ce65">
            <text:p>Middelmatig</text:p>
          </table:table-cell>
          <table:table-cell office:value-type="string" table:style-name="ce63">
            <text:p>Goed</text:p>
          </table:table-cell>
          <table:table-cell office:value-type="string" table:style-name="ce63">
            <text:p>Goed</text:p>
          </table:table-cell>
          <table:table-cell office:value-type="string" table:style-name="ce63">
            <text:p>bijgewerkt zonder harde restauraties</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94" table:style-name="ce51">
            <text:p>94</text:p>
          </table:table-cell>
          <table:table-cell office:value-type="string" table:style-name="ce63">
            <text:p>Koninklijke Musea voor Kunst en Geschiedenis</text:p>
          </table:table-cell>
          <table:table-cell office:value-type="string" table:style-name="ce64">
            <text:p>TR.74</text:p>
          </table:table-cell>
          <table:table-cell office:value-type="float" office:value="4" table:style-name="ce65">
            <text:p>4</text:p>
          </table:table-cell>
          <table:table-cell office:value-type="string" table:style-name="ce63">
            <text:p>ophanging aan riemen</text:p>
          </table:table-cell>
          <table:table-cell office:value-type="float" office:value="0" table:style-name="ce63">
            <text:p>0</text:p>
          </table:table-cell>
          <table:table-cell office:value-type="string" table:style-name="ce63">
            <text:p>Open</text:p>
          </table:table-cell>
          <table:table-cell office:value-type="float" office:value="10" table:style-name="ce66">
            <text:p>10</text:p>
          </table:table-cell>
          <table:table-cell office:value-type="string" table:style-name="ce63">
            <text:p>LXBXH 485X168X185</text:p>
          </table:table-cell>
          <table:table-cell office:value-type="string" table:style-name="ce67">
            <text:p>Grote Janplezier met donkergroen herschilderd onderstel. Oranjerode feloeren bekleding (gerestaureerd)</text:p>
          </table:table-cell>
          <table:table-cell office:value-type="string" table:style-name="ce64">
            <text:p>Grote zware donkergroene Janplezier van de hertogen van Arenberg. De zitbanken zijn uitgewerkt in gevlochten riet. Ingrijpend gerestaureerd in begin van de 20ste eeuw door wagenmaker Albert D'Ieteren. 10 zitplaatsen</text:p>
          </table:table-cell>
          <table:table-cell office:value-type="string" table:style-name="ce62">
            <text:p>sport (jacht) Personenvervoer</text:p>
          </table:table-cell>
          <table:table-cell office:value-type="string" table:style-name="ce53">
            <text:p>Rijtuigen</text:p>
          </table:table-cell>
          <table:table-cell office:value-type="string" table:style-name="ce57">
            <text:p>Janplezier</text:p>
          </table:table-cell>
          <table:table-cell office:value-type="string" table:style-name="ce63">
            <text:p>Jan Plezier</text:p>
          </table:table-cell>
          <table:table-cell table:style-name="ce64"/>
          <table:table-cell office:value-type="string" table:style-name="ce68">
            <text:p>01.03.1927</text:p>
          </table:table-cell>
          <table:table-cell office:value-type="string" table:style-name="ce63">
            <text:p>Donation - Schenking</text:p>
          </table:table-cell>
          <table:table-cell table:style-name="ce52"/>
          <table:table-cell table:style-name="ce65"/>
          <table:table-cell office:value-type="string" table:style-name="ce63">
            <text:p>Auteur inconnu</text:p>
          </table:table-cell>
          <table:table-cell office:value-type="string" table:style-name="ce63">
            <text:p>Frankrijk</text:p>
          </table:table-cell>
          <table:table-cell table:style-name="ce63"/>
          <table:table-cell office:value-type="string" table:style-name="ce69">
            <text:p>1700-1800</text:p>
          </table:table-cell>
          <table:table-cell office:value-type="string" table:style-name="ce65">
            <text:p>Slecht</text:p>
          </table:table-cell>
          <table:table-cell office:value-type="string" table:style-name="ce63">
            <text:p>Slecht</text:p>
          </table:table-cell>
          <table:table-cell office:value-type="string" table:style-name="ce63">
            <text:p>Slecht</text:p>
          </table:table-cell>
          <table:table-cell office:value-type="string" table:style-name="ce63">
            <text:p>ingrijpend gerestaureerd</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95" table:style-name="ce51">
            <text:p>95</text:p>
          </table:table-cell>
          <table:table-cell office:value-type="string" table:style-name="ce63">
            <text:p>Koninklijke Musea voor Kunst en Geschiedenis</text:p>
          </table:table-cell>
          <table:table-cell office:value-type="string" table:style-name="ce64">
            <text:p>TR.63</text:p>
          </table:table-cell>
          <table:table-cell office:value-type="float" office:value="4" table:style-name="ce65">
            <text:p>4</text:p>
          </table:table-cell>
          <table:table-cell office:value-type="string" table:style-name="ce63">
            <text:p>ophanging aan riemen</text:p>
          </table:table-cell>
          <table:table-cell office:value-type="float" office:value="0" table:style-name="ce63">
            <text:p>0</text:p>
          </table:table-cell>
          <table:table-cell office:value-type="string" table:style-name="ce63">
            <text:p>Open</text:p>
          </table:table-cell>
          <table:table-cell office:value-type="float" office:value="10" table:style-name="ce66">
            <text:p>10</text:p>
          </table:table-cell>
          <table:table-cell office:value-type="string" table:style-name="ce63">
            <text:p>LXBXH 500X185X170</text:p>
          </table:table-cell>
          <table:table-cell office:value-type="string" table:style-name="ce67">
            <text:p>Grote rode janplezier met losse groene wagenwagenkast.<text:s/></text:p>
          </table:table-cell>
          <table:table-cell office:value-type="string" table:style-name="ce64">
            <text:p>Grote rode janplezier met zwarte biezen. De groene wagenwagenkast hangt niet meer aan de lederen riemen, alle leder is verdwenen of in slechte staat. Het vlechtwerk van de zitjes is nog aanwezig. Werd in begin 20ste eeuw gerestaureerd door wagenmaker Van den Plas. Afkomstig van de hertogen van Arenberg. 10 zitplaatsen<text:s/></text:p>
          </table:table-cell>
          <table:table-cell office:value-type="string" table:style-name="ce62">
            <text:p>sport (jacht) Personenvervoer</text:p>
          </table:table-cell>
          <table:table-cell office:value-type="string" table:style-name="ce53">
            <text:p>Rijtuigen</text:p>
          </table:table-cell>
          <table:table-cell office:value-type="string" table:style-name="ce57">
            <text:p>Janplezier</text:p>
          </table:table-cell>
          <table:table-cell office:value-type="string" table:style-name="ce63">
            <text:p>Jan Plezier</text:p>
          </table:table-cell>
          <table:table-cell table:style-name="ce64"/>
          <table:table-cell office:value-type="string" table:style-name="ce68">
            <text:p>01.03.1927</text:p>
          </table:table-cell>
          <table:table-cell office:value-type="string" table:style-name="ce63">
            <text:p>Donation - Schenking</text:p>
          </table:table-cell>
          <table:table-cell table:style-name="ce52"/>
          <table:table-cell table:style-name="ce65"/>
          <table:table-cell office:value-type="string" table:style-name="ce63">
            <text:p>Auteur inconnu</text:p>
          </table:table-cell>
          <table:table-cell table:number-columns-repeated="2" table:style-name="ce63"/>
          <table:table-cell office:value-type="string" table:style-name="ce69">
            <text:p>1701-1800</text:p>
          </table:table-cell>
          <table:table-cell office:value-type="string" table:style-name="ce65">
            <text:p>Slecht</text:p>
          </table:table-cell>
          <table:table-cell office:value-type="string" table:style-name="ce63">
            <text:p>Slecht</text:p>
          </table:table-cell>
          <table:table-cell office:value-type="string" table:style-name="ce63">
            <text:p>Slecht</text:p>
          </table:table-cell>
          <table:table-cell office:value-type="string" table:style-name="ce63">
            <text:p>gerestaureerd maar niet meer te zien hoe of wat</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96" table:style-name="ce51">
            <text:p>96</text:p>
          </table:table-cell>
          <table:table-cell office:value-type="string" table:style-name="ce63">
            <text:p>Koninklijke Musea voor Kunst en Geschiedenis</text:p>
          </table:table-cell>
          <table:table-cell office:value-type="string" table:style-name="ce64">
            <text:p>TR.43</text:p>
          </table:table-cell>
          <table:table-cell office:value-type="float" office:value="2" table:style-name="ce65">
            <text:p>2</text:p>
          </table:table-cell>
          <table:table-cell office:value-type="string" table:style-name="ce63">
            <text:p>ophanging aan riemen</text:p>
          </table:table-cell>
          <table:table-cell office:value-type="float" office:value="0" table:style-name="ce63">
            <text:p>0</text:p>
          </table:table-cell>
          <table:table-cell office:value-type="string" table:style-name="ce63">
            <text:p>Open</text:p>
          </table:table-cell>
          <table:table-cell office:value-type="float" office:value="2" table:style-name="ce66">
            <text:p>2</text:p>
          </table:table-cell>
          <table:table-cell office:value-type="string" table:style-name="ce63">
            <text:p>LXBXH 400X172X174</text:p>
          </table:table-cell>
          <table:table-cell office:value-type="string" table:style-name="ce67">
            <text:p>Witte rijkelijk versierde sjees met beschilderde panelen</text:p>
          </table:table-cell>
          <table:table-cell office:value-type="string" table:style-name="ce64">
            <text:p>Witte Friese sjees met rode wagenwagenkast. Goude florale accenten en beschilderingen van sneeuwlandschappen op de wagenwagenkast. De as vermeld het jaar 1676, al is de sjees volgens de inventaris van het museum niet zo oud. Lederen armleuningen en rode feloeren bekleding. 2 zitplaatsen<text:s/></text:p>
          </table:table-cell>
          <table:table-cell office:value-type="string" table:style-name="ce62">
            <text:p>trouwerij</text:p>
          </table:table-cell>
          <table:table-cell office:value-type="string" table:style-name="ce53">
            <text:p>Rijtuigen</text:p>
          </table:table-cell>
          <table:table-cell office:value-type="string" table:style-name="ce57">
            <text:p>sjees</text:p>
          </table:table-cell>
          <table:table-cell office:value-type="string" table:style-name="ce63">
            <text:p>Sjees</text:p>
          </table:table-cell>
          <table:table-cell table:style-name="ce64"/>
          <table:table-cell table:style-name="ce68"/>
          <table:table-cell office:value-type="string" table:style-name="ce63">
            <text:p>Achat - Aankoop</text:p>
          </table:table-cell>
          <table:table-cell table:style-name="ce52"/>
          <table:table-cell table:style-name="ce65"/>
          <table:table-cell office:value-type="string" table:style-name="ce63">
            <text:p>Auteur inconnu</text:p>
          </table:table-cell>
          <table:table-cell office:value-type="string" table:style-name="ce63">
            <text:p>Friesland</text:p>
          </table:table-cell>
          <table:table-cell table:style-name="ce63"/>
          <table:table-cell office:value-type="string" table:style-name="ce69">
            <text:p>1750-1780</text:p>
          </table:table-cell>
          <table:table-cell office:value-type="string" table:style-name="ce65">
            <text:p>Goed</text:p>
          </table:table-cell>
          <table:table-cell office:value-type="string" table:style-name="ce63">
            <text:p>Goed</text:p>
          </table:table-cell>
          <table:table-cell office:value-type="string" table:style-name="ce63">
            <text:p>Goed</text:p>
          </table:table-cell>
          <table:table-cell office:value-type="string" table:style-name="ce63">
            <text:p>originele staat</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97" table:style-name="ce51">
            <text:p>97</text:p>
          </table:table-cell>
          <table:table-cell office:value-type="string" table:style-name="ce63">
            <text:p>Koninklijke Musea voor Kunst en Geschiedenis</text:p>
          </table:table-cell>
          <table:table-cell office:value-type="string" table:style-name="ce64">
            <text:p>TR.98</text:p>
          </table:table-cell>
          <table:table-cell office:value-type="float" office:value="2" table:style-name="ce53">
            <text:p>2</text:p>
          </table:table-cell>
          <table:table-cell office:value-type="string" table:style-name="ce63">
            <text:p>ophanging aan riemen</text:p>
          </table:table-cell>
          <table:table-cell office:value-type="float" office:value="0" table:style-name="ce63">
            <text:p>0</text:p>
          </table:table-cell>
          <table:table-cell office:value-type="string" table:style-name="ce50">
            <text:p>Open</text:p>
          </table:table-cell>
          <table:table-cell office:value-type="float" office:value="2" table:style-name="ce61">
            <text:p>2</text:p>
          </table:table-cell>
          <table:table-cell office:value-type="string" table:style-name="ce50">
            <text:p>LXBXH 370X147X162</text:p>
          </table:table-cell>
          <table:table-cell office:value-type="string" table:style-name="ce55">
            <text:p>Donkergroene sjees met gouden accenten<text:s/></text:p>
          </table:table-cell>
          <table:table-cell office:value-type="string" table:style-name="ce52">
            <text:p>Donkergroene Friese sjees met gouden versieringen (biesjes en florale motieven) lederen interieur en enkele passementen aanwezig (waarschijnlijk origineel) Rood overschilderd leder aan het voeteneind. Opklapbaar voorspatbord, 2 zitplaatsen</text:p>
          </table:table-cell>
          <table:table-cell office:value-type="string" table:style-name="ce62">
            <text:p>trouwerij</text:p>
          </table:table-cell>
          <table:table-cell office:value-type="string" table:style-name="ce53">
            <text:p>Rijtuigen</text:p>
          </table:table-cell>
          <table:table-cell office:value-type="string" table:style-name="ce57">
            <text:p>sjees</text:p>
          </table:table-cell>
          <table:table-cell office:value-type="string" table:style-name="ce50">
            <text:p>Sjees</text:p>
          </table:table-cell>
          <table:table-cell table:style-name="ce52"/>
          <table:table-cell office:value-type="string" table:style-name="ce58">
            <text:p>vers 1919</text:p>
          </table:table-cell>
          <table:table-cell office:value-type="string" table:style-name="ce50">
            <text:p>Donation - Schenking</text:p>
          </table:table-cell>
          <table:table-cell table:style-name="ce52"/>
          <table:table-cell table:style-name="ce53"/>
          <table:table-cell office:value-type="string" table:style-name="ce50">
            <text:p>Auteur inconnu</text:p>
          </table:table-cell>
          <table:table-cell office:value-type="string" table:style-name="ce50">
            <text:p>Friesland</text:p>
          </table:table-cell>
          <table:table-cell table:style-name="ce50"/>
          <table:table-cell office:value-type="string" table:style-name="ce69">
            <text:p>1740-1780</text:p>
          </table:table-cell>
          <table:table-cell office:value-type="string" table:style-name="ce65">
            <text:p>Goed</text:p>
          </table:table-cell>
          <table:table-cell office:value-type="string" table:style-name="ce63">
            <text:p>Goed</text:p>
          </table:table-cell>
          <table:table-cell office:value-type="string" table:style-name="ce63">
            <text:p>Goed</text:p>
          </table:table-cell>
          <table:table-cell office:value-type="string" table:style-name="ce63">
            <text:p>originele staat</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98" table:style-name="ce51">
            <text:p>98</text:p>
          </table:table-cell>
          <table:table-cell office:value-type="string" table:style-name="ce63">
            <text:p>Koninklijke Musea voor Kunst en Geschiedenis</text:p>
          </table:table-cell>
          <table:table-cell office:value-type="string" table:style-name="ce64">
            <text:p>TR.8</text:p>
          </table:table-cell>
          <table:table-cell office:value-type="float" office:value="4" table:style-name="ce65">
            <text:p>4</text:p>
          </table:table-cell>
          <table:table-cell office:value-type="string" table:style-name="ce63">
            <text:p>C vering met ophanging aan riemen</text:p>
          </table:table-cell>
          <table:table-cell office:value-type="float" office:value="2" table:style-name="ce63">
            <text:p>2</text:p>
          </table:table-cell>
          <table:table-cell office:value-type="string" table:style-name="ce63">
            <text:p>Open</text:p>
          </table:table-cell>
          <table:table-cell office:value-type="float" office:value="3" table:style-name="ce66">
            <text:p>3</text:p>
          </table:table-cell>
          <table:table-cell office:value-type="string" table:style-name="ce63">
            <text:p>LXBXH 255X138X153</text:p>
          </table:table-cell>
          <table:table-cell office:value-type="string" table:style-name="ce67">
            <text:p>Donkergroene gerestaureerde calèche met gouden details en biesjes</text:p>
          </table:table-cell>
          <table:table-cell office:value-type="string" table:style-name="ce64">
            <text:p>Donkergroene calèche met gouden biesjes en details. Opsplitsende langboom met zwanenhalsjes, klein formaat koets. Interieur is nog origineel, daarbuiten werd alles grondig gerestaureerd tussen 1996-1999. 3 zitplaatsen<text:s text:c="2"/></text:p>
          </table:table-cell>
          <table:table-cell office:value-type="string" table:style-name="ce62">
            <text:p>Personenvervoer</text:p>
          </table:table-cell>
          <table:table-cell office:value-type="string" table:style-name="ce53">
            <text:p>Rijtuigen</text:p>
          </table:table-cell>
          <table:table-cell office:value-type="string" table:style-name="ce57">
            <text:p>Calèche</text:p>
          </table:table-cell>
          <table:table-cell office:value-type="string" table:style-name="ce63">
            <text:p>calèche</text:p>
          </table:table-cell>
          <table:table-cell table:style-name="ce64"/>
          <table:table-cell table:style-name="ce68"/>
          <table:table-cell table:style-name="ce63"/>
          <table:table-cell office:value-type="string" table:style-name="ce52">
            <text:p>Il pourra s'agir de la calèche de la marquise de Wignancourt</text:p>
          </table:table-cell>
          <table:table-cell table:style-name="ce65"/>
          <table:table-cell office:value-type="string" table:style-name="ce63">
            <text:p>Auteur inconnu</text:p>
          </table:table-cell>
          <table:table-cell office:value-type="string" table:style-name="ce63">
            <text:p>West-Europa</text:p>
          </table:table-cell>
          <table:table-cell table:style-name="ce63"/>
          <table:table-cell office:value-type="string" table:style-name="ce69">
            <text:p>1801-1810</text:p>
          </table:table-cell>
          <table:table-cell office:value-type="string" table:style-name="ce65">
            <text:p>Slecht</text:p>
          </table:table-cell>
          <table:table-cell office:value-type="string" table:style-name="ce63">
            <text:p>Goed</text:p>
          </table:table-cell>
          <table:table-cell office:value-type="string" table:style-name="ce63">
            <text:p>Goed</text:p>
          </table:table-cell>
          <table:table-cell office:value-type="string" table:style-name="ce63">
            <text:p>grondig gerestaureerd tussen 1996-1999</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99" table:style-name="ce51">
            <text:p>99</text:p>
          </table:table-cell>
          <table:table-cell office:value-type="string" table:style-name="ce63">
            <text:p>Koninklijke Musea voor Kunst en Geschiedenis</text:p>
          </table:table-cell>
          <table:table-cell office:value-type="string" table:style-name="ce64">
            <text:p>TR.10</text:p>
          </table:table-cell>
          <table:table-cell office:value-type="float" office:value="4" table:style-name="ce65">
            <text:p>4</text:p>
          </table:table-cell>
          <table:table-cell office:value-type="string" table:style-name="ce63">
            <text:p>ophaniging aan lederen riemen</text:p>
          </table:table-cell>
          <table:table-cell office:value-type="float" office:value="2" table:style-name="ce63">
            <text:p>2</text:p>
          </table:table-cell>
          <table:table-cell office:value-type="string" table:style-name="ce63">
            <text:p>Gesloten</text:p>
          </table:table-cell>
          <table:table-cell office:value-type="string" table:style-name="ce72">
            <text:p>4 tot 6</text:p>
          </table:table-cell>
          <table:table-cell office:value-type="string" table:style-name="ce63">
            <text:p>LXBXH: 480 x 182 x 216 cm</text:p>
          </table:table-cell>
          <table:table-cell office:value-type="string" table:style-name="ce67">
            <text:p>Erg overdadig uitgewerkt rijtuig in barokstijlm rood met goud onderstelm polychroom beschilderde wagenwagenkast</text:p>
          </table:table-cell>
          <table:table-cell office:value-type="string" table:style-name="ce64">
            <text:p>Erg overdadig uitgevoerde barok voertuig. Onderstel met veel houtsnijwerk met dubbele lamoenbomen. Detaillering verguld, banden met grote nagels aan de wielen gemonteerd (voor meer grip?) volgens de gegevens van het museum is het onderstel ouder (1740) als de wagenwagenkast (1750). De beschilderingen beelden allegorieën <text:s/>van vuur en water, kunst en poëzieen geschiedenis. Er lijkt geen mennerszitje aanwezig, mogelijk werd deze coupé bestuurd door postiljon (berijder van de paarden, telkens linkerpaard).<text:s/></text:p>
          </table:table-cell>
          <table:table-cell office:value-type="string" table:style-name="ce62">
            <text:p>feestelijkheden (gala)</text:p>
          </table:table-cell>
          <table:table-cell office:value-type="string" table:style-name="ce53">
            <text:p>Rijtuigen</text:p>
          </table:table-cell>
          <table:table-cell office:value-type="string" table:style-name="ce57">
            <text:p>coupé (galacoupé)</text:p>
          </table:table-cell>
          <table:table-cell office:value-type="string" table:style-name="ce63">
            <text:p>Coupé</text:p>
          </table:table-cell>
          <table:table-cell table:style-name="ce64"/>
          <table:table-cell office:value-type="string" table:style-name="ce68">
            <text:p>01.10.1889</text:p>
          </table:table-cell>
          <table:table-cell office:value-type="string" table:style-name="ce63">
            <text:p>Achat - Aankoop</text:p>
          </table:table-cell>
          <table:table-cell table:style-name="ce52"/>
          <table:table-cell table:style-name="ce65"/>
          <table:table-cell office:value-type="string" table:style-name="ce63">
            <text:p>Auteur inconnu</text:p>
          </table:table-cell>
          <table:table-cell office:value-type="string" table:style-name="ce63">
            <text:p>Parijs</text:p>
          </table:table-cell>
          <table:table-cell table:style-name="ce63"/>
          <table:table-cell office:value-type="string" table:style-name="ce69">
            <text:p>1740-1760</text:p>
          </table:table-cell>
          <table:table-cell office:value-type="string" table:style-name="ce65">
            <text:p>Slecht</text:p>
          </table:table-cell>
          <table:table-cell office:value-type="string" table:style-name="ce63">
            <text:p>Goed</text:p>
          </table:table-cell>
          <table:table-cell office:value-type="string" table:style-name="ce63">
            <text:p>Goed</text:p>
          </table:table-cell>
          <table:table-cell office:value-type="string" table:style-name="ce63">
            <text:p>ooit intensief gerestaureerd</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00" table:style-name="ce51">
            <text:p>100</text:p>
          </table:table-cell>
          <table:table-cell office:value-type="string" table:style-name="ce63">
            <text:p>Koninklijke Musea voor Kunst en Geschiedenis</text:p>
          </table:table-cell>
          <table:table-cell office:value-type="string" table:style-name="ce64">
            <text:p>TR.67</text:p>
          </table:table-cell>
          <table:table-cell office:value-type="float" office:value="4" table:style-name="ce65">
            <text:p>4</text:p>
          </table:table-cell>
          <table:table-cell office:value-type="string" table:style-name="ce63">
            <text:p>voor en achteraan dubbele elipsvering.<text:s/></text:p>
          </table:table-cell>
          <table:table-cell office:value-type="float" office:value="0" table:style-name="ce63">
            <text:p>0</text:p>
          </table:table-cell>
          <table:table-cell office:value-type="string" table:style-name="ce63">
            <text:p>Open</text:p>
          </table:table-cell>
          <table:table-cell office:value-type="float" office:value="6" table:style-name="ce66">
            <text:p>6</text:p>
          </table:table-cell>
          <table:table-cell office:value-type="string" table:style-name="ce63">
            <text:p>LXBXH: 330 X 180X244</text:p>
          </table:table-cell>
          <table:table-cell office:value-type="string" table:style-name="ce67">
            <text:p>Zwarte brik met rood onderstel. Wapens van familie Maus en Esmée de Heusch</text:p>
          </table:table-cell>
          <table:table-cell office:value-type="string" table:style-name="ce64">
            <text:p>Degelijk uitgevoerde brik. Zwarte wagenwagenkast met rood onderstel en zwarte biezen. De wagenwagenkast heeft twee tenover elkaar geplaatste zitjes (6zitplaatsen) in de rijrichting, voorzien van mandenvlechtwerk én balustertjes. twee lantaarns aanwezig. Waarschijnlijk ooit gerestaureerd of in erg goede staat<text:s/></text:p>
          </table:table-cell>
          <table:table-cell office:value-type="string" table:style-name="ce62">
            <text:p>sport, Personenvervoer</text:p>
          </table:table-cell>
          <table:table-cell office:value-type="string" table:style-name="ce53">
            <text:p>Rijtuigen</text:p>
          </table:table-cell>
          <table:table-cell office:value-type="string" table:style-name="ce57">
            <text:p>brik</text:p>
          </table:table-cell>
          <table:table-cell office:value-type="string" table:style-name="ce63">
            <text:p>Brik</text:p>
          </table:table-cell>
          <table:table-cell table:style-name="ce64"/>
          <table:table-cell office:value-type="string" table:style-name="ce68">
            <text:p>01.01.1947</text:p>
          </table:table-cell>
          <table:table-cell office:value-type="string" table:style-name="ce63">
            <text:p>Dépôt</text:p>
          </table:table-cell>
          <table:table-cell table:style-name="ce52"/>
          <table:table-cell office:value-type="string" table:style-name="ce65">
            <text:p>wagenmaker</text:p>
          </table:table-cell>
          <table:table-cell office:value-type="string" table:style-name="ce63">
            <text:p>De Ruytter en De essine</text:p>
          </table:table-cell>
          <table:table-cell office:value-type="string" table:style-name="ce63">
            <text:p>Brussel</text:p>
          </table:table-cell>
          <table:table-cell table:style-name="ce63"/>
          <table:table-cell office:value-type="string" table:style-name="ce69">
            <text:p>1850-1900</text:p>
          </table:table-cell>
          <table:table-cell office:value-type="string" table:style-name="ce65">
            <text:p>Middelmatig</text:p>
          </table:table-cell>
          <table:table-cell office:value-type="string" table:style-name="ce63">
            <text:p>Goed</text:p>
          </table:table-cell>
          <table:table-cell office:value-type="string" table:style-name="ce63">
            <text:p>Goed</text:p>
          </table:table-cell>
          <table:table-cell office:value-type="string" table:style-name="ce63">
            <text:p>gerestaureerd</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01" table:style-name="ce51">
            <text:p>101</text:p>
          </table:table-cell>
          <table:table-cell office:value-type="string" table:style-name="ce63">
            <text:p>Koninklijke Musea voor Kunst en Geschiedenis</text:p>
          </table:table-cell>
          <table:table-cell office:value-type="string" table:style-name="ce64">
            <text:p>TR.79</text:p>
          </table:table-cell>
          <table:table-cell office:value-type="float" office:value="4" table:style-name="ce65">
            <text:p>4</text:p>
          </table:table-cell>
          <table:table-cell office:value-type="string" table:style-name="ce63">
            <text:p>voor en achteraan dubbele elipsvering</text:p>
          </table:table-cell>
          <table:table-cell office:value-type="float" office:value="0" table:style-name="ce63">
            <text:p>0</text:p>
          </table:table-cell>
          <table:table-cell office:value-type="string" table:style-name="ce63">
            <text:p>Open</text:p>
          </table:table-cell>
          <table:table-cell office:value-type="float" office:value="6" table:style-name="ce66">
            <text:p>6</text:p>
          </table:table-cell>
          <table:table-cell office:value-type="string" table:style-name="ce67">
            <text:p>LXBXH 230X180X290</text:p>
          </table:table-cell>
          <table:table-cell office:value-type="string" table:style-name="ce67">
            <text:p>Blauwgroene jachtbrik met rode biesjes</text:p>
          </table:table-cell>
          <table:table-cell office:value-type="string" table:style-name="ce71">
            <text:p>Open jachtbrik, in het blauwgroen beschilderd met rode biesjes, voorzien van drie bankjes waarvan de laatste achterstevoren staat. 6 zitplaatsen.</text:p>
            <text:p>Lederen koffer tussen de bankjes; verluchtingsholte voor de honden; rood onderstel met zwarte biesjes.</text:p>
            <text:p>In zeer complete en <text:s/>originele staat. voorzien van trompethouders en ladder om bovenop te geraken in speciaal compartiment.<text:s/></text:p>
          </table:table-cell>
          <table:table-cell office:value-type="string" table:style-name="ce62">
            <text:p>sport (jacht)</text:p>
          </table:table-cell>
          <table:table-cell office:value-type="string" table:style-name="ce53">
            <text:p>Rijtuigen</text:p>
          </table:table-cell>
          <table:table-cell office:value-type="string" table:style-name="ce57">
            <text:p>Brik<text:s/></text:p>
          </table:table-cell>
          <table:table-cell office:value-type="string" table:style-name="ce63">
            <text:p>Brik</text:p>
          </table:table-cell>
          <table:table-cell table:style-name="ce64"/>
          <table:table-cell table:style-name="ce68"/>
          <table:table-cell table:style-name="ce63"/>
          <table:table-cell table:style-name="ce52"/>
          <table:table-cell office:value-type="string" table:style-name="ce65">
            <text:p>wagenmaker</text:p>
          </table:table-cell>
          <table:table-cell office:value-type="string" table:style-name="ce63">
            <text:p>Carrosserie De Ruytter-Demessine</text:p>
          </table:table-cell>
          <table:table-cell office:value-type="string" table:style-name="ce63">
            <text:p>Brussel-Stad</text:p>
          </table:table-cell>
          <table:table-cell table:style-name="ce63"/>
          <table:table-cell office:value-type="string" table:style-name="ce69">
            <text:p>1880-1920</text:p>
          </table:table-cell>
          <table:table-cell office:value-type="string" table:style-name="ce65">
            <text:p>Goed</text:p>
          </table:table-cell>
          <table:table-cell office:value-type="string" table:style-name="ce63">
            <text:p>Goed</text:p>
          </table:table-cell>
          <table:table-cell office:value-type="string" table:style-name="ce63">
            <text:p>Goed</text:p>
          </table:table-cell>
          <table:table-cell office:value-type="string" table:style-name="ce63">
            <text:p>zeer complete en originele staat</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02" table:style-name="ce51">
            <text:p>102</text:p>
          </table:table-cell>
          <table:table-cell office:value-type="string" table:style-name="ce63">
            <text:p>Koninklijke Musea voor Kunst en Geschiedenis</text:p>
          </table:table-cell>
          <table:table-cell office:value-type="string" table:style-name="ce64">
            <text:p>TR.68</text:p>
          </table:table-cell>
          <table:table-cell office:value-type="float" office:value="4" table:style-name="ce65">
            <text:p>4</text:p>
          </table:table-cell>
          <table:table-cell office:value-type="string" table:style-name="ce63">
            <text:p>vooraan dubble elipsveer, achteraan dubbele elipsveer én dwarse halve elipsveer</text:p>
          </table:table-cell>
          <table:table-cell office:value-type="float" office:value="0" table:style-name="ce63">
            <text:p>0</text:p>
          </table:table-cell>
          <table:table-cell office:value-type="string" table:style-name="ce63">
            <text:p>Open</text:p>
          </table:table-cell>
          <table:table-cell office:value-type="float" office:value="11" table:style-name="ce66">
            <text:p>11</text:p>
          </table:table-cell>
          <table:table-cell office:value-type="string" table:style-name="ce63">
            <text:p>LXBXH 315X180X245</text:p>
          </table:table-cell>
          <table:table-cell office:value-type="string" table:style-name="ce67">
            <text:p>Blauwgroene brik met rood onderstel en zwarte biesjes.<text:s/></text:p>
          </table:table-cell>
          <table:table-cell office:value-type="string" table:style-name="ce64">
            <text:p>Erg grote en hoge, zware brik. Zwarte wagenkast met rode accenten. Onderstel rood met zwarte accenten en biezen. Door de hoeveelheid zitplaatsen op de grote wagenkast zou deze brik `rooftop char á bancs break` kunnen genoemd worden. Lantaarns aanwezig, originele stoffering van de zitjes. 11 zitplaatsen<text:s/></text:p>
          </table:table-cell>
          <table:table-cell office:value-type="string" table:style-name="ce62">
            <text:p>sport (jacht)</text:p>
          </table:table-cell>
          <table:table-cell office:value-type="string" table:style-name="ce53">
            <text:p>Rijtuigen</text:p>
          </table:table-cell>
          <table:table-cell office:value-type="string" table:style-name="ce57">
            <text:p>brik</text:p>
          </table:table-cell>
          <table:table-cell office:value-type="string" table:style-name="ce63">
            <text:p>Brik</text:p>
          </table:table-cell>
          <table:table-cell table:style-name="ce64"/>
          <table:table-cell office:value-type="string" table:style-name="ce68">
            <text:p>25.10.1938</text:p>
          </table:table-cell>
          <table:table-cell office:value-type="string" table:style-name="ce63">
            <text:p>Dépôt</text:p>
          </table:table-cell>
          <table:table-cell table:style-name="ce52"/>
          <table:table-cell table:style-name="ce65"/>
          <table:table-cell office:value-type="string" table:style-name="ce63">
            <text:p>Auteur inconnu</text:p>
          </table:table-cell>
          <table:table-cell table:number-columns-repeated="2" table:style-name="ce63"/>
          <table:table-cell office:value-type="string" table:style-name="ce69">
            <text:p>1870-1900</text:p>
          </table:table-cell>
          <table:table-cell office:value-type="string" table:style-name="ce65">
            <text:p>Goed</text:p>
          </table:table-cell>
          <table:table-cell office:value-type="string" table:style-name="ce63">
            <text:p>Goed</text:p>
          </table:table-cell>
          <table:table-cell office:value-type="string" table:style-name="ce63">
            <text:p>Goed</text:p>
          </table:table-cell>
          <table:table-cell office:value-type="string" table:style-name="ce63">
            <text:p>compleet en originele brik</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03" table:style-name="ce51">
            <text:p>103</text:p>
          </table:table-cell>
          <table:table-cell office:value-type="string" table:style-name="ce63">
            <text:p>Koninklijke Musea voor Kunst en Geschiedenis</text:p>
          </table:table-cell>
          <table:table-cell office:value-type="string" table:style-name="ce64">
            <text:p>TR.68</text:p>
          </table:table-cell>
          <table:table-cell office:value-type="float" office:value="4" table:style-name="ce65">
            <text:p>4</text:p>
          </table:table-cell>
          <table:table-cell office:value-type="string" table:style-name="ce63">
            <text:p>vooraan dubbele elipsveer, achteraan halve elipsveer met enkele dwarsveer</text:p>
          </table:table-cell>
          <table:table-cell office:value-type="float" office:value="1" table:style-name="ce63">
            <text:p>1</text:p>
          </table:table-cell>
          <table:table-cell office:value-type="string" table:style-name="ce63">
            <text:p>Gesloten</text:p>
          </table:table-cell>
          <table:table-cell office:value-type="string" table:style-name="ce72">
            <text:p>6 tot 8</text:p>
          </table:table-cell>
          <table:table-cell office:value-type="string" table:style-name="ce63">
            <text:p>LXBXH 315X180X245</text:p>
          </table:table-cell>
          <table:table-cell office:value-type="string" table:style-name="ce67">
            <text:p>Zwartgepolitoerde omnibus met rode accenten, onderstel rood met zwarte accenten.</text:p>
          </table:table-cell>
          <table:table-cell office:value-type="string" table:style-name="ce64">
            <text:p>Grote en zware omnibus, opvallend door het verluchtingsrooster aan de voorzijde. Zitplaatsen op het impereal (dakrek). Erg goed bewaard, interieur van leder.<text:s text:c="3"/></text:p>
          </table:table-cell>
          <table:table-cell office:value-type="string" table:style-name="ce62">
            <text:p>Sport en Personenvervoer</text:p>
          </table:table-cell>
          <table:table-cell office:value-type="string" table:style-name="ce53">
            <text:p>Rijtuigen</text:p>
          </table:table-cell>
          <table:table-cell office:value-type="string" table:style-name="ce57">
            <text:p>omnibus</text:p>
          </table:table-cell>
          <table:table-cell office:value-type="string" table:style-name="ce63">
            <text:p>omnibus</text:p>
          </table:table-cell>
          <table:table-cell table:style-name="ce64"/>
          <table:table-cell office:value-type="string" table:style-name="ce68">
            <text:p>25.10.1938</text:p>
          </table:table-cell>
          <table:table-cell office:value-type="string" table:style-name="ce63">
            <text:p>Dépôt</text:p>
          </table:table-cell>
          <table:table-cell table:style-name="ce52"/>
          <table:table-cell office:value-type="string" table:style-name="ce65">
            <text:p>wagenmaker</text:p>
          </table:table-cell>
          <table:table-cell office:value-type="string" table:style-name="ce63">
            <text:p>gebr. Jones</text:p>
          </table:table-cell>
          <table:table-cell office:value-type="string" table:style-name="ce63">
            <text:p>Brussel</text:p>
          </table:table-cell>
          <table:table-cell table:style-name="ce63"/>
          <table:table-cell office:value-type="string" table:style-name="ce69">
            <text:p>1870-1900</text:p>
          </table:table-cell>
          <table:table-cell office:value-type="string" table:style-name="ce65">
            <text:p>Goed</text:p>
          </table:table-cell>
          <table:table-cell office:value-type="string" table:style-name="ce63">
            <text:p>Goed</text:p>
          </table:table-cell>
          <table:table-cell office:value-type="string" table:style-name="ce63">
            <text:p>Goed</text:p>
          </table:table-cell>
          <table:table-cell table:style-name="ce63"/>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04" table:style-name="ce51">
            <text:p>104</text:p>
          </table:table-cell>
          <table:table-cell office:value-type="string" table:style-name="ce63">
            <text:p>Koninklijke Musea voor Kunst en Geschiedenis</text:p>
          </table:table-cell>
          <table:table-cell office:value-type="string" table:style-name="ce64">
            <text:p>TR.64</text:p>
          </table:table-cell>
          <table:table-cell office:value-type="float" office:value="4" table:style-name="ce65">
            <text:p>4</text:p>
          </table:table-cell>
          <table:table-cell office:value-type="string" table:style-name="ce63">
            <text:p>vooraan dubbele elipsveer, achteraan halve elipsveer met enkele dwarsveer</text:p>
          </table:table-cell>
          <table:table-cell office:value-type="float" office:value="1" table:style-name="ce63">
            <text:p>1</text:p>
          </table:table-cell>
          <table:table-cell office:value-type="string" table:style-name="ce63">
            <text:p>Gesloten</text:p>
          </table:table-cell>
          <table:table-cell office:value-type="float" office:value="11" table:style-name="ce66">
            <text:p>11</text:p>
          </table:table-cell>
          <table:table-cell office:value-type="string" table:style-name="ce63">
            <text:p>LXBXH 330X190X225</text:p>
          </table:table-cell>
          <table:table-cell office:value-type="string" table:style-name="ce67">
            <text:p>Zwarte omnibus, rode biezen</text:p>
          </table:table-cell>
          <table:table-cell office:value-type="string" table:style-name="ce64">
            <text:p>Zwarte omnibus met rode biesjes. Onderstel is ook zwart met rode biesjes. Lantaarns aanwezig. Zwart lederen interieur. Dakrekje (imperiaal) in gevlochten staal, extra zitplaatsen op het dak. <text:s/>11 zitplaatsen</text:p>
          </table:table-cell>
          <table:table-cell office:value-type="string" table:style-name="ce62">
            <text:p>Personenvervoer</text:p>
          </table:table-cell>
          <table:table-cell office:value-type="string" table:style-name="ce53">
            <text:p>Rijtuigen</text:p>
          </table:table-cell>
          <table:table-cell office:value-type="string" table:style-name="ce57">
            <text:p>omnibus</text:p>
          </table:table-cell>
          <table:table-cell office:value-type="string" table:style-name="ce63">
            <text:p>Omnibus</text:p>
          </table:table-cell>
          <table:table-cell table:style-name="ce64"/>
          <table:table-cell office:value-type="string" table:style-name="ce68">
            <text:p>31.08.1931</text:p>
          </table:table-cell>
          <table:table-cell office:value-type="string" table:style-name="ce63">
            <text:p>Dépôt</text:p>
          </table:table-cell>
          <table:table-cell table:style-name="ce52"/>
          <table:table-cell office:value-type="string" table:style-name="ce65">
            <text:p>wagenmaker</text:p>
          </table:table-cell>
          <table:table-cell office:value-type="string" table:style-name="ce63">
            <text:p>Carrosserie A. Laureys fils</text:p>
          </table:table-cell>
          <table:table-cell office:value-type="string" table:style-name="ce63">
            <text:p>Brussel-Stad</text:p>
          </table:table-cell>
          <table:table-cell table:style-name="ce63"/>
          <table:table-cell office:value-type="string" table:style-name="ce69">
            <text:p>1830-1920</text:p>
          </table:table-cell>
          <table:table-cell office:value-type="string" table:style-name="ce65">
            <text:p>Goed</text:p>
          </table:table-cell>
          <table:table-cell office:value-type="string" table:style-name="ce63">
            <text:p>Goed</text:p>
          </table:table-cell>
          <table:table-cell office:value-type="string" table:style-name="ce63">
            <text:p>Goed</text:p>
          </table:table-cell>
          <table:table-cell table:style-name="ce63"/>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05" table:style-name="ce51">
            <text:p>105</text:p>
          </table:table-cell>
          <table:table-cell office:value-type="string" table:style-name="ce63">
            <text:p>Koninklijke Musea voor Kunst en Geschiedenis</text:p>
          </table:table-cell>
          <table:table-cell office:value-type="string" table:style-name="ce64">
            <text:p>TR.72</text:p>
          </table:table-cell>
          <table:table-cell office:value-type="float" office:value="4" table:style-name="ce65">
            <text:p>4</text:p>
          </table:table-cell>
          <table:table-cell office:value-type="string" table:style-name="ce63">
            <text:p>vooraan dubbele elipsveer, achteraan halve elipsveer met enkele dwarsveer</text:p>
          </table:table-cell>
          <table:table-cell office:value-type="float" office:value="1" table:style-name="ce63">
            <text:p>1</text:p>
          </table:table-cell>
          <table:table-cell office:value-type="string" table:style-name="ce63">
            <text:p>Gesloten</text:p>
          </table:table-cell>
          <table:table-cell office:value-type="float" office:value="8" table:style-name="ce66">
            <text:p>8</text:p>
          </table:table-cell>
          <table:table-cell office:value-type="string" table:style-name="ce63">
            <text:p>LXBXH 310X190X220</text:p>
          </table:table-cell>
          <table:table-cell office:value-type="string" table:style-name="ce67">
            <text:p>Zwarte omgebouwde omnibus met tralies voor de ramen</text:p>
          </table:table-cell>
          <table:table-cell office:value-type="string" table:style-name="ce64">
            <text:p>Omnibus met zwarte wagenbak; zwart onderstel met rode biesjes <text:s/>matte raampjes met vensterstangen(tralies) <text:s/>treeplank voorzien van grote pinnen, hout met lederen interieur, twee lantaarns aanwezig. 5 ruiten. 8 zitplaatsen<text:s text:c="2"/></text:p>
          </table:table-cell>
          <table:table-cell office:value-type="string" table:style-name="ce62">
            <text:p>Personenvervoer</text:p>
          </table:table-cell>
          <table:table-cell office:value-type="string" table:style-name="ce53">
            <text:p>Rijtuigen</text:p>
          </table:table-cell>
          <table:table-cell office:value-type="string" table:style-name="ce57">
            <text:p>omnibus</text:p>
          </table:table-cell>
          <table:table-cell office:value-type="string" table:style-name="ce63">
            <text:p>Omnibus</text:p>
          </table:table-cell>
          <table:table-cell table:style-name="ce64"/>
          <table:table-cell office:value-type="string" table:style-name="ce68">
            <text:p>13.11.1933</text:p>
          </table:table-cell>
          <table:table-cell office:value-type="string" table:style-name="ce63">
            <text:p>Achat - Aankoop</text:p>
          </table:table-cell>
          <table:table-cell table:style-name="ce52"/>
          <table:table-cell office:value-type="string" table:style-name="ce65">
            <text:p>wagenmaker</text:p>
          </table:table-cell>
          <table:table-cell office:value-type="string" table:style-name="ce63">
            <text:p>Carrosserie D'Ieteren Frères</text:p>
          </table:table-cell>
          <table:table-cell office:value-type="string" table:style-name="ce63">
            <text:p>Brussel-Stad</text:p>
          </table:table-cell>
          <table:table-cell table:style-name="ce63"/>
          <table:table-cell office:value-type="string" table:style-name="ce69">
            <text:p>1870-1900</text:p>
          </table:table-cell>
          <table:table-cell office:value-type="string" table:style-name="ce65">
            <text:p>Goed</text:p>
          </table:table-cell>
          <table:table-cell office:value-type="string" table:style-name="ce63">
            <text:p>Goed</text:p>
          </table:table-cell>
          <table:table-cell office:value-type="string" table:style-name="ce63">
            <text:p>Goed</text:p>
          </table:table-cell>
          <table:table-cell office:value-type="string" table:style-name="ce63">
            <text:p>speciaal stuk</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06" table:style-name="ce51">
            <text:p>106</text:p>
          </table:table-cell>
          <table:table-cell office:value-type="string" table:style-name="ce63">
            <text:p>Koninklijke Musea voor Kunst en Geschiedenis</text:p>
          </table:table-cell>
          <table:table-cell office:value-type="string" table:style-name="ce64">
            <text:p>TR.78</text:p>
          </table:table-cell>
          <table:table-cell office:value-type="float" office:value="4" table:style-name="ce65">
            <text:p>4</text:p>
          </table:table-cell>
          <table:table-cell office:value-type="string" table:style-name="ce63">
            <text:p>voor en achteraan dubbele elipsveer</text:p>
          </table:table-cell>
          <table:table-cell office:value-type="float" office:value="2" table:style-name="ce63">
            <text:p>2</text:p>
          </table:table-cell>
          <table:table-cell office:value-type="string" table:style-name="ce63">
            <text:p>Gesloten</text:p>
          </table:table-cell>
          <table:table-cell office:value-type="float" office:value="6" table:style-name="ce66">
            <text:p>6</text:p>
          </table:table-cell>
          <table:table-cell office:value-type="string" table:style-name="ce63">
            <text:p>LXBXH 2935X17X230</text:p>
          </table:table-cell>
          <table:table-cell office:value-type="string" table:style-name="ce67">
            <text:p>Zwarte opvallende omnibus met twee zijdeuren en kap voor de menner</text:p>
            <text:p>Guillaume Malcorps se distingua aux expositions organisées en 1874 et 1880 dans la capitale.</text:p>
          </table:table-cell>
          <table:table-cell office:value-type="string" table:style-name="ce64">
            <text:p>Zwarte omnibus met twee opvallende zijdeuren. De menner neems plaats onder een zwarte lederen kap. Vooraan en langs de zijkanten ramen voorzien, 4 ruiten in totaal, interieur verdwenen. 6 zitlaatsen.<text:s/></text:p>
          </table:table-cell>
          <table:table-cell office:value-type="string" table:style-name="ce62">
            <text:p>Personenvervoer</text:p>
          </table:table-cell>
          <table:table-cell office:value-type="string" table:style-name="ce53">
            <text:p>Rijtuigen</text:p>
          </table:table-cell>
          <table:table-cell office:value-type="string" table:style-name="ce57">
            <text:p>omnibus</text:p>
          </table:table-cell>
          <table:table-cell office:value-type="string" table:style-name="ce63">
            <text:p>Omnibus</text:p>
          </table:table-cell>
          <table:table-cell table:style-name="ce64"/>
          <table:table-cell table:style-name="ce68"/>
          <table:table-cell table:style-name="ce63"/>
          <table:table-cell table:style-name="ce52"/>
          <table:table-cell office:value-type="string" table:style-name="ce65">
            <text:p>wagenmaker</text:p>
          </table:table-cell>
          <table:table-cell office:value-type="string" table:style-name="ce63">
            <text:p>Malcorps</text:p>
          </table:table-cell>
          <table:table-cell office:value-type="string" table:style-name="ce63">
            <text:p>Leuven</text:p>
          </table:table-cell>
          <table:table-cell table:style-name="ce63"/>
          <table:table-cell office:value-type="string" table:style-name="ce69">
            <text:p>1800-1900</text:p>
          </table:table-cell>
          <table:table-cell office:value-type="string" table:style-name="ce65">
            <text:p>Goed</text:p>
          </table:table-cell>
          <table:table-cell office:value-type="string" table:style-name="ce63">
            <text:p>Goed</text:p>
          </table:table-cell>
          <table:table-cell office:value-type="string" table:style-name="ce63">
            <text:p>Goed</text:p>
          </table:table-cell>
          <table:table-cell office:value-type="string" table:style-name="ce63">
            <text:p>goede staat</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07" table:style-name="ce51">
            <text:p>107</text:p>
          </table:table-cell>
          <table:table-cell office:value-type="string" table:style-name="ce63">
            <text:p>Koninklijke Musea voor Kunst en Geschiedenis</text:p>
          </table:table-cell>
          <table:table-cell office:value-type="string" table:style-name="ce64">
            <text:p>TR.54</text:p>
          </table:table-cell>
          <table:table-cell office:value-type="float" office:value="2" table:style-name="ce65">
            <text:p>2</text:p>
          </table:table-cell>
          <table:table-cell office:value-type="string" table:style-name="ce63">
            <text:p>enkele elipsveer met schommel en dwarsveer</text:p>
          </table:table-cell>
          <table:table-cell office:value-type="float" office:value="1" table:style-name="ce63">
            <text:p>1</text:p>
          </table:table-cell>
          <table:table-cell office:value-type="string" table:style-name="ce63">
            <text:p>Gesloten</text:p>
          </table:table-cell>
          <table:table-cell office:value-type="float" office:value="3" table:style-name="ce66">
            <text:p>3</text:p>
          </table:table-cell>
          <table:table-cell office:value-type="string" table:style-name="ce63">
            <text:p>LXBXH420X180X250</text:p>
          </table:table-cell>
          <table:table-cell office:value-type="string" table:style-name="ce67">
            <text:p>Donkergroene hansom cab met gouden biesjes</text:p>
          </table:table-cell>
          <table:table-cell office:value-type="string" table:style-name="ce64">
            <text:p>Donkergroene hansom cab met gouden biesjes, van befaamde wagenmaker Binder Aîne. Dit rijtuig is in goede staat en kwaliatief afgewerkt. Lederen interieur, lantaarns verdwenen. 3 ruiten, 3 zitplaatsen<text:s/></text:p>
          </table:table-cell>
          <table:table-cell office:value-type="string" table:style-name="ce62">
            <text:p>Personenvervoer</text:p>
          </table:table-cell>
          <table:table-cell office:value-type="string" table:style-name="ce53">
            <text:p>Rijtuigen</text:p>
          </table:table-cell>
          <table:table-cell office:value-type="string" table:style-name="ce57">
            <text:p>Hanson Cab</text:p>
          </table:table-cell>
          <table:table-cell office:value-type="string" table:style-name="ce63">
            <text:p>Hansom cab</text:p>
          </table:table-cell>
          <table:table-cell table:style-name="ce64"/>
          <table:table-cell office:value-type="string" table:style-name="ce68">
            <text:p>01.04.1938</text:p>
          </table:table-cell>
          <table:table-cell office:value-type="string" table:style-name="ce63">
            <text:p>Donation - Schenking</text:p>
          </table:table-cell>
          <table:table-cell table:style-name="ce52"/>
          <table:table-cell office:value-type="string" table:style-name="ce65">
            <text:p>wagenmaker</text:p>
          </table:table-cell>
          <table:table-cell office:value-type="string" table:style-name="ce63">
            <text:p>Binder Aîné</text:p>
          </table:table-cell>
          <table:table-cell office:value-type="string" table:style-name="ce63">
            <text:p>Parijs</text:p>
          </table:table-cell>
          <table:table-cell table:style-name="ce63"/>
          <table:table-cell office:value-type="string" table:style-name="ce69">
            <text:p>1880-1890</text:p>
          </table:table-cell>
          <table:table-cell office:value-type="string" table:style-name="ce65">
            <text:p>Goed</text:p>
          </table:table-cell>
          <table:table-cell office:value-type="string" table:style-name="ce63">
            <text:p>Goed</text:p>
          </table:table-cell>
          <table:table-cell office:value-type="string" table:style-name="ce63">
            <text:p>Goed</text:p>
          </table:table-cell>
          <table:table-cell office:value-type="string" table:style-name="ce63">
            <text:p>goede staat</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08" table:style-name="ce51">
            <text:p>108</text:p>
          </table:table-cell>
          <table:table-cell office:value-type="string" table:style-name="ce63">
            <text:p>Koninklijke Musea voor Kunst en Geschiedenis</text:p>
          </table:table-cell>
          <table:table-cell office:value-type="string" table:style-name="ce64">
            <text:p>TR.73</text:p>
          </table:table-cell>
          <table:table-cell office:value-type="float" office:value="4" table:style-name="ce65">
            <text:p>4</text:p>
          </table:table-cell>
          <table:table-cell office:value-type="string" table:style-name="ce63">
            <text:p>voor en achteraan dubbele elipsvering</text:p>
          </table:table-cell>
          <table:table-cell office:value-type="float" office:value="2" table:style-name="ce63">
            <text:p>2</text:p>
          </table:table-cell>
          <table:table-cell office:value-type="string" table:style-name="ce63">
            <text:p>Open</text:p>
          </table:table-cell>
          <table:table-cell office:value-type="string" table:style-name="ce72">
            <text:p>6 tot 9</text:p>
          </table:table-cell>
          <table:table-cell office:value-type="string" table:style-name="ce63">
            <text:p>LXBXH 320X190X205</text:p>
          </table:table-cell>
          <table:table-cell office:value-type="string" table:style-name="ce67">
            <text:p>Zwarte calèche met gele accenten en biezen. Wapenschilden op de deuren</text:p>
          </table:table-cell>
          <table:table-cell office:value-type="string" table:style-name="ce64">
            <text:p>Zwarte calèche in hoogglans met gele biezen en accenten. Originele kap en interieur van leder en textiel. Lantaarns verdwenen mennerszitje mogelijks gerestaureerd. 6-9 zitplaatsen</text:p>
          </table:table-cell>
          <table:table-cell office:value-type="string" table:style-name="ce62">
            <text:p>Personenvervoer</text:p>
          </table:table-cell>
          <table:table-cell office:value-type="string" table:style-name="ce53">
            <text:p>Rijtuigen</text:p>
          </table:table-cell>
          <table:table-cell office:value-type="string" table:style-name="ce57">
            <text:p>Calèche</text:p>
          </table:table-cell>
          <table:table-cell office:value-type="string" table:style-name="ce63">
            <text:p>Calèche</text:p>
          </table:table-cell>
          <table:table-cell table:style-name="ce64"/>
          <table:table-cell table:style-name="ce68"/>
          <table:table-cell office:value-type="string" table:style-name="ce63">
            <text:p>Donation - Schenking</text:p>
          </table:table-cell>
          <table:table-cell table:style-name="ce52"/>
          <table:table-cell table:style-name="ce65"/>
          <table:table-cell office:value-type="string" table:style-name="ce63">
            <text:p>Auteur inconnu</text:p>
          </table:table-cell>
          <table:table-cell office:value-type="string" table:style-name="ce63">
            <text:p>België</text:p>
          </table:table-cell>
          <table:table-cell table:style-name="ce63"/>
          <table:table-cell office:value-type="string" table:style-name="ce69">
            <text:p>1888-1920</text:p>
          </table:table-cell>
          <table:table-cell office:value-type="string" table:style-name="ce65">
            <text:p>Goed</text:p>
          </table:table-cell>
          <table:table-cell office:value-type="string" table:style-name="ce63">
            <text:p>Goed</text:p>
          </table:table-cell>
          <table:table-cell office:value-type="string" table:style-name="ce63">
            <text:p>Goed</text:p>
          </table:table-cell>
          <table:table-cell office:value-type="string" table:style-name="ce63">
            <text:p>goede conditie</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09" table:style-name="ce51">
            <text:p>109</text:p>
          </table:table-cell>
          <table:table-cell office:value-type="string" table:style-name="ce63">
            <text:p>Koninklijke Musea voor Kunst en Geschiedenis</text:p>
          </table:table-cell>
          <table:table-cell office:value-type="string" table:style-name="ce64">
            <text:p>TR.49</text:p>
          </table:table-cell>
          <table:table-cell office:value-type="float" office:value="4" table:style-name="ce65">
            <text:p>4</text:p>
          </table:table-cell>
          <table:table-cell office:value-type="string" table:style-name="ce63">
            <text:p>voor- en achteraan dubbele elips en C vering met ophaning op lederen riemen.</text:p>
          </table:table-cell>
          <table:table-cell office:value-type="float" office:value="2" table:style-name="ce63">
            <text:p>2</text:p>
          </table:table-cell>
          <table:table-cell office:value-type="string" table:style-name="ce63">
            <text:p>Gesloten</text:p>
          </table:table-cell>
          <table:table-cell office:value-type="float" office:value="4" table:style-name="ce66">
            <text:p>4</text:p>
          </table:table-cell>
          <table:table-cell office:value-type="string" table:style-name="ce63">
            <text:p>LXBXH 425X200X230</text:p>
          </table:table-cell>
          <table:table-cell office:value-type="string" table:style-name="ce67">
            <text:p>Grote Duc, zwarte buitenzijde met kap, rode biezen.</text:p>
          </table:table-cell>
          <table:table-cell office:value-type="string" table:style-name="ce64">
            <text:p>Duc. Open wagen met kap en een lederen schutbord dat toeliet de cabine hermetisch af te sluiten; acht veren, rem. binnenruimte kon met een systeem van inschuifbare plaatsen getransformeerd <text:s/>worden in een slaapplaats. twee zitplaatsen; zitbank voor twee grooms achteraan; span van het type: ‘à la d’Aumont’. onderstel zwart met rode beizen, wagenwagenkast zwart en zonder wapenschilden. 6 ruiten Interieur origineel en voorzien van holsters voor pistolen.</text:p>
          </table:table-cell>
          <table:table-cell office:value-type="string" table:style-name="ce62">
            <text:p>Personenvervoer</text:p>
          </table:table-cell>
          <table:table-cell office:value-type="string" table:style-name="ce53">
            <text:p>Rijtuigen</text:p>
          </table:table-cell>
          <table:table-cell office:value-type="string" table:style-name="ce57">
            <text:p>Duc (grand duc a la dáumont)</text:p>
          </table:table-cell>
          <table:table-cell office:value-type="string" table:style-name="ce63">
            <text:p>Duc (grand duc)</text:p>
          </table:table-cell>
          <table:table-cell table:style-name="ce64"/>
          <table:table-cell office:value-type="string" table:style-name="ce68">
            <text:p>01.01.1901</text:p>
          </table:table-cell>
          <table:table-cell office:value-type="string" table:style-name="ce63">
            <text:p>Donation - Schenking</text:p>
          </table:table-cell>
          <table:table-cell table:style-name="ce52"/>
          <table:table-cell office:value-type="string" table:style-name="ce65">
            <text:p>wagenmaker</text:p>
          </table:table-cell>
          <table:table-cell office:value-type="string" table:style-name="ce63">
            <text:p>Carrosserie Quesnel</text:p>
          </table:table-cell>
          <table:table-cell office:value-type="string" table:style-name="ce63">
            <text:p>Brussel-Stad</text:p>
          </table:table-cell>
          <table:table-cell table:style-name="ce63"/>
          <table:table-cell office:value-type="string" table:style-name="ce69">
            <text:p>1830-1870</text:p>
          </table:table-cell>
          <table:table-cell office:value-type="string" table:style-name="ce65">
            <text:p>Goed</text:p>
          </table:table-cell>
          <table:table-cell office:value-type="string" table:style-name="ce63">
            <text:p>Goed</text:p>
          </table:table-cell>
          <table:table-cell office:value-type="string" table:style-name="ce63">
            <text:p>Goed</text:p>
          </table:table-cell>
          <table:table-cell office:value-type="string" table:style-name="ce63">
            <text:p>goede conditie</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10" table:style-name="ce51">
            <text:p>110</text:p>
          </table:table-cell>
          <table:table-cell office:value-type="string" table:style-name="ce63">
            <text:p>Koninklijke Musea voor Kunst en Geschiedenis</text:p>
          </table:table-cell>
          <table:table-cell office:value-type="string" table:style-name="ce64">
            <text:p>TR.76</text:p>
          </table:table-cell>
          <table:table-cell office:value-type="float" office:value="4" table:style-name="ce65">
            <text:p>4</text:p>
          </table:table-cell>
          <table:table-cell office:value-type="string" table:style-name="ce63">
            <text:p>vooraan dubbele elipsveren, achteraan enkele elipsveren met dwarsvering</text:p>
          </table:table-cell>
          <table:table-cell office:value-type="float" office:value="2" table:style-name="ce63">
            <text:p>2</text:p>
          </table:table-cell>
          <table:table-cell office:value-type="string" table:style-name="ce63">
            <text:p>Gesloten</text:p>
          </table:table-cell>
          <table:table-cell office:value-type="float" office:value="6" table:style-name="ce66">
            <text:p>6</text:p>
          </table:table-cell>
          <table:table-cell office:value-type="string" table:style-name="ce63">
            <text:p>LXBXH 340X195X240</text:p>
          </table:table-cell>
          <table:table-cell office:value-type="string" table:style-name="ce67">
            <text:p>Grote reiscoupé, zwart met wapenschild Arenberg</text:p>
          </table:table-cell>
          <table:table-cell office:value-type="string" table:style-name="ce64">
            <text:p>Reiscoupé met afgeronde zwarte wagenbak, ophanging met tangveren, zitplaats voor lakei beschermd door een kap; bagage kan worden opgenomen in koetswerk. Talrijke indelingen aan binnenzijde. Zwart koetswerk met wapenschildjes van de familie Arenberg. Elk portier is voorzien van plooitafeltjes met daarop de naam van de fabrikant `Binder`. Achteraan overkapping voor de palfreniers, voorzien van extra lantaarns en opbergvakken, zelfs beugel met hoge hoeden aan achterzijde. 6 zitplaatsen.<text:s/></text:p>
          </table:table-cell>
          <table:table-cell office:value-type="string" table:style-name="ce62">
            <text:p>Personenvervoer</text:p>
          </table:table-cell>
          <table:table-cell office:value-type="string" table:style-name="ce53">
            <text:p>Rijtuigen</text:p>
          </table:table-cell>
          <table:table-cell office:value-type="string" table:style-name="ce57">
            <text:p>coupé</text:p>
          </table:table-cell>
          <table:table-cell office:value-type="string" table:style-name="ce63">
            <text:p>Coupé</text:p>
          </table:table-cell>
          <table:table-cell table:style-name="ce64"/>
          <table:table-cell office:value-type="string" table:style-name="ce68">
            <text:p>01.03.1927</text:p>
          </table:table-cell>
          <table:table-cell office:value-type="string" table:style-name="ce63">
            <text:p>Donation - Schenking</text:p>
          </table:table-cell>
          <table:table-cell office:value-type="string" table:style-name="ce52">
            <text:p>Ville de Bruxelles</text:p>
          </table:table-cell>
          <table:table-cell table:style-name="ce65"/>
          <table:table-cell office:value-type="string" table:style-name="ce63">
            <text:p>Binder</text:p>
          </table:table-cell>
          <table:table-cell office:value-type="string" table:style-name="ce63">
            <text:p>Parijs</text:p>
          </table:table-cell>
          <table:table-cell table:style-name="ce63"/>
          <table:table-cell office:value-type="string" table:style-name="ce69">
            <text:p>1850-1900</text:p>
          </table:table-cell>
          <table:table-cell office:value-type="string" table:style-name="ce65">
            <text:p>Goed</text:p>
          </table:table-cell>
          <table:table-cell office:value-type="string" table:style-name="ce63">
            <text:p>Goed</text:p>
          </table:table-cell>
          <table:table-cell office:value-type="string" table:style-name="ce63">
            <text:p>Goed</text:p>
          </table:table-cell>
          <table:table-cell office:value-type="string" table:style-name="ce63">
            <text:p>goede setaat</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11" table:style-name="ce51">
            <text:p>111</text:p>
          </table:table-cell>
          <table:table-cell office:value-type="string" table:style-name="ce63">
            <text:p>Koninklijke Musea voor Kunst en Geschiedenis</text:p>
          </table:table-cell>
          <table:table-cell office:value-type="string" table:style-name="ce64">
            <text:p>TR.24</text:p>
          </table:table-cell>
          <table:table-cell office:value-type="float" office:value="4" table:style-name="ce65">
            <text:p>4</text:p>
          </table:table-cell>
          <table:table-cell office:value-type="string" table:style-name="ce63">
            <text:p>Voor en achter dubbele elipsvering.</text:p>
          </table:table-cell>
          <table:table-cell office:value-type="float" office:value="2" table:style-name="ce63">
            <text:p>2</text:p>
          </table:table-cell>
          <table:table-cell office:value-type="string" table:style-name="ce63">
            <text:p>Gesloten</text:p>
          </table:table-cell>
          <table:table-cell office:value-type="float" office:value="7" table:style-name="ce66">
            <text:p>7</text:p>
          </table:table-cell>
          <table:table-cell office:value-type="string" table:style-name="ce63">
            <text:p>LXBXH 000X000X000</text:p>
          </table:table-cell>
          <table:table-cell office:value-type="string" table:style-name="ce67">
            <text:p>Zwart met donkerbruin rijtuig met rode biezen</text:p>
          </table:table-cell>
          <table:table-cell office:value-type="string" table:style-name="ce64">
            <text:p>Grote landaulet met bruine en zwarte delen, afgewerkt met rode herschilderde biezen. Originele kap en origineele lederen bespanning aanwezig maar in slechte staat. Originele lederen spatborden, interieur verdwenen. 7 zitplaatsen, 4 ruiten.</text:p>
          </table:table-cell>
          <table:table-cell office:value-type="string" table:style-name="ce62">
            <text:p>Personenvervoer</text:p>
          </table:table-cell>
          <table:table-cell office:value-type="string" table:style-name="ce53">
            <text:p>Rijtuigen</text:p>
          </table:table-cell>
          <table:table-cell office:value-type="string" table:style-name="ce57">
            <text:p>landaulet</text:p>
          </table:table-cell>
          <table:table-cell office:value-type="string" table:style-name="ce63">
            <text:p>landaulet</text:p>
          </table:table-cell>
          <table:table-cell table:style-name="ce64"/>
          <table:table-cell office:value-type="string" table:style-name="ce68">
            <text:p>01.01.1947</text:p>
          </table:table-cell>
          <table:table-cell office:value-type="string" table:style-name="ce63">
            <text:p>Dépôt</text:p>
          </table:table-cell>
          <table:table-cell table:style-name="ce52"/>
          <table:table-cell table:style-name="ce65"/>
          <table:table-cell office:value-type="string" table:style-name="ce63">
            <text:p>Auteur inconnu</text:p>
          </table:table-cell>
          <table:table-cell office:value-type="string" table:style-name="ce63">
            <text:p>West-Europa</text:p>
          </table:table-cell>
          <table:table-cell table:style-name="ce63"/>
          <table:table-cell office:value-type="string" table:style-name="ce69">
            <text:p>1860-1890</text:p>
          </table:table-cell>
          <table:table-cell office:value-type="string" table:style-name="ce65">
            <text:p>Slecht</text:p>
          </table:table-cell>
          <table:table-cell office:value-type="string" table:style-name="ce63">
            <text:p>Slecht</text:p>
          </table:table-cell>
          <table:table-cell office:value-type="string" table:style-name="ce63">
            <text:p>Slecht</text:p>
          </table:table-cell>
          <table:table-cell office:value-type="string" table:style-name="ce63">
            <text:p>erg slechte staat</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12" table:style-name="ce51">
            <text:p>112</text:p>
          </table:table-cell>
          <table:table-cell office:value-type="string" table:style-name="ce63">
            <text:p>Koninklijke Musea voor Kunst en Geschiedenis</text:p>
          </table:table-cell>
          <table:table-cell office:value-type="string" table:style-name="ce64">
            <text:p>TR.52</text:p>
          </table:table-cell>
          <table:table-cell office:value-type="float" office:value="4" table:style-name="ce65">
            <text:p>4</text:p>
          </table:table-cell>
          <table:table-cell office:value-type="string" table:style-name="ce63">
            <text:p>vooraan dubbele elipsvering, achteraan enkele elipsveer met dwarsering</text:p>
          </table:table-cell>
          <table:table-cell office:value-type="float" office:value="0" table:style-name="ce63">
            <text:p>0</text:p>
          </table:table-cell>
          <table:table-cell office:value-type="string" table:style-name="ce63">
            <text:p>Open</text:p>
          </table:table-cell>
          <table:table-cell office:value-type="float" office:value="3" table:style-name="ce66">
            <text:p>3</text:p>
          </table:table-cell>
          <table:table-cell office:value-type="string" table:style-name="ce63">
            <text:p>LXBXH 320X155X158</text:p>
          </table:table-cell>
          <table:table-cell office:value-type="string" table:style-name="ce67">
            <text:p>Donkergroene duc met rode biezen</text:p>
          </table:table-cell>
          <table:table-cell office:value-type="string" table:style-name="ce64">
            <text:p>Duc in erg slechte staat. Donkergroene of zwarte laklaag. Onderstel geheel geroest, resten van rode biesjes en donkere laklagen te zien. Naam wagenbouwer op wieldoppen. Bekleding interieur wel intect. 3 zitplaatsen</text:p>
          </table:table-cell>
          <table:table-cell office:value-type="string" table:style-name="ce62">
            <text:p>Personenvervoer</text:p>
          </table:table-cell>
          <table:table-cell office:value-type="string" table:style-name="ce53">
            <text:p>Rijtuigen</text:p>
          </table:table-cell>
          <table:table-cell office:value-type="string" table:style-name="ce57">
            <text:p>duc</text:p>
          </table:table-cell>
          <table:table-cell office:value-type="string" table:style-name="ce63">
            <text:p>Duc</text:p>
          </table:table-cell>
          <table:table-cell table:style-name="ce64"/>
          <table:table-cell office:value-type="string" table:style-name="ce68">
            <text:p>10.10.1936</text:p>
          </table:table-cell>
          <table:table-cell office:value-type="string" table:style-name="ce63">
            <text:p>Donation - Schenking</text:p>
          </table:table-cell>
          <table:table-cell table:style-name="ce52"/>
          <table:table-cell office:value-type="string" table:style-name="ce65">
            <text:p>wagenmaker</text:p>
          </table:table-cell>
          <table:table-cell office:value-type="string" table:style-name="ce63">
            <text:p>Labourdette Frères et Cie</text:p>
          </table:table-cell>
          <table:table-cell office:value-type="string" table:style-name="ce63">
            <text:p>Parijs</text:p>
          </table:table-cell>
          <table:table-cell table:style-name="ce63"/>
          <table:table-cell office:value-type="string" table:style-name="ce69">
            <text:p>1862-1890</text:p>
          </table:table-cell>
          <table:table-cell office:value-type="string" table:style-name="ce65">
            <text:p>Middelmatig</text:p>
          </table:table-cell>
          <table:table-cell office:value-type="string" table:style-name="ce63">
            <text:p>Slecht</text:p>
          </table:table-cell>
          <table:table-cell office:value-type="string" table:style-name="ce63">
            <text:p>Middelmatig</text:p>
          </table:table-cell>
          <table:table-cell office:value-type="string" table:style-name="ce63">
            <text:p>slechte conditie onderstel</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13" table:style-name="ce51">
            <text:p>113</text:p>
          </table:table-cell>
          <table:table-cell office:value-type="string" table:style-name="ce63">
            <text:p>Koninklijke Musea voor Kunst en Geschiedenis</text:p>
          </table:table-cell>
          <table:table-cell office:value-type="string" table:style-name="ce64">
            <text:p>Onbekend</text:p>
          </table:table-cell>
          <table:table-cell office:value-type="float" office:value="4" table:style-name="ce65">
            <text:p>4</text:p>
          </table:table-cell>
          <table:table-cell office:value-type="string" table:style-name="ce63">
            <text:p>ophanging aan C vering</text:p>
          </table:table-cell>
          <table:table-cell office:value-type="float" office:value="2" table:style-name="ce63">
            <text:p>2</text:p>
          </table:table-cell>
          <table:table-cell office:value-type="string" table:style-name="ce63">
            <text:p>Gesloten</text:p>
          </table:table-cell>
          <table:table-cell office:value-type="float" office:value="6" table:style-name="ce66">
            <text:p>6</text:p>
          </table:table-cell>
          <table:table-cell office:value-type="string" table:style-name="ce63">
            <text:p>LXBXH 000X000X000</text:p>
          </table:table-cell>
          <table:table-cell office:value-type="string" table:style-name="ce63">
            <text:p>Bruin-zwarte 3/4de coupe met bruin onderstel in slechte staat</text:p>
          </table:table-cell>
          <table:table-cell office:value-type="string" table:style-name="ce64">
            <text:p>3/4de coupé in slechte staat. Mennersplaats vanvoor tegen de wagenwagenkast geplaatst. <text:s/>Het interieur is compleet vernield. De buitenkant is ernstig gescheurd de lak bladderd af. De grote en hoge C veren waaraan de wagenwagenkast is opgespannen, alsook de twee smeedijzeren lamoenbomen met zwanenhals vertonen onder de bruine verf duidelijk sporen van vergulding. Ook de scharnieren van de deurtjes vertonen sporen van vergulding. 5 ruiten, 6 zitplaatsen</text:p>
          </table:table-cell>
          <table:table-cell office:value-type="string" table:style-name="ce62">
            <text:p>Personenvervoer</text:p>
          </table:table-cell>
          <table:table-cell office:value-type="string" table:style-name="ce53">
            <text:p>Rijtuigen</text:p>
          </table:table-cell>
          <table:table-cell office:value-type="string" table:style-name="ce57">
            <text:p>coupé</text:p>
          </table:table-cell>
          <table:table-cell office:value-type="string" table:style-name="ce63">
            <text:p>Coupé</text:p>
          </table:table-cell>
          <table:table-cell table:style-name="ce64"/>
          <table:table-cell office:value-type="string" table:style-name="ce68">
            <text:p>.</text:p>
          </table:table-cell>
          <table:table-cell office:value-type="string" table:style-name="ce63">
            <text:p>Dépôt</text:p>
          </table:table-cell>
          <table:table-cell table:style-name="ce52"/>
          <table:table-cell table:style-name="ce65"/>
          <table:table-cell office:value-type="string" table:style-name="ce63">
            <text:p>Auteur inconnu</text:p>
          </table:table-cell>
          <table:table-cell table:number-columns-repeated="2" table:style-name="ce77"/>
          <table:table-cell office:value-type="string" table:style-name="ce69">
            <text:p>1800-1900</text:p>
          </table:table-cell>
          <table:table-cell office:value-type="string" table:style-name="ce65">
            <text:p>Goed</text:p>
          </table:table-cell>
          <table:table-cell office:value-type="string" table:style-name="ce63">
            <text:p>Middelmatig</text:p>
          </table:table-cell>
          <table:table-cell office:value-type="string" table:style-name="ce63">
            <text:p>Slecht</text:p>
          </table:table-cell>
          <table:table-cell office:value-type="string" table:style-name="ce63">
            <text:p>slechte conditie, vergulding overschilderd, ooit zeer mooi stuk geweest</text:p>
          </table:table-cell>
          <table:table-cell office:value-type="string" table:style-name="ce53">
            <text:p>Te bepalen</text:p>
          </table:table-cell>
          <table:table-cell office:value-type="string" table:style-name="ce63">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14" table:style-name="ce51">
            <text:p>114</text:p>
          </table:table-cell>
          <table:table-cell office:value-type="string" table:style-name="ce63">
            <text:p>Koninklijke Musea voor Kunst en Geschiedenis</text:p>
          </table:table-cell>
          <table:table-cell office:value-type="string" table:style-name="ce64">
            <text:p>TR.7</text:p>
          </table:table-cell>
          <table:table-cell office:value-type="float" office:value="4" table:style-name="ce65">
            <text:p>4</text:p>
          </table:table-cell>
          <table:table-cell office:value-type="string" table:style-name="ce63">
            <text:p>voor en achteraan dubbele elipsveer</text:p>
          </table:table-cell>
          <table:table-cell office:value-type="float" office:value="0" table:style-name="ce63">
            <text:p>0</text:p>
          </table:table-cell>
          <table:table-cell office:value-type="string" table:style-name="ce63">
            <text:p>Open</text:p>
          </table:table-cell>
          <table:table-cell office:value-type="float" office:value="4" table:style-name="ce66">
            <text:p>4</text:p>
          </table:table-cell>
          <table:table-cell office:value-type="string" table:style-name="ce63">
            <text:p>LXBXH 410X220X200</text:p>
          </table:table-cell>
          <table:table-cell office:value-type="string" table:style-name="ce67">
            <text:p>Donkerbruine Faëton met rode biezen</text:p>
          </table:table-cell>
          <table:table-cell office:value-type="string" table:style-name="ce64">
            <text:p>Donkerbruine faëton in slechte staat, duidelijk overschilderd met rode biezen. Lederen kap met feloeren voering nog aanwezig. Plakaat aan zijkant vermeld : `Domaine rioyal villers sur lesse` 4 zitplaatsen<text:s/></text:p>
          </table:table-cell>
          <table:table-cell office:value-type="string" table:style-name="ce62">
            <text:p>Personenvervoer</text:p>
          </table:table-cell>
          <table:table-cell office:value-type="string" table:style-name="ce53">
            <text:p>Rijtuigen</text:p>
          </table:table-cell>
          <table:table-cell office:value-type="string" table:style-name="ce57">
            <text:p>Phaeton</text:p>
          </table:table-cell>
          <table:table-cell office:value-type="string" table:style-name="ce63">
            <text:p>Phaeton</text:p>
          </table:table-cell>
          <table:table-cell table:style-name="ce64"/>
          <table:table-cell office:value-type="string" table:style-name="ce68">
            <text:p>28.09.1933</text:p>
          </table:table-cell>
          <table:table-cell office:value-type="string" table:style-name="ce63">
            <text:p>Dépôt</text:p>
          </table:table-cell>
          <table:table-cell table:style-name="ce52"/>
          <table:table-cell office:value-type="string" table:style-name="ce65">
            <text:p>wagenmaker</text:p>
          </table:table-cell>
          <table:table-cell office:value-type="string" table:style-name="ce63">
            <text:p>A. Claeys</text:p>
          </table:table-cell>
          <table:table-cell office:value-type="string" table:style-name="ce63">
            <text:p>Brugge</text:p>
          </table:table-cell>
          <table:table-cell table:style-name="ce63"/>
          <table:table-cell office:value-type="string" table:style-name="ce69">
            <text:p>1800-1900</text:p>
          </table:table-cell>
          <table:table-cell office:value-type="string" table:style-name="ce65">
            <text:p>Goed</text:p>
          </table:table-cell>
          <table:table-cell office:value-type="string" table:style-name="ce63">
            <text:p>Goed</text:p>
          </table:table-cell>
          <table:table-cell office:value-type="string" table:style-name="ce63">
            <text:p>Middelmatig</text:p>
          </table:table-cell>
          <table:table-cell office:value-type="string" table:style-name="ce63">
            <text:p>slechte conditie kap</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15" table:style-name="ce51">
            <text:p>115</text:p>
          </table:table-cell>
          <table:table-cell office:value-type="string" table:style-name="ce63">
            <text:p>Koninklijke Musea voor Kunst en Geschiedenis</text:p>
          </table:table-cell>
          <table:table-cell office:value-type="string" table:style-name="ce64">
            <text:p>TR.56</text:p>
          </table:table-cell>
          <table:table-cell office:value-type="float" office:value="4" table:style-name="ce65">
            <text:p>4</text:p>
          </table:table-cell>
          <table:table-cell office:value-type="string" table:style-name="ce63">
            <text:p>voor en achteraan C vering, wagenwagenkast opgehangen aan riemen die met gespen kunnen worden gespannen.</text:p>
          </table:table-cell>
          <table:table-cell office:value-type="float" office:value="2" table:style-name="ce63">
            <text:p>2</text:p>
          </table:table-cell>
          <table:table-cell office:value-type="string" table:style-name="ce63">
            <text:p>Gesloten</text:p>
          </table:table-cell>
          <table:table-cell office:value-type="float" office:value="6" table:style-name="ce66">
            <text:p>6</text:p>
          </table:table-cell>
          <table:table-cell office:value-type="string" table:style-name="ce63">
            <text:p>LXBXH 450x190x250 cm</text:p>
          </table:table-cell>
          <table:table-cell office:value-type="string" table:style-name="ce67">
            <text:p>Zwarte berline op rood onderstel met zwarte en groene biesjes. Voorzien van kroontjes en wapenschilden (Arenberg) op deur.<text:s/></text:p>
          </table:table-cell>
          <table:table-cell office:value-type="string" table:style-name="ce64">
            <text:p>Ronde rijtuigbak op dubbele langboom met zwanehals; vier C veren van het type « à la Polignac » waaraan de wagenwagenkast is opgehangen met riemen die doormiddel van gespen kunnen worden opgespannen; rood onderstel met zwarte en groene biesjes; zwarte geverniste wagenbak met aan één zijde, het wapenschild van Arenberg en Lobkovitz; hoge koetsierplaats met gegalonneerde bekleding; plankje voor lakeien achteraan. 6 zitplaatsen<text:s/></text:p>
          </table:table-cell>
          <table:table-cell office:value-type="string" table:style-name="ce62">
            <text:p>Personenvervoer</text:p>
          </table:table-cell>
          <table:table-cell office:value-type="string" table:style-name="ce53">
            <text:p>Rijtuigen</text:p>
          </table:table-cell>
          <table:table-cell office:value-type="string" table:style-name="ce57">
            <text:p>Berline</text:p>
          </table:table-cell>
          <table:table-cell office:value-type="string" table:style-name="ce63">
            <text:p>Berline</text:p>
          </table:table-cell>
          <table:table-cell table:style-name="ce64"/>
          <table:table-cell office:value-type="string" table:style-name="ce68">
            <text:p>01.03.1927</text:p>
          </table:table-cell>
          <table:table-cell office:value-type="string" table:style-name="ce63">
            <text:p>Donation - Schenking</text:p>
          </table:table-cell>
          <table:table-cell office:value-type="string" table:style-name="ce52">
            <text:p>Ville de Bruxelles</text:p>
          </table:table-cell>
          <table:table-cell office:value-type="string" table:style-name="ce65">
            <text:p>wagenmaker</text:p>
          </table:table-cell>
          <table:table-cell office:value-type="string" table:style-name="ce63">
            <text:p>Carrosserie Vancalck-Tilmont</text:p>
          </table:table-cell>
          <table:table-cell office:value-type="string" table:style-name="ce63">
            <text:p>Brussel-Stad</text:p>
          </table:table-cell>
          <table:table-cell table:style-name="ce63"/>
          <table:table-cell office:value-type="string" table:style-name="ce69">
            <text:p>1819-1850</text:p>
          </table:table-cell>
          <table:table-cell office:value-type="string" table:style-name="ce65">
            <text:p>Goed</text:p>
          </table:table-cell>
          <table:table-cell office:value-type="string" table:style-name="ce63">
            <text:p>Goed</text:p>
          </table:table-cell>
          <table:table-cell office:value-type="string" table:style-name="ce63">
            <text:p>Goed</text:p>
          </table:table-cell>
          <table:table-cell office:value-type="string" table:style-name="ce63">
            <text:p>zeer complete en originele staat</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16" table:style-name="ce51">
            <text:p>116</text:p>
          </table:table-cell>
          <table:table-cell office:value-type="string" table:style-name="ce63">
            <text:p>Koninklijke Musea voor Kunst en Geschiedenis</text:p>
          </table:table-cell>
          <table:table-cell office:value-type="string" table:style-name="ce64">
            <text:p>TR.19</text:p>
          </table:table-cell>
          <table:table-cell office:value-type="float" office:value="4" table:style-name="ce65">
            <text:p>4</text:p>
          </table:table-cell>
          <table:table-cell office:value-type="string" table:style-name="ce63">
            <text:p>voor en achteraan dubbele elipsvering</text:p>
          </table:table-cell>
          <table:table-cell office:value-type="float" office:value="0" table:style-name="ce63">
            <text:p>0</text:p>
          </table:table-cell>
          <table:table-cell office:value-type="string" table:style-name="ce63">
            <text:p>Open met kap</text:p>
          </table:table-cell>
          <table:table-cell office:value-type="float" office:value="3" table:style-name="ce66">
            <text:p>3</text:p>
          </table:table-cell>
          <table:table-cell office:value-type="string" table:style-name="ce63">
            <text:p><text:s/>LXBXH 240 x 180 x 270 cm</text:p>
          </table:table-cell>
          <table:table-cell office:value-type="string" table:style-name="ce67">
            <text:p>Zwarte spider met rood onderstel met zwarte biezen. Zitplaats met riet en zwarte lederen kap</text:p>
          </table:table-cell>
          <table:table-cell office:value-type="string" table:style-name="ce64">
            <text:p>Zwarte spider Phaeton met rode wielbasis en vering. Rode elementen zijn afgewerk met zwarte biesjes. De originele zwarte lederen kap is aanwezig. De zitplaats is omboord met vlechtwerk. Lak in originele staat. 3 zitplaatsen</text:p>
          </table:table-cell>
          <table:table-cell office:value-type="string" table:style-name="ce62">
            <text:p>Personenvervoer/sport</text:p>
          </table:table-cell>
          <table:table-cell office:value-type="string" table:style-name="ce53">
            <text:p>Rijtuigen</text:p>
          </table:table-cell>
          <table:table-cell office:value-type="string" table:style-name="ce57">
            <text:p>Spider</text:p>
          </table:table-cell>
          <table:table-cell office:value-type="string" table:style-name="ce63">
            <text:p>Spider</text:p>
          </table:table-cell>
          <table:table-cell table:style-name="ce64"/>
          <table:table-cell office:value-type="string" table:style-name="ce68">
            <text:p>31.10.1931</text:p>
          </table:table-cell>
          <table:table-cell office:value-type="string" table:style-name="ce63">
            <text:p>Donation - Schenking</text:p>
          </table:table-cell>
          <table:table-cell table:style-name="ce52"/>
          <table:table-cell office:value-type="string" table:style-name="ce65">
            <text:p>wagenmaker</text:p>
          </table:table-cell>
          <table:table-cell office:value-type="string" table:style-name="ce63">
            <text:p>Carrosserie J. Rothschild &amp; Fils</text:p>
          </table:table-cell>
          <table:table-cell office:value-type="string" table:style-name="ce63">
            <text:p>Parijs</text:p>
          </table:table-cell>
          <table:table-cell table:style-name="ce63"/>
          <table:table-cell office:value-type="string" table:style-name="ce69">
            <text:p>1890-1890</text:p>
          </table:table-cell>
          <table:table-cell office:value-type="string" table:style-name="ce65">
            <text:p>Goed</text:p>
          </table:table-cell>
          <table:table-cell office:value-type="string" table:style-name="ce63">
            <text:p>Middelmatig</text:p>
          </table:table-cell>
          <table:table-cell office:value-type="string" table:style-name="ce63">
            <text:p>Goed</text:p>
          </table:table-cell>
          <table:table-cell office:value-type="string" table:style-name="ce63">
            <text:p>rubber aan wielen is erg verduurd</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17" table:style-name="ce51">
            <text:p>117</text:p>
          </table:table-cell>
          <table:table-cell office:value-type="string" table:style-name="ce63">
            <text:p>Koninklijke Musea voor Kunst en Geschiedenis</text:p>
          </table:table-cell>
          <table:table-cell office:value-type="string" table:style-name="ce64">
            <text:p>TR.44</text:p>
          </table:table-cell>
          <table:table-cell office:value-type="float" office:value="2" table:style-name="ce65">
            <text:p>2</text:p>
          </table:table-cell>
          <table:table-cell office:value-type="string" table:style-name="ce63">
            <text:p>C vering</text:p>
          </table:table-cell>
          <table:table-cell office:value-type="float" office:value="0" table:style-name="ce63">
            <text:p>0</text:p>
          </table:table-cell>
          <table:table-cell office:value-type="string" table:style-name="ce63">
            <text:p>Open</text:p>
          </table:table-cell>
          <table:table-cell office:value-type="float" office:value="2" table:style-name="ce66">
            <text:p>2</text:p>
          </table:table-cell>
          <table:table-cell office:value-type="string" table:style-name="ce63">
            <text:p>LXBXH 365X185X235</text:p>
          </table:table-cell>
          <table:table-cell office:value-type="string" table:style-name="ce67">
            <text:p>Zwarte cabriolet met geel onderstel met zwarte biesjes</text:p>
          </table:table-cell>
          <table:table-cell office:value-type="string" table:style-name="ce64">
            <text:p>Zwarte cabriolet met zwarte lederen kap en lederen interieur. Geel onderstel met blauwe biesjes. Voorzien van lederen kap om benen te beschermen tegen modder en water. In originele staat, al is het interieur niet compleet en de kap beschadigd. geschilderd monogram aanwezig. 2 zitplaatsen</text:p>
          </table:table-cell>
          <table:table-cell office:value-type="string" table:style-name="ce62">
            <text:p>Personenvervoer/sport</text:p>
          </table:table-cell>
          <table:table-cell office:value-type="string" table:style-name="ce53">
            <text:p>Rijtuigen</text:p>
          </table:table-cell>
          <table:table-cell office:value-type="string" table:style-name="ce57">
            <text:p>Cabriolet</text:p>
          </table:table-cell>
          <table:table-cell office:value-type="string" table:style-name="ce63">
            <text:p>Cabriolet</text:p>
          </table:table-cell>
          <table:table-cell table:style-name="ce64"/>
          <table:table-cell table:style-name="ce68"/>
          <table:table-cell table:style-name="ce63"/>
          <table:table-cell table:style-name="ce52"/>
          <table:table-cell office:value-type="string" table:style-name="ce65">
            <text:p>wagenmaker</text:p>
          </table:table-cell>
          <table:table-cell office:value-type="string" table:style-name="ce63">
            <text:p>Carrosserie De Ruytter-Demessine</text:p>
          </table:table-cell>
          <table:table-cell office:value-type="string" table:style-name="ce63">
            <text:p>Brussel-Stad</text:p>
          </table:table-cell>
          <table:table-cell table:style-name="ce63"/>
          <table:table-cell office:value-type="string" table:style-name="ce69">
            <text:p>1850-1900</text:p>
          </table:table-cell>
          <table:table-cell office:value-type="string" table:style-name="ce65">
            <text:p>Goed</text:p>
          </table:table-cell>
          <table:table-cell office:value-type="string" table:style-name="ce63">
            <text:p>Goed</text:p>
          </table:table-cell>
          <table:table-cell office:value-type="string" table:style-name="ce63">
            <text:p>Goed</text:p>
          </table:table-cell>
          <table:table-cell office:value-type="string" table:style-name="ce63">
            <text:p>originele staat</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18" table:style-name="ce51">
            <text:p>118</text:p>
          </table:table-cell>
          <table:table-cell office:value-type="string" table:style-name="ce63">
            <text:p>Koninklijke Musea voor Kunst en Geschiedenis</text:p>
          </table:table-cell>
          <table:table-cell office:value-type="string" table:style-name="ce64">
            <text:p>TR.69</text:p>
          </table:table-cell>
          <table:table-cell office:value-type="float" office:value="4" table:style-name="ce65">
            <text:p>4</text:p>
          </table:table-cell>
          <table:table-cell office:value-type="string" table:style-name="ce63">
            <text:p>voor en achteraan twee paketten bladveren met dubbele dwarsveren; raamvering</text:p>
          </table:table-cell>
          <table:table-cell office:value-type="float" office:value="2" table:style-name="ce63">
            <text:p>2</text:p>
          </table:table-cell>
          <table:table-cell office:value-type="string" table:style-name="ce63">
            <text:p>Gesloten</text:p>
          </table:table-cell>
          <table:table-cell office:value-type="float" office:value="14" table:style-name="ce66">
            <text:p>14</text:p>
          </table:table-cell>
          <table:table-cell office:value-type="string" table:style-name="ce67">
            <text:p>LXBXH 380X190X270</text:p>
          </table:table-cell>
          <table:table-cell office:value-type="string" table:style-name="ce67">
            <text:p>Zwart met gele drag en rode biesjes. Rood onderstel met gele biesjes</text:p>
          </table:table-cell>
          <table:table-cell office:value-type="string" table:style-name="ce71">
            <text:p>Zware coach op een donker rood onderstel met gele strepen; ophanging samengesteld uit twee rechte veren en twee dwarse veren; een zware langboom verbindt de twee assen; dubbele remschoen op het achterwiel.<text:s/></text:p>
            <text:p>De wagenbak bestaat uit een geelzwarte berline die verlengd is door twee grote wagenwagenkasten voor- en achteraan, die verbonden zijn met het geraamte; lantaarn en treeplank aan elke zijde van de bak vastgemaakt; twee banken met opgevulde rugleuningen in zwart leder, dos-à-dos op wagendak; bagageruimte voorzien tussen de rugleuningen.</text:p>
            <text:p>Koetsierplaats op de voorste wagenwagenkast is voorzien van twee treeplanken; gecapitonneerd bankje op de achterste wagenwagenkast. De vier binnenste zitplaatsen zijn in twee bankjes met kussens en gecapitonneerde rugleuningen ingedeeld.</text:p>
            <text:p>Onder ieder venster hangt een plaatje met de naam van de wagenmaker “Guiet &amp; Co, Paris” alles in originele lak, originele lederen zetelbekrelding en eikenhout.14 zitplaatsen, 2 ruiten</text:p>
          </table:table-cell>
          <table:table-cell office:value-type="string" table:style-name="ce62">
            <text:p>Personenvervoer</text:p>
          </table:table-cell>
          <table:table-cell office:value-type="string" table:style-name="ce53">
            <text:p>Rijtuigen</text:p>
          </table:table-cell>
          <table:table-cell office:value-type="string" table:style-name="ce57">
            <text:p>Coach<text:s/></text:p>
          </table:table-cell>
          <table:table-cell office:value-type="string" table:style-name="ce63">
            <text:p>Coach</text:p>
          </table:table-cell>
          <table:table-cell table:style-name="ce64"/>
          <table:table-cell office:value-type="string" table:style-name="ce68">
            <text:p>27.11.1936</text:p>
          </table:table-cell>
          <table:table-cell office:value-type="string" table:style-name="ce63">
            <text:p>Achat - Aankoop</text:p>
          </table:table-cell>
          <table:table-cell table:style-name="ce52"/>
          <table:table-cell office:value-type="string" table:style-name="ce65">
            <text:p>wagenmaker</text:p>
          </table:table-cell>
          <table:table-cell office:value-type="string" table:style-name="ce63">
            <text:p>Carrosserie Guiet et C°</text:p>
          </table:table-cell>
          <table:table-cell office:value-type="string" table:style-name="ce63">
            <text:p>Parijs</text:p>
          </table:table-cell>
          <table:table-cell table:style-name="ce63"/>
          <table:table-cell office:value-type="string" table:style-name="ce69">
            <text:p>1880-1900</text:p>
          </table:table-cell>
          <table:table-cell office:value-type="string" table:style-name="ce65">
            <text:p>Goed</text:p>
          </table:table-cell>
          <table:table-cell office:value-type="string" table:style-name="ce63">
            <text:p>Goed</text:p>
          </table:table-cell>
          <table:table-cell office:value-type="string" table:style-name="ce63">
            <text:p>Goed</text:p>
          </table:table-cell>
          <table:table-cell office:value-type="string" table:style-name="ce63">
            <text:p>originele staat</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19" table:style-name="ce51">
            <text:p>119</text:p>
          </table:table-cell>
          <table:table-cell office:value-type="string" table:style-name="ce63">
            <text:p>Koninklijke Musea voor Kunst en Geschiedenis</text:p>
          </table:table-cell>
          <table:table-cell office:value-type="string" table:style-name="ce64">
            <text:p>TR.46</text:p>
          </table:table-cell>
          <table:table-cell office:value-type="float" office:value="4" table:style-name="ce65">
            <text:p>4</text:p>
          </table:table-cell>
          <table:table-cell office:value-type="string" table:style-name="ce63">
            <text:p>voor en achteraan dubbele elipsveren</text:p>
          </table:table-cell>
          <table:table-cell office:value-type="float" office:value="0" table:style-name="ce63">
            <text:p>0</text:p>
          </table:table-cell>
          <table:table-cell office:value-type="string" table:style-name="ce63">
            <text:p>Open</text:p>
          </table:table-cell>
          <table:table-cell office:value-type="float" office:value="7" table:style-name="ce66">
            <text:p>7</text:p>
          </table:table-cell>
          <table:table-cell office:value-type="string" table:style-name="ce63">
            <text:p>LXBXH: 320x160x180 cm</text:p>
          </table:table-cell>
          <table:table-cell office:value-type="string" table:style-name="ce67">
            <text:p>Zwarte sociable met witte gevlochten wagenwagenkast in riet</text:p>
          </table:table-cell>
          <table:table-cell office:value-type="string" table:style-name="ce64">
            <text:p>Zwarte sociable met wite gevlochten wagenwagenkast in riet. De originele stoffering in textiel is aanwezig. Spatborden van leder. Naam wagenmaker wordt vermeld op naafmoeren. <text:s/>7 zitplaatsen</text:p>
          </table:table-cell>
          <table:table-cell office:value-type="string" table:style-name="ce62">
            <text:p>Personenvervoer/sport</text:p>
          </table:table-cell>
          <table:table-cell office:value-type="string" table:style-name="ce53">
            <text:p>Rijtuigen</text:p>
          </table:table-cell>
          <table:table-cell office:value-type="string" table:style-name="ce57">
            <text:p>sociable</text:p>
          </table:table-cell>
          <table:table-cell office:value-type="string" table:style-name="ce63">
            <text:p>Sociable</text:p>
          </table:table-cell>
          <table:table-cell table:style-name="ce64"/>
          <table:table-cell office:value-type="string" table:style-name="ce68">
            <text:p>11.07.1938</text:p>
          </table:table-cell>
          <table:table-cell office:value-type="string" table:style-name="ce63">
            <text:p>Donation - Schenking</text:p>
          </table:table-cell>
          <table:table-cell table:style-name="ce52"/>
          <table:table-cell office:value-type="string" table:style-name="ce65">
            <text:p>wagenmaker</text:p>
          </table:table-cell>
          <table:table-cell office:value-type="string" table:style-name="ce63">
            <text:p>Carrosserie V.&amp; J. Snutsel</text:p>
          </table:table-cell>
          <table:table-cell office:value-type="string" table:style-name="ce63">
            <text:p>Brussel</text:p>
          </table:table-cell>
          <table:table-cell table:style-name="ce63"/>
          <table:table-cell office:value-type="string" table:style-name="ce69">
            <text:p>1800-1900</text:p>
          </table:table-cell>
          <table:table-cell office:value-type="string" table:style-name="ce65">
            <text:p>Goed</text:p>
          </table:table-cell>
          <table:table-cell office:value-type="string" table:style-name="ce63">
            <text:p>Goed</text:p>
          </table:table-cell>
          <table:table-cell office:value-type="string" table:style-name="ce63">
            <text:p>Goed</text:p>
          </table:table-cell>
          <table:table-cell office:value-type="string" table:style-name="ce63">
            <text:p>originele staat</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20" table:style-name="ce51">
            <text:p>120</text:p>
          </table:table-cell>
          <table:table-cell office:value-type="string" table:style-name="ce63">
            <text:p>Koninklijke Musea voor Kunst en Geschiedenis</text:p>
          </table:table-cell>
          <table:table-cell office:value-type="string" table:style-name="ce64">
            <text:p>TR.27</text:p>
          </table:table-cell>
          <table:table-cell office:value-type="float" office:value="2" table:style-name="ce65">
            <text:p>2</text:p>
          </table:table-cell>
          <table:table-cell office:value-type="string" table:style-name="ce63">
            <text:p>halve elipsveren</text:p>
          </table:table-cell>
          <table:table-cell office:value-type="float" office:value="0" table:style-name="ce63">
            <text:p>0</text:p>
          </table:table-cell>
          <table:table-cell office:value-type="string" table:style-name="ce63">
            <text:p>Gesloten</text:p>
          </table:table-cell>
          <table:table-cell office:value-type="float" office:value="3" table:style-name="ce66">
            <text:p>3</text:p>
          </table:table-cell>
          <table:table-cell office:value-type="string" table:style-name="ce63">
            <text:p>LXBXH: 410x160x200 cm</text:p>
          </table:table-cell>
          <table:table-cell office:value-type="string" table:style-name="ce67">
            <text:p>Wzwarte hanson cab met rode biesjes<text:s/></text:p>
          </table:table-cell>
          <table:table-cell office:value-type="string" table:style-name="ce64">
            <text:p>Zwarte hanson cab met rode biesjes. Lantaarns aanwezig, imperiaal op het dak. Interieur intact in zwart leder. 3 zitplaatsen 3 ruiten</text:p>
          </table:table-cell>
          <table:table-cell office:value-type="string" table:style-name="ce62">
            <text:p>Personenvervoer</text:p>
          </table:table-cell>
          <table:table-cell office:value-type="string" table:style-name="ce53">
            <text:p>Rijtuigen</text:p>
          </table:table-cell>
          <table:table-cell office:value-type="string" table:style-name="ce57">
            <text:p>Hanson Cab</text:p>
          </table:table-cell>
          <table:table-cell office:value-type="string" table:style-name="ce63">
            <text:p>Hansom cab</text:p>
          </table:table-cell>
          <table:table-cell table:style-name="ce64"/>
          <table:table-cell table:style-name="ce68"/>
          <table:table-cell office:value-type="string" table:style-name="ce63">
            <text:p>Donation - Schenking</text:p>
          </table:table-cell>
          <table:table-cell table:style-name="ce52"/>
          <table:table-cell office:value-type="string" table:style-name="ce65">
            <text:p>wagenmaker</text:p>
          </table:table-cell>
          <table:table-cell office:value-type="string" table:style-name="ce63">
            <text:p>Forder &amp; C°</text:p>
          </table:table-cell>
          <table:table-cell office:value-type="string" table:style-name="ce63">
            <text:p>Londen</text:p>
          </table:table-cell>
          <table:table-cell table:style-name="ce63"/>
          <table:table-cell office:value-type="string" table:style-name="ce69">
            <text:p>1800-1900</text:p>
          </table:table-cell>
          <table:table-cell office:value-type="string" table:style-name="ce65">
            <text:p>Goed</text:p>
          </table:table-cell>
          <table:table-cell office:value-type="string" table:style-name="ce63">
            <text:p>Goed</text:p>
          </table:table-cell>
          <table:table-cell office:value-type="string" table:style-name="ce63">
            <text:p>Goed</text:p>
          </table:table-cell>
          <table:table-cell office:value-type="string" table:style-name="ce63">
            <text:p>originele staat</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21" table:style-name="ce51">
            <text:p>121</text:p>
          </table:table-cell>
          <table:table-cell office:value-type="string" table:style-name="ce63">
            <text:p>Koninklijke Musea voor Kunst en Geschiedenis</text:p>
          </table:table-cell>
          <table:table-cell office:value-type="string" table:style-name="ce64">
            <text:p>TR.71</text:p>
          </table:table-cell>
          <table:table-cell office:value-type="float" office:value="4" table:style-name="ce65">
            <text:p>4</text:p>
          </table:table-cell>
          <table:table-cell office:value-type="string" table:style-name="ce63">
            <text:p>voor en achteraan dubbele elipsvering</text:p>
          </table:table-cell>
          <table:table-cell office:value-type="float" office:value="0" table:style-name="ce63">
            <text:p>0</text:p>
          </table:table-cell>
          <table:table-cell office:value-type="string" table:style-name="ce63">
            <text:p>Open</text:p>
          </table:table-cell>
          <table:table-cell office:value-type="float" office:value="3" table:style-name="ce66">
            <text:p>3</text:p>
          </table:table-cell>
          <table:table-cell office:value-type="string" table:style-name="ce67">
            <text:p>LXBXH 320X155X215</text:p>
          </table:table-cell>
          <table:table-cell office:value-type="string" table:style-name="ce67">
            <text:p>Groene duc met zwart onderstel en rode biesjes</text:p>
          </table:table-cell>
          <table:table-cell office:value-type="string" table:style-name="ce71">
            <text:p>Kleine duc met wapenschild; groene wagenbak; vier zwarte wielen met rode biesjes; tangveren; zwarte lederen kap; spatbord, treeplank; twee lantaarns; twee zitplaatsen met groen laken bekleed; rem; zitplaats voor lakei. 3 zitplaatsen<text:s/></text:p>
          </table:table-cell>
          <table:table-cell office:value-type="string" table:style-name="ce62">
            <text:p>Personenvervoer</text:p>
          </table:table-cell>
          <table:table-cell office:value-type="string" table:style-name="ce53">
            <text:p>Rijtuigen</text:p>
          </table:table-cell>
          <table:table-cell office:value-type="string" table:style-name="ce57">
            <text:p>Duc</text:p>
          </table:table-cell>
          <table:table-cell office:value-type="string" table:style-name="ce63">
            <text:p>Duc</text:p>
          </table:table-cell>
          <table:table-cell table:style-name="ce64"/>
          <table:table-cell office:value-type="string" table:style-name="ce68">
            <text:p>01.01.1921</text:p>
          </table:table-cell>
          <table:table-cell office:value-type="string" table:style-name="ce63">
            <text:p>Donation - Schenking</text:p>
          </table:table-cell>
          <table:table-cell table:style-name="ce52"/>
          <table:table-cell office:value-type="string" table:style-name="ce65">
            <text:p>wagenmaker</text:p>
          </table:table-cell>
          <table:table-cell office:value-type="string" table:style-name="ce63">
            <text:p>Carrosserie D'Ieteren Frères</text:p>
          </table:table-cell>
          <table:table-cell office:value-type="string" table:style-name="ce63">
            <text:p>Brussel-Stad</text:p>
          </table:table-cell>
          <table:table-cell table:style-name="ce63"/>
          <table:table-cell office:value-type="string" table:style-name="ce69">
            <text:p>1872-1955</text:p>
          </table:table-cell>
          <table:table-cell office:value-type="string" table:style-name="ce65">
            <text:p>Middelmatig</text:p>
          </table:table-cell>
          <table:table-cell office:value-type="string" table:style-name="ce63">
            <text:p>Goed</text:p>
          </table:table-cell>
          <table:table-cell office:value-type="string" table:style-name="ce63">
            <text:p>Middelmatig</text:p>
          </table:table-cell>
          <table:table-cell office:value-type="string" table:style-name="ce63">
            <text:p>in `onderhouden`staat. Waarschijnlijk meermaals herschilderd.</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22" table:style-name="ce51">
            <text:p>122</text:p>
          </table:table-cell>
          <table:table-cell office:value-type="string" table:style-name="ce63">
            <text:p>Koninklijke Musea voor Kunst en Geschiedenis</text:p>
          </table:table-cell>
          <table:table-cell office:value-type="string" table:style-name="ce64">
            <text:p>TR.61</text:p>
          </table:table-cell>
          <table:table-cell office:value-type="float" office:value="4" table:style-name="ce65">
            <text:p>4</text:p>
          </table:table-cell>
          <table:table-cell office:value-type="string" table:style-name="ce63">
            <text:p>dubbele elipsveren en C vering waaraan de wagenwagenkast met lederen riemen is opgehangen. De riemen kunnen worden opgespannen doormiddel van gespen.</text:p>
          </table:table-cell>
          <table:table-cell office:value-type="float" office:value="2" table:style-name="ce63">
            <text:p>2</text:p>
          </table:table-cell>
          <table:table-cell office:value-type="string" table:style-name="ce63">
            <text:p>Open</text:p>
          </table:table-cell>
          <table:table-cell office:value-type="float" office:value="6" table:style-name="ce66">
            <text:p>6</text:p>
          </table:table-cell>
          <table:table-cell office:value-type="string" table:style-name="ce63">
            <text:p>LXBXH 430x180x225 cm</text:p>
          </table:table-cell>
          <table:table-cell office:value-type="string" table:style-name="ce67">
            <text:p>Zwarte caleche met wapenschilden op de deuren en vlechtwerk op de wagenwagenkast. Zwart onderstel met rode biesjes</text:p>
          </table:table-cell>
          <table:table-cell office:value-type="string" table:style-name="ce64">
            <text:p>Zwarte caleche met rieten vlechtwerk op de wagenwagenkast. Op de deuren prijkt een wapenschild van de familie Limbourg-Stirum. Voorzien van bank voor palfrenier en aparte plaats voor menner. Originele lederen kap. Blauw feloeren bekleding en lederen kussens. Onderstel zwart met rode biesjes. enkele lantaarn aanwezig. 6 zitplaatsen<text:s/></text:p>
          </table:table-cell>
          <table:table-cell office:value-type="string" table:style-name="ce62">
            <text:p>Personenvervoer</text:p>
          </table:table-cell>
          <table:table-cell office:value-type="string" table:style-name="ce53">
            <text:p>Rijtuigen</text:p>
          </table:table-cell>
          <table:table-cell office:value-type="string" table:style-name="ce57">
            <text:p>Calèche</text:p>
          </table:table-cell>
          <table:table-cell office:value-type="string" table:style-name="ce63">
            <text:p>Calèche</text:p>
          </table:table-cell>
          <table:table-cell table:style-name="ce64"/>
          <table:table-cell office:value-type="string" table:style-name="ce68">
            <text:p>05.07.1937</text:p>
          </table:table-cell>
          <table:table-cell office:value-type="string" table:style-name="ce63">
            <text:p>Donation - Schenking</text:p>
          </table:table-cell>
          <table:table-cell table:style-name="ce52"/>
          <table:table-cell office:value-type="string" table:style-name="ce65">
            <text:p>wagenmaker</text:p>
          </table:table-cell>
          <table:table-cell office:value-type="string" table:style-name="ce63">
            <text:p>Carrosserie Quesnel</text:p>
          </table:table-cell>
          <table:table-cell office:value-type="string" table:style-name="ce63">
            <text:p>Brussel-Stad</text:p>
          </table:table-cell>
          <table:table-cell table:style-name="ce63"/>
          <table:table-cell office:value-type="string" table:style-name="ce69">
            <text:p>1801-1900</text:p>
          </table:table-cell>
          <table:table-cell office:value-type="string" table:style-name="ce65">
            <text:p>Goed</text:p>
          </table:table-cell>
          <table:table-cell office:value-type="string" table:style-name="ce63">
            <text:p>Goed</text:p>
          </table:table-cell>
          <table:table-cell office:value-type="string" table:style-name="ce63">
            <text:p>Goed</text:p>
          </table:table-cell>
          <table:table-cell office:value-type="string" table:style-name="ce63">
            <text:p>originele staat</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23" table:style-name="ce51">
            <text:p>123</text:p>
          </table:table-cell>
          <table:table-cell office:value-type="string" table:style-name="ce63">
            <text:p>Koninklijke Musea voor Kunst en Geschiedenis</text:p>
          </table:table-cell>
          <table:table-cell office:value-type="string" table:style-name="ce64">
            <text:p>TR.25</text:p>
          </table:table-cell>
          <table:table-cell office:value-type="float" office:value="4" table:style-name="ce65">
            <text:p>4</text:p>
          </table:table-cell>
          <table:table-cell office:value-type="string" table:style-name="ce63">
            <text:p>Voor en achter dubbele elipsvering met C vering waaraan de wagenwagenkast is opgehangen met lederen reiemen die kunnen worden aangespannen doormiddel van gespen.<text:s/></text:p>
          </table:table-cell>
          <table:table-cell office:value-type="float" office:value="2" table:style-name="ce63">
            <text:p>2</text:p>
          </table:table-cell>
          <table:table-cell office:value-type="string" table:style-name="ce63">
            <text:p>Gesloten</text:p>
          </table:table-cell>
          <table:table-cell office:value-type="float" office:value="6" table:style-name="ce66">
            <text:p>6</text:p>
          </table:table-cell>
          <table:table-cell office:value-type="string" table:style-name="ce63">
            <text:p>LXBXH 445x191x240 cm</text:p>
          </table:table-cell>
          <table:table-cell office:value-type="string" table:style-name="ce67">
            <text:p>Zwartte berline met rood onderstel. Talrijk houtsnijwerk en keizerlijke schilderlingen. Veel vergulding.</text:p>
          </table:table-cell>
          <table:table-cell office:value-type="string" table:style-name="ce64">
            <text:p>Ronde zwarte wagenbak, omboord met een vergulde lijst en versierd met het keizerlijke wapenschild; rijtuigbak met slangvormige lamoenen; zeven raampjes met ruiten; bronzen geciseleerde lijn rondom het dak, vier lantaarns. Bekleding met wit satijn. Interieur van satijn en satijnen raampjes. Versieringen aan mennersbankje met zilverdraad. Rood onderstel met gouden en gele biesjes, rijkelijke vergulding. 6 zitplaatsen<text:s/></text:p>
          </table:table-cell>
          <table:table-cell office:value-type="string" table:style-name="ce62">
            <text:p>Personenvervoer (gala, doop)</text:p>
          </table:table-cell>
          <table:table-cell office:value-type="string" table:style-name="ce53">
            <text:p>Rijtuigen</text:p>
          </table:table-cell>
          <table:table-cell office:value-type="string" table:style-name="ce57">
            <text:p>Berline</text:p>
          </table:table-cell>
          <table:table-cell office:value-type="string" table:style-name="ce63">
            <text:p>Berline</text:p>
          </table:table-cell>
          <table:table-cell table:style-name="ce64"/>
          <table:table-cell office:value-type="string" table:style-name="ce68">
            <text:p>01.01.1947</text:p>
          </table:table-cell>
          <table:table-cell office:value-type="string" table:style-name="ce63">
            <text:p>Achat - Aankoop</text:p>
          </table:table-cell>
          <table:table-cell table:style-name="ce52"/>
          <table:table-cell office:value-type="string" table:style-name="ce65">
            <text:p>wagenmaker</text:p>
          </table:table-cell>
          <table:table-cell office:value-type="string" table:style-name="ce63">
            <text:p>Carrosserie Ehrler</text:p>
          </table:table-cell>
          <table:table-cell office:value-type="string" table:style-name="ce63">
            <text:p>Parijs</text:p>
          </table:table-cell>
          <table:table-cell table:style-name="ce63"/>
          <table:table-cell office:value-type="string" table:style-name="ce69">
            <text:p>1856-1856</text:p>
          </table:table-cell>
          <table:table-cell office:value-type="string" table:style-name="ce65">
            <text:p>Goed</text:p>
          </table:table-cell>
          <table:table-cell office:value-type="string" table:style-name="ce63">
            <text:p>Goed</text:p>
          </table:table-cell>
          <table:table-cell office:value-type="string" table:style-name="ce63">
            <text:p>Goed</text:p>
          </table:table-cell>
          <table:table-cell office:value-type="string" table:style-name="ce63">
            <text:p>originele staat</text:p>
          </table:table-cell>
          <table:table-cell office:value-type="string" table:style-name="ce53">
            <text:p>Te bepalen</text:p>
          </table:table-cell>
          <table:table-cell office:value-type="string" table:style-name="ce50">
            <text:p>KMKG - MRAH</text:p>
          </table:table-cell>
          <table:table-cell office:value-type="date" office:date-value="2017-10-17T00:00:00" table:style-name="ce70">
            <text:p>17/10/2017</text:p>
          </table:table-cell>
          <table:table-cell table:number-columns-repeated="74" table:style-name="ce24"/>
          <table:table-cell table:number-columns-repeated="16279" table:style-name="ce50"/>
        </table:table-row>
        <table:table-row table:style-name="ro3">
          <table:table-cell office:value-type="float" office:value="124" table:style-name="ce78">
            <text:p>124</text:p>
          </table:table-cell>
          <table:table-cell office:value-type="string" table:style-name="ce79">
            <text:p>Koninklijke Musea voor Kunst en Geschiedenis</text:p>
          </table:table-cell>
          <table:table-cell office:value-type="string" table:style-name="ce80">
            <text:p>TR.58</text:p>
          </table:table-cell>
          <table:table-cell office:value-type="float" office:value="2" table:style-name="ce81">
            <text:p>2</text:p>
          </table:table-cell>
          <table:table-cell office:value-type="string" table:style-name="ce79">
            <text:p>Halve elipsvering</text:p>
          </table:table-cell>
          <table:table-cell office:value-type="float" office:value="0" table:style-name="ce79">
            <text:p>0</text:p>
          </table:table-cell>
          <table:table-cell office:value-type="string" table:style-name="ce79">
            <text:p>Open</text:p>
          </table:table-cell>
          <table:table-cell office:value-type="float" office:value="2" table:style-name="ce82">
            <text:p>2</text:p>
          </table:table-cell>
          <table:table-cell office:value-type="string" table:style-name="ce79">
            <text:p>LXBXH: 264x140x130 cm</text:p>
          </table:table-cell>
          <table:table-cell office:value-type="string" table:style-name="ce83">
            <text:p>Zwarte buggy net rode biesjes</text:p>
          </table:table-cell>
          <table:table-cell office:value-type="string" table:style-name="ce80">
            <text:p>Zwarte buggy met rode biesjes. Niets meer origineel. 2 zitplaatsen<text:s/></text:p>
          </table:table-cell>
          <table:table-cell office:value-type="string" table:style-name="ce84">
            <text:p>Sport</text:p>
          </table:table-cell>
          <table:table-cell office:value-type="string" table:style-name="ce85">
            <text:p>Rijtuigen</text:p>
          </table:table-cell>
          <table:table-cell office:value-type="string" table:style-name="ce86">
            <text:p>buggy</text:p>
          </table:table-cell>
          <table:table-cell office:value-type="string" table:style-name="ce79">
            <text:p>Buggy</text:p>
          </table:table-cell>
          <table:table-cell table:style-name="ce80"/>
          <table:table-cell table:style-name="ce87"/>
          <table:table-cell table:style-name="ce79"/>
          <table:table-cell table:style-name="ce88"/>
          <table:table-cell table:style-name="ce81"/>
          <table:table-cell office:value-type="string" table:style-name="ce79">
            <text:p>Carrosserie C. &amp; J. Jones</text:p>
          </table:table-cell>
          <table:table-cell office:value-type="string" table:style-name="ce79">
            <text:p>Hereford</text:p>
          </table:table-cell>
          <table:table-cell table:style-name="ce79"/>
          <table:table-cell office:value-type="string" table:style-name="ce89">
            <text:p>1880-1920</text:p>
          </table:table-cell>
          <table:table-cell office:value-type="string" table:style-name="ce81">
            <text:p>Slecht</text:p>
          </table:table-cell>
          <table:table-cell office:value-type="string" table:style-name="ce79">
            <text:p>Goed</text:p>
          </table:table-cell>
          <table:table-cell office:value-type="string" table:style-name="ce79">
            <text:p>Slecht</text:p>
          </table:table-cell>
          <table:table-cell office:value-type="string" table:style-name="ce79">
            <text:p>compleet gerestaureerd</text:p>
          </table:table-cell>
          <table:table-cell office:value-type="string" table:style-name="ce85">
            <text:p>Te bepalen</text:p>
          </table:table-cell>
          <table:table-cell office:value-type="string" table:style-name="ce90">
            <text:p>KMKG - MRAH</text:p>
          </table:table-cell>
          <table:table-cell office:value-type="date" office:date-value="2017-10-17T00:00:00" table:style-name="ce91">
            <text:p>17/10/2017</text:p>
          </table:table-cell>
          <table:table-cell table:number-columns-repeated="74" table:style-name="ce24"/>
          <table:table-cell table:number-columns-repeated="16279" table:style-name="ce50"/>
        </table:table-row>
        <table:table-row table:number-rows-repeated="2" table:style-name="ro4">
          <table:table-cell table:number-columns-repeated="16" table:style-name="ce92"/>
          <table:table-cell table:style-name="ce93"/>
          <table:table-cell table:style-name="ce92"/>
          <table:table-cell table:style-name="ce63"/>
          <table:table-cell table:number-columns-repeated="12" table:style-name="ce92"/>
          <table:table-cell table:number-columns-repeated="16353" table:style-name="ce24"/>
        </table:table-row>
        <table:table-row table:number-rows-repeated="1048451" table:style-name="ro4">
          <table:table-cell table:number-columns-repeated="16384"/>
        </table:table-row>
      </table:table>
      <table:table table:name="Foto's" table:style-name="ta2">
        <table:table-column table:style-name="co27" table:default-cell-style-name="ce1"/>
        <table:table-column table:style-name="co28" table:default-cell-style-name="ce12"/>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5" table:number-columns-repeated="2" table:default-cell-style-name="ce1"/>
        <table:table-column table:style-name="co26" table:number-columns-repeated="16375" table:default-cell-style-name="ce1"/>
        <table:table-row table:style-name="ro5">
          <table:table-cell office:value-type="string" table:style-name="ce5">
            <text:p>dct:identifier</text:p>
          </table:table-cell>
          <table:table-cell office:value-type="string" table:style-name="ce6">
            <text:p>dct:references</text:p>
          </table:table-cell>
          <table:table-cell table:number-columns-repeated="2" table:style-name="ce5"/>
          <table:table-cell office:value-type="string" table:style-name="ce5">
            <text:p>dct:title</text:p>
          </table:table-cell>
          <table:table-cell office:value-type="string" table:style-name="ce5">
            <text:p>dct:creator</text:p>
          </table:table-cell>
          <table:table-cell office:value-type="string" table:style-name="ce5">
            <text:p>dct:date</text:p>
          </table:table-cell>
          <table:table-cell office:value-type="string" table:style-name="ce5">
            <text:p>dct:rights</text:p>
          </table:table-cell>
          <table:table-cell table:style-name="ce5"/>
          <table:table-cell table:number-columns-repeated="16375"/>
        </table:table-row>
        <table:table-row table:style-name="ro5">
          <table:table-cell office:value-type="string" table:style-name="ce5">
            <text:p>id foto</text:p>
          </table:table-cell>
          <table:table-cell office:value-type="string" table:style-name="ce6">
            <text:p>databanknummer</text:p>
          </table:table-cell>
          <table:table-cell table:number-columns-repeated="2" table:style-name="ce5"/>
          <table:table-cell office:value-type="string" table:style-name="ce5">
            <text:p>label</text:p>
          </table:table-cell>
          <table:table-cell office:value-type="string" table:style-name="ce5">
            <text:p>vervaardiger</text:p>
          </table:table-cell>
          <table:table-cell office:value-type="string" table:style-name="ce5">
            <text:p>datum vervaardiger</text:p>
          </table:table-cell>
          <table:table-cell office:value-type="string" table:style-name="ce5">
            <text:p>rechten</text:p>
          </table:table-cell>
          <table:table-cell office:value-type="string" table:style-name="ce5">
            <text:p>checksum</text:p>
          </table:table-cell>
          <table:table-cell table:number-columns-repeated="16375"/>
        </table:table-row>
        <table:table-row table:style-name="ro5">
          <table:table-cell office:value-type="string" table:style-name="ce1">
            <text:p>3.1</text:p>
          </table:table-cell>
          <table:table-cell office:value-type="float" office:value="3" table:style-name="ce7">
            <text:p>3</text:p>
          </table:table-cell>
          <table:table-cell office:value-type="string" office:string-value="V1969-1940" table:formula="of:=VLOOKUP([.B3];[Objecten.$A$2:.$AE$1048576];3;FALSE)" table:style-name="ce8">
            <text:p>V1969-1940</text:p>
          </table:table-cell>
          <table:table-cell office:value-type="string" office:string-value="Voor en achter dubbele elipsvering" table:formula="of:=VLOOKUP([.B3];[Objecten.$A$2:.$AE$1048576];5;FALSE)" table:style-name="ce8">
            <text:p>Voor en achter dubbele elipsvering</text:p>
          </table:table-cell>
          <table:table-cell office:value-type="string" table:style-name="ce1">
            <text:p>link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style-name="ce1"/>
        </table:table-row>
        <table:table-row table:style-name="ro5">
          <table:table-cell office:value-type="string" table:style-name="ce1">
            <text:p>3.2</text:p>
          </table:table-cell>
          <table:table-cell office:value-type="float" office:value="3" table:style-name="ce7">
            <text:p>3</text:p>
          </table:table-cell>
          <table:table-cell office:value-type="string" office:string-value="V1969-1940" table:formula="of:=VLOOKUP([.B4];[Objecten.$A$2:.$AE$1048576];3;FALSE)" table:style-name="ce8">
            <text:p>V1969-1940</text:p>
          </table:table-cell>
          <table:table-cell office:value-type="string" office:string-value="Voor en achter dubbele elipsvering" table:formula="of:=VLOOKUP([.B4];[Objecten.$A$2:.$AE$1048576];5;FALSE)" table:style-name="ce8">
            <text:p>Voor en achter dubbele elipsvering</text:p>
          </table:table-cell>
          <table:table-cell office:value-type="string" table:style-name="ce1">
            <text:p>voo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style-name="ce1"/>
        </table:table-row>
        <table:table-row table:style-name="ro5">
          <table:table-cell office:value-type="string" table:style-name="ce1">
            <text:p>3.3</text:p>
          </table:table-cell>
          <table:table-cell office:value-type="float" office:value="3" table:style-name="ce7">
            <text:p>3</text:p>
          </table:table-cell>
          <table:table-cell office:value-type="string" office:string-value="V1969-1940" table:formula="of:=VLOOKUP([.B5];[Objecten.$A$2:.$AE$1048576];3;FALSE)" table:style-name="ce8">
            <text:p>V1969-1940</text:p>
          </table:table-cell>
          <table:table-cell office:value-type="string" office:string-value="Voor en achter dubbele elipsvering" table:formula="of:=VLOOKUP([.B5];[Objecten.$A$2:.$AE$1048576];5;FALSE)" table:style-name="ce8">
            <text:p>Voor en achter dubbele elipsvering</text:p>
          </table:table-cell>
          <table:table-cell office:value-type="string" table:style-name="ce1">
            <text:p>detail naafbou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style-name="ce1"/>
        </table:table-row>
        <table:table-row table:style-name="ro5">
          <table:table-cell office:value-type="string" table:style-name="ce1">
            <text:p>3.4</text:p>
          </table:table-cell>
          <table:table-cell office:value-type="float" office:value="3" table:style-name="ce7">
            <text:p>3</text:p>
          </table:table-cell>
          <table:table-cell office:value-type="string" office:string-value="V1969-1940" table:formula="of:=VLOOKUP([.B6];[Objecten.$A$2:.$AE$1048576];3;FALSE)" table:style-name="ce8">
            <text:p>V1969-1940</text:p>
          </table:table-cell>
          <table:table-cell office:value-type="string" office:string-value="Voor en achter dubbele elipsvering" table:formula="of:=VLOOKUP([.B6];[Objecten.$A$2:.$AE$1048576];5;FALSE)" table:style-name="ce8">
            <text:p>Voor en achter dubbele elipsvering</text:p>
          </table:table-cell>
          <table:table-cell office:value-type="string" table:style-name="ce1">
            <text:p>recht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style-name="ce1"/>
        </table:table-row>
        <table:table-row table:style-name="ro5">
          <table:table-cell office:value-type="string" table:style-name="ce1">
            <text:p>3.5</text:p>
          </table:table-cell>
          <table:table-cell office:value-type="float" office:value="3" table:style-name="ce7">
            <text:p>3</text:p>
          </table:table-cell>
          <table:table-cell office:value-type="string" office:string-value="V1969-1940" table:formula="of:=VLOOKUP([.B7];[Objecten.$A$2:.$AE$1048576];3;FALSE)" table:style-name="ce8">
            <text:p>V1969-1940</text:p>
          </table:table-cell>
          <table:table-cell office:value-type="string" office:string-value="Voor en achter dubbele elipsvering" table:formula="of:=VLOOKUP([.B7];[Objecten.$A$2:.$AE$1048576];5;FALSE)" table:style-name="ce8">
            <text:p>Voor en achter dubbele elipsvering</text:p>
          </table:table-cell>
          <table:table-cell office:value-type="string" table:style-name="ce1">
            <text:p>achte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style-name="ce1"/>
        </table:table-row>
        <table:table-row table:style-name="ro5">
          <table:table-cell office:value-type="string" table:style-name="ce1">
            <text:p>4.1</text:p>
          </table:table-cell>
          <table:table-cell office:value-type="float" office:value="4" table:style-name="ce7">
            <text:p>4</text:p>
          </table:table-cell>
          <table:table-cell office:value-type="string" office:string-value="V1969-1941" table:formula="of:=VLOOKUP([.B8];[Objecten.$A$2:.$AE$1048576];3;FALSE)" table:style-name="ce8">
            <text:p>V1969-1941</text:p>
          </table:table-cell>
          <table:table-cell office:value-type="string" office:string-value="Voor en achter dubbele elipsvering" table:formula="of:=VLOOKUP([.B8];[Objecten.$A$2:.$AE$1048576];5;FALSE)" table:style-name="ce8">
            <text:p>Voor en achter dubbele elipsvering</text:p>
          </table:table-cell>
          <table:table-cell office:value-type="string" table:style-name="ce1">
            <text:p>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style-name="ce1"/>
        </table:table-row>
        <table:table-row table:style-name="ro5">
          <table:table-cell office:value-type="string" table:style-name="ce1">
            <text:p>4.2</text:p>
          </table:table-cell>
          <table:table-cell office:value-type="float" office:value="4" table:style-name="ce7">
            <text:p>4</text:p>
          </table:table-cell>
          <table:table-cell office:value-type="string" office:string-value="V1969-1941" table:formula="of:=VLOOKUP([.B9];[Objecten.$A$2:.$AE$1048576];3;FALSE)" table:style-name="ce8">
            <text:p>V1969-1941</text:p>
          </table:table-cell>
          <table:table-cell office:value-type="string" office:string-value="Voor en achter dubbele elipsvering" table:formula="of:=VLOOKUP([.B9];[Objecten.$A$2:.$AE$1048576];5;FALSE)" table:style-name="ce8">
            <text:p>Voor en achter dubbele elipsvering</text:p>
          </table:table-cell>
          <table:table-cell office:value-type="string" table:style-name="ce1">
            <text:p>detail interieur</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style-name="ce1"/>
        </table:table-row>
        <table:table-row table:style-name="ro5">
          <table:table-cell office:value-type="string" table:style-name="ce1">
            <text:p>4.3</text:p>
          </table:table-cell>
          <table:table-cell office:value-type="float" office:value="4" table:style-name="ce7">
            <text:p>4</text:p>
          </table:table-cell>
          <table:table-cell office:value-type="string" office:string-value="V1969-1941" table:formula="of:=VLOOKUP([.B10];[Objecten.$A$2:.$AE$1048576];3;FALSE)" table:style-name="ce8">
            <text:p>V1969-1941</text:p>
          </table:table-cell>
          <table:table-cell office:value-type="string" office:string-value="Voor en achter dubbele elipsvering" table:formula="of:=VLOOKUP([.B10];[Objecten.$A$2:.$AE$1048576];5;FALSE)" table:style-name="ce8">
            <text:p>Voor en achter dubbele elipsvering</text:p>
          </table:table-cell>
          <table:table-cell office:value-type="string" table:style-name="ce1">
            <text:p>voo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style-name="ce1"/>
        </table:table-row>
        <table:table-row table:style-name="ro5">
          <table:table-cell office:value-type="string" table:style-name="ce1">
            <text:p>4.4</text:p>
          </table:table-cell>
          <table:table-cell office:value-type="float" office:value="4" table:style-name="ce7">
            <text:p>4</text:p>
          </table:table-cell>
          <table:table-cell office:value-type="string" office:string-value="V1969-1941" table:formula="of:=VLOOKUP([.B11];[Objecten.$A$2:.$AE$1048576];3;FALSE)" table:style-name="ce8">
            <text:p>V1969-1941</text:p>
          </table:table-cell>
          <table:table-cell office:value-type="string" office:string-value="Voor en achter dubbele elipsvering" table:formula="of:=VLOOKUP([.B11];[Objecten.$A$2:.$AE$1048576];5;FALSE)" table:style-name="ce8">
            <text:p>Voor en achter dubbele elipsvering</text:p>
          </table:table-cell>
          <table:table-cell office:value-type="string" table:style-name="ce1">
            <text:p>over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style-name="ce1"/>
        </table:table-row>
        <table:table-row table:style-name="ro5">
          <table:table-cell office:value-type="string" table:style-name="ce1">
            <text:p>4.5</text:p>
          </table:table-cell>
          <table:table-cell office:value-type="float" office:value="4" table:style-name="ce7">
            <text:p>4</text:p>
          </table:table-cell>
          <table:table-cell office:value-type="string" office:string-value="V1969-1941" table:formula="of:=VLOOKUP([.B12];[Objecten.$A$2:.$AE$1048576];3;FALSE)" table:style-name="ce8">
            <text:p>V1969-1941</text:p>
          </table:table-cell>
          <table:table-cell office:value-type="string" office:string-value="Voor en achter dubbele elipsvering" table:formula="of:=VLOOKUP([.B12];[Objecten.$A$2:.$AE$1048576];5;FALSE)" table:style-name="ce8">
            <text:p>Voor en achter dubbele elipsvering</text:p>
          </table:table-cell>
          <table:table-cell office:value-type="string" table:style-name="ce1">
            <text:p>recht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style-name="ce1"/>
        </table:table-row>
        <table:table-row table:style-name="ro5">
          <table:table-cell office:value-type="string" table:style-name="ce1">
            <text:p>4.6</text:p>
          </table:table-cell>
          <table:table-cell office:value-type="float" office:value="4" table:style-name="ce7">
            <text:p>4</text:p>
          </table:table-cell>
          <table:table-cell office:value-type="string" office:string-value="V1969-1941" table:formula="of:=VLOOKUP([.B13];[Objecten.$A$2:.$AE$1048576];3;FALSE)" table:style-name="ce8">
            <text:p>V1969-1941</text:p>
          </table:table-cell>
          <table:table-cell office:value-type="string" office:string-value="Voor en achter dubbele elipsvering" table:formula="of:=VLOOKUP([.B13];[Objecten.$A$2:.$AE$1048576];5;FALSE)" table:style-name="ce8">
            <text:p>Voor en achter dubbele elipsvering</text:p>
          </table:table-cell>
          <table:table-cell office:value-type="string" table:style-name="ce1">
            <text:p>detail naafbou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style-name="ce1"/>
        </table:table-row>
        <table:table-row table:style-name="ro5">
          <table:table-cell office:value-type="string" table:style-name="ce1">
            <text:p>4.7</text:p>
          </table:table-cell>
          <table:table-cell office:value-type="float" office:value="4" table:style-name="ce7">
            <text:p>4</text:p>
          </table:table-cell>
          <table:table-cell office:value-type="string" office:string-value="V1969-1941" table:formula="of:=VLOOKUP([.B14];[Objecten.$A$2:.$AE$1048576];3;FALSE)" table:style-name="ce8">
            <text:p>V1969-1941</text:p>
          </table:table-cell>
          <table:table-cell office:value-type="string" office:string-value="Voor en achter dubbele elipsvering" table:formula="of:=VLOOKUP([.B14];[Objecten.$A$2:.$AE$1048576];5;FALSE)" table:style-name="ce8">
            <text:p>Voor en achter dubbele elipsvering</text:p>
          </table:table-cell>
          <table:table-cell office:value-type="string" table:style-name="ce1">
            <text:p>achte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style-name="ce1"/>
        </table:table-row>
        <table:table-row table:style-name="ro5">
          <table:table-cell office:value-type="string" table:style-name="ce1">
            <text:p>5.1</text:p>
          </table:table-cell>
          <table:table-cell office:value-type="float" office:value="5" table:style-name="ce7">
            <text:p>5</text:p>
          </table:table-cell>
          <table:table-cell office:value-type="string" office:string-value="V1969-1942" table:formula="of:=VLOOKUP([.B15];[Objecten.$A$2:.$AE$1048576];3;FALSE)" table:style-name="ce8">
            <text:p>V1969-1942</text:p>
          </table:table-cell>
          <table:table-cell office:value-type="string" office:string-value="Voor en achter dubbele elipsvering" table:formula="of:=VLOOKUP([.B15];[Objecten.$A$2:.$AE$1048576];5;FALSE)" table:style-name="ce8">
            <text:p>Voor en achter dubbele elipsvering</text:p>
          </table:table-cell>
          <table:table-cell office:value-type="string" table:style-name="ce1">
            <text:p>link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style-name="ce1"/>
        </table:table-row>
        <table:table-row table:style-name="ro5">
          <table:table-cell office:value-type="string" table:style-name="ce1">
            <text:p>5.2</text:p>
          </table:table-cell>
          <table:table-cell office:value-type="float" office:value="5" table:style-name="ce7">
            <text:p>5</text:p>
          </table:table-cell>
          <table:table-cell office:value-type="string" office:string-value="V1969-1942" table:formula="of:=VLOOKUP([.B16];[Objecten.$A$2:.$AE$1048576];3;FALSE)" table:style-name="ce8">
            <text:p>V1969-1942</text:p>
          </table:table-cell>
          <table:table-cell office:value-type="string" office:string-value="Voor en achter dubbele elipsvering" table:formula="of:=VLOOKUP([.B16];[Objecten.$A$2:.$AE$1048576];5;FALSE)" table:style-name="ce8">
            <text:p>Voor en achter dubbele elipsvering</text:p>
          </table:table-cell>
          <table:table-cell office:value-type="string" table:style-name="ce1">
            <text:p>voo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style-name="ce1"/>
        </table:table-row>
        <table:table-row table:style-name="ro5">
          <table:table-cell office:value-type="string" table:style-name="ce1">
            <text:p>5.3</text:p>
          </table:table-cell>
          <table:table-cell office:value-type="float" office:value="5" table:style-name="ce7">
            <text:p>5</text:p>
          </table:table-cell>
          <table:table-cell office:value-type="string" office:string-value="V1969-1942" table:formula="of:=VLOOKUP([.B17];[Objecten.$A$2:.$AE$1048576];3;FALSE)" table:style-name="ce8">
            <text:p>V1969-1942</text:p>
          </table:table-cell>
          <table:table-cell office:value-type="string" office:string-value="Voor en achter dubbele elipsvering" table:formula="of:=VLOOKUP([.B17];[Objecten.$A$2:.$AE$1048576];5;FALSE)" table:style-name="ce8">
            <text:p>Voor en achter dubbele elipsvering</text:p>
          </table:table-cell>
          <table:table-cell office:value-type="string" table:style-name="ce1">
            <text:p>recht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5.4</text:p>
          </table:table-cell>
          <table:table-cell office:value-type="float" office:value="5" table:style-name="ce7">
            <text:p>5</text:p>
          </table:table-cell>
          <table:table-cell office:value-type="string" office:string-value="V1969-1942" table:formula="of:=VLOOKUP([.B18];[Objecten.$A$2:.$AE$1048576];3;FALSE)" table:style-name="ce8">
            <text:p>V1969-1942</text:p>
          </table:table-cell>
          <table:table-cell office:value-type="string" office:string-value="Voor en achter dubbele elipsvering" table:formula="of:=VLOOKUP([.B18];[Objecten.$A$2:.$AE$1048576];5;FALSE)" table:style-name="ce8">
            <text:p>Voor en achter dubbele elipsvering</text:p>
          </table:table-cell>
          <table:table-cell office:value-type="string" table:style-name="ce1">
            <text:p>achte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6.1</text:p>
          </table:table-cell>
          <table:table-cell office:value-type="float" office:value="6" table:style-name="ce7">
            <text:p>6</text:p>
          </table:table-cell>
          <table:table-cell office:value-type="string" office:string-value="V1969-1943" table:formula="of:=VLOOKUP([.B19];[Objecten.$A$2:.$AE$1048576];3;FALSE)" table:style-name="ce8">
            <text:p>V1969-1943</text:p>
          </table:table-cell>
          <table:table-cell office:value-type="string" office:string-value="Voor en achter dubbele elipsvering" table:formula="of:=VLOOKUP([.B19];[Objecten.$A$2:.$AE$1048576];5;FALSE)" table:style-name="ce8">
            <text:p>Voor en achter dubbele elipsvering</text:p>
          </table:table-cell>
          <table:table-cell office:value-type="string" table:style-name="ce1">
            <text:p>rechter zij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6.2</text:p>
          </table:table-cell>
          <table:table-cell office:value-type="float" office:value="6" table:style-name="ce7">
            <text:p>6</text:p>
          </table:table-cell>
          <table:table-cell office:value-type="string" office:string-value="V1969-1943" table:formula="of:=VLOOKUP([.B20];[Objecten.$A$2:.$AE$1048576];3;FALSE)" table:style-name="ce8">
            <text:p>V1969-1943</text:p>
          </table:table-cell>
          <table:table-cell office:value-type="string" office:string-value="Voor en achter dubbele elipsvering" table:formula="of:=VLOOKUP([.B20];[Objecten.$A$2:.$AE$1048576];5;FALSE)" table:style-name="ce8">
            <text:p>Voor en achter dubbele elipsvering</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6.3</text:p>
          </table:table-cell>
          <table:table-cell office:value-type="float" office:value="6" table:style-name="ce7">
            <text:p>6</text:p>
          </table:table-cell>
          <table:table-cell office:value-type="string" office:string-value="V1969-1943" table:formula="of:=VLOOKUP([.B21];[Objecten.$A$2:.$AE$1048576];3;FALSE)" table:style-name="ce8">
            <text:p>V1969-1943</text:p>
          </table:table-cell>
          <table:table-cell office:value-type="string" office:string-value="Voor en achter dubbele elipsvering" table:formula="of:=VLOOKUP([.B21];[Objecten.$A$2:.$AE$1048576];5;FALSE)" table:style-name="ce8">
            <text:p>Voor en achter dubbele elipsvering</text:p>
          </table:table-cell>
          <table:table-cell office:value-type="string" table:style-name="ce1">
            <text:p>overzich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6.4</text:p>
          </table:table-cell>
          <table:table-cell office:value-type="float" office:value="6" table:style-name="ce7">
            <text:p>6</text:p>
          </table:table-cell>
          <table:table-cell office:value-type="string" office:string-value="V1969-1943" table:formula="of:=VLOOKUP([.B22];[Objecten.$A$2:.$AE$1048576];3;FALSE)" table:style-name="ce8">
            <text:p>V1969-1943</text:p>
          </table:table-cell>
          <table:table-cell office:value-type="string" office:string-value="Voor en achter dubbele elipsvering" table:formula="of:=VLOOKUP([.B22];[Objecten.$A$2:.$AE$1048576];5;FALSE)" table:style-name="ce8">
            <text:p>Voor en achter dubbele elipsvering</text:p>
          </table:table-cell>
          <table:table-cell office:value-type="string" table:style-name="ce1">
            <text:p>detail ophanging</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6.5</text:p>
          </table:table-cell>
          <table:table-cell office:value-type="float" office:value="6" table:style-name="ce7">
            <text:p>6</text:p>
          </table:table-cell>
          <table:table-cell office:value-type="string" office:string-value="V1969-1943" table:formula="of:=VLOOKUP([.B23];[Objecten.$A$2:.$AE$1048576];3;FALSE)" table:style-name="ce8">
            <text:p>V1969-1943</text:p>
          </table:table-cell>
          <table:table-cell office:value-type="string" office:string-value="Voor en achter dubbele elipsvering" table:formula="of:=VLOOKUP([.B23];[Objecten.$A$2:.$AE$1048576];5;FALSE)" table:style-name="ce8">
            <text:p>Voor en achter dubbele elipsvering</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6.6</text:p>
          </table:table-cell>
          <table:table-cell office:value-type="float" office:value="6" table:style-name="ce7">
            <text:p>6</text:p>
          </table:table-cell>
          <table:table-cell office:value-type="string" office:string-value="V1969-1943" table:formula="of:=VLOOKUP([.B24];[Objecten.$A$2:.$AE$1048576];3;FALSE)" table:style-name="ce8">
            <text:p>V1969-1943</text:p>
          </table:table-cell>
          <table:table-cell office:value-type="string" office:string-value="Voor en achter dubbele elipsvering" table:formula="of:=VLOOKUP([.B24];[Objecten.$A$2:.$AE$1048576];5;FALSE)" table:style-name="ce8">
            <text:p>Voor en achter dubbele elipsvering</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7.1</text:p>
          </table:table-cell>
          <table:table-cell office:value-type="float" office:value="7" table:style-name="ce7">
            <text:p>7</text:p>
          </table:table-cell>
          <table:table-cell office:value-type="string" office:string-value="V1969-1950" table:formula="of:=VLOOKUP([.B25];[Objecten.$A$2:.$AE$1048576];3;FALSE)" table:style-name="ce8">
            <text:p>V1969-1950</text:p>
          </table:table-cell>
          <table:table-cell office:value-type="string" office:string-value="Halve elipsvering" table:formula="of:=VLOOKUP([.B25];[Objecten.$A$2:.$AE$1048576];5;FALSE)" table:style-name="ce8">
            <text:p>Halve elipsvering</text:p>
          </table:table-cell>
          <table:table-cell office:value-type="string" table:style-name="ce1">
            <text:p>recht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7.2</text:p>
          </table:table-cell>
          <table:table-cell office:value-type="float" office:value="7" table:style-name="ce7">
            <text:p>7</text:p>
          </table:table-cell>
          <table:table-cell office:value-type="string" office:string-value="V1969-1950" table:formula="of:=VLOOKUP([.B26];[Objecten.$A$2:.$AE$1048576];3;FALSE)" table:style-name="ce8">
            <text:p>V1969-1950</text:p>
          </table:table-cell>
          <table:table-cell office:value-type="string" office:string-value="Halve elipsvering" table:formula="of:=VLOOKUP([.B26];[Objecten.$A$2:.$AE$1048576];5;FALSE)" table:style-name="ce8">
            <text:p>Halve elipsvering</text:p>
          </table:table-cell>
          <table:table-cell office:value-type="string" table:style-name="ce1">
            <text:p>voo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7.3</text:p>
          </table:table-cell>
          <table:table-cell office:value-type="float" office:value="7" table:style-name="ce7">
            <text:p>7</text:p>
          </table:table-cell>
          <table:table-cell office:value-type="string" office:string-value="V1969-1950" table:formula="of:=VLOOKUP([.B27];[Objecten.$A$2:.$AE$1048576];3;FALSE)" table:style-name="ce8">
            <text:p>V1969-1950</text:p>
          </table:table-cell>
          <table:table-cell office:value-type="string" office:string-value="Halve elipsvering" table:formula="of:=VLOOKUP([.B27];[Objecten.$A$2:.$AE$1048576];5;FALSE)" table:style-name="ce8">
            <text:p>Halve elipsvering</text:p>
          </table:table-cell>
          <table:table-cell office:value-type="string" table:style-name="ce1">
            <text:p>link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7.4</text:p>
          </table:table-cell>
          <table:table-cell office:value-type="float" office:value="7" table:style-name="ce7">
            <text:p>7</text:p>
          </table:table-cell>
          <table:table-cell office:value-type="string" office:string-value="V1969-1950" table:formula="of:=VLOOKUP([.B28];[Objecten.$A$2:.$AE$1048576];3;FALSE)" table:style-name="ce8">
            <text:p>V1969-1950</text:p>
          </table:table-cell>
          <table:table-cell office:value-type="string" office:string-value="Halve elipsvering" table:formula="of:=VLOOKUP([.B28];[Objecten.$A$2:.$AE$1048576];5;FALSE)" table:style-name="ce8">
            <text:p>Halve elipsvering</text:p>
          </table:table-cell>
          <table:table-cell office:value-type="string" table:style-name="ce1">
            <text:p>achte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8.1</text:p>
          </table:table-cell>
          <table:table-cell office:value-type="float" office:value="8" table:style-name="ce7">
            <text:p>8</text:p>
          </table:table-cell>
          <table:table-cell office:value-type="string" office:string-value="V1972-2328" table:formula="of:=VLOOKUP([.B29];[Objecten.$A$2:.$AE$1048576];3;FALSE)" table:style-name="ce8">
            <text:p>V1972-2328</text:p>
          </table:table-cell>
          <table:table-cell office:value-type="string" office:string-value="Halve elipsvering met aan weerszijde ook bladveren op de lamoenen" table:formula="of:=VLOOKUP([.B29];[Objecten.$A$2:.$AE$1048576];5;FALSE)" table:style-name="ce8">
            <text:p>Halve elipsvering met aan weerszijde ook bladveren op de lamoenen</text:p>
          </table:table-cell>
          <table:table-cell office:value-type="string" table:style-name="ce1">
            <text:p>voo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8.2</text:p>
          </table:table-cell>
          <table:table-cell office:value-type="float" office:value="8" table:style-name="ce7">
            <text:p>8</text:p>
          </table:table-cell>
          <table:table-cell office:value-type="string" office:string-value="V1972-2328" table:formula="of:=VLOOKUP([.B30];[Objecten.$A$2:.$AE$1048576];3;FALSE)" table:style-name="ce8">
            <text:p>V1972-2328</text:p>
          </table:table-cell>
          <table:table-cell office:value-type="string" office:string-value="Halve elipsvering met aan weerszijde ook bladveren op de lamoenen" table:formula="of:=VLOOKUP([.B30];[Objecten.$A$2:.$AE$1048576];5;FALSE)" table:style-name="ce8">
            <text:p>Halve elipsvering met aan weerszijde ook bladveren op de lamoenen</text:p>
          </table:table-cell>
          <table:table-cell office:value-type="string" table:style-name="ce1">
            <text:p>link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8.3</text:p>
          </table:table-cell>
          <table:table-cell office:value-type="float" office:value="8" table:style-name="ce7">
            <text:p>8</text:p>
          </table:table-cell>
          <table:table-cell office:value-type="string" office:string-value="V1972-2328" table:formula="of:=VLOOKUP([.B31];[Objecten.$A$2:.$AE$1048576];3;FALSE)" table:style-name="ce8">
            <text:p>V1972-2328</text:p>
          </table:table-cell>
          <table:table-cell office:value-type="string" office:string-value="Halve elipsvering met aan weerszijde ook bladveren op de lamoenen" table:formula="of:=VLOOKUP([.B31];[Objecten.$A$2:.$AE$1048576];5;FALSE)" table:style-name="ce8">
            <text:p>Halve elipsvering met aan weerszijde ook bladveren op de lamoenen</text:p>
          </table:table-cell>
          <table:table-cell office:value-type="string" table:style-name="ce1">
            <text:p>achte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9.1</text:p>
          </table:table-cell>
          <table:table-cell office:value-type="float" office:value="9" table:style-name="ce7">
            <text:p>9</text:p>
          </table:table-cell>
          <table:table-cell office:value-type="string" office:string-value="V1972-2369" table:formula="of:=VLOOKUP([.B32];[Objecten.$A$2:.$AE$1048576];3;FALSE)" table:style-name="ce8">
            <text:p>V1972-2369</text:p>
          </table:table-cell>
          <table:table-cell office:value-type="string" office:string-value="Voor en achter dubbele elipsvering" table:formula="of:=VLOOKUP([.B32];[Objecten.$A$2:.$AE$1048576];5;FALSE)" table:style-name="ce8">
            <text:p>Voor en achter dubbele elipsvering</text:p>
          </table:table-cell>
          <table:table-cell office:value-type="string" table:style-name="ce1">
            <text:p>recht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9.2</text:p>
          </table:table-cell>
          <table:table-cell office:value-type="float" office:value="9" table:style-name="ce7">
            <text:p>9</text:p>
          </table:table-cell>
          <table:table-cell office:value-type="string" office:string-value="V1972-2369" table:formula="of:=VLOOKUP([.B33];[Objecten.$A$2:.$AE$1048576];3;FALSE)" table:style-name="ce8">
            <text:p>V1972-2369</text:p>
          </table:table-cell>
          <table:table-cell office:value-type="string" office:string-value="Voor en achter dubbele elipsvering" table:formula="of:=VLOOKUP([.B33];[Objecten.$A$2:.$AE$1048576];5;FALSE)" table:style-name="ce8">
            <text:p>Voor en achter dubbele elipsvering</text:p>
          </table:table-cell>
          <table:table-cell office:value-type="string" table:style-name="ce1">
            <text:p>voo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9.3</text:p>
          </table:table-cell>
          <table:table-cell office:value-type="float" office:value="9" table:style-name="ce7">
            <text:p>9</text:p>
          </table:table-cell>
          <table:table-cell office:value-type="string" office:string-value="V1972-2369" table:formula="of:=VLOOKUP([.B34];[Objecten.$A$2:.$AE$1048576];3;FALSE)" table:style-name="ce8">
            <text:p>V1972-2369</text:p>
          </table:table-cell>
          <table:table-cell office:value-type="string" office:string-value="Voor en achter dubbele elipsvering" table:formula="of:=VLOOKUP([.B34];[Objecten.$A$2:.$AE$1048576];5;FALSE)" table:style-name="ce8">
            <text:p>Voor en achter dubbele elipsvering</text:p>
          </table:table-cell>
          <table:table-cell office:value-type="string" table:style-name="ce1">
            <text:p>boven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9.4</text:p>
          </table:table-cell>
          <table:table-cell office:value-type="float" office:value="9" table:style-name="ce7">
            <text:p>9</text:p>
          </table:table-cell>
          <table:table-cell office:value-type="string" office:string-value="V1972-2369" table:formula="of:=VLOOKUP([.B35];[Objecten.$A$2:.$AE$1048576];3;FALSE)" table:style-name="ce8">
            <text:p>V1972-2369</text:p>
          </table:table-cell>
          <table:table-cell office:value-type="string" office:string-value="Voor en achter dubbele elipsvering" table:formula="of:=VLOOKUP([.B35];[Objecten.$A$2:.$AE$1048576];5;FALSE)" table:style-name="ce8">
            <text:p>Voor en achter dubbele elipsvering</text:p>
          </table:table-cell>
          <table:table-cell office:value-type="string" table:style-name="ce1">
            <text:p>link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9.5</text:p>
          </table:table-cell>
          <table:table-cell office:value-type="float" office:value="9" table:style-name="ce7">
            <text:p>9</text:p>
          </table:table-cell>
          <table:table-cell office:value-type="string" office:string-value="V1972-2369" table:formula="of:=VLOOKUP([.B36];[Objecten.$A$2:.$AE$1048576];3;FALSE)" table:style-name="ce8">
            <text:p>V1972-2369</text:p>
          </table:table-cell>
          <table:table-cell office:value-type="string" office:string-value="Voor en achter dubbele elipsvering" table:formula="of:=VLOOKUP([.B36];[Objecten.$A$2:.$AE$1048576];5;FALSE)" table:style-name="ce8">
            <text:p>Voor en achter dubbele elipsvering</text:p>
          </table:table-cell>
          <table:table-cell office:value-type="string" table:style-name="ce1">
            <text:p>achte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9.6</text:p>
          </table:table-cell>
          <table:table-cell office:value-type="float" office:value="9" table:style-name="ce7">
            <text:p>9</text:p>
          </table:table-cell>
          <table:table-cell office:value-type="string" office:string-value="V1972-2369" table:formula="of:=VLOOKUP([.B37];[Objecten.$A$2:.$AE$1048576];3;FALSE)" table:style-name="ce8">
            <text:p>V1972-2369</text:p>
          </table:table-cell>
          <table:table-cell office:value-type="string" office:string-value="Voor en achter dubbele elipsvering" table:formula="of:=VLOOKUP([.B37];[Objecten.$A$2:.$AE$1048576];5;FALSE)" table:style-name="ce8">
            <text:p>Voor en achter dubbele elipsvering</text:p>
          </table:table-cell>
          <table:table-cell office:value-type="string" table:style-name="ce1">
            <text:p>detail ophanging</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1.1</text:p>
          </table:table-cell>
          <table:table-cell office:value-type="float" office:value="11" table:style-name="ce7">
            <text:p>11</text:p>
          </table:table-cell>
          <table:table-cell office:value-type="string" office:string-value="V1973-2444" table:formula="of:=VLOOKUP([.B38];[Objecten.$A$2:.$AE$1048576];3;FALSE)" table:style-name="ce8">
            <text:p>V1973-2444</text:p>
          </table:table-cell>
          <table:table-cell office:value-type="string" office:string-value="Halve elipsvering" table:formula="of:=VLOOKUP([.B38];[Objecten.$A$2:.$AE$1048576];5;FALSE)" table:style-name="ce8">
            <text:p>Halve elipsvering</text:p>
          </table:table-cell>
          <table:table-cell office:value-type="string" table:style-name="ce1">
            <text:p>rechter zij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1.2</text:p>
          </table:table-cell>
          <table:table-cell office:value-type="float" office:value="11" table:style-name="ce7">
            <text:p>11</text:p>
          </table:table-cell>
          <table:table-cell office:value-type="string" office:string-value="V1973-2444" table:formula="of:=VLOOKUP([.B39];[Objecten.$A$2:.$AE$1048576];3;FALSE)" table:style-name="ce8">
            <text:p>V1973-2444</text:p>
          </table:table-cell>
          <table:table-cell office:value-type="string" office:string-value="Halve elipsvering" table:formula="of:=VLOOKUP([.B39];[Objecten.$A$2:.$AE$1048576];5;FALSE)" table:style-name="ce8">
            <text:p>Halve elipsvering</text:p>
          </table:table-cell>
          <table:table-cell office:value-type="string" table:style-name="ce1">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1.3</text:p>
          </table:table-cell>
          <table:table-cell office:value-type="float" office:value="11" table:style-name="ce7">
            <text:p>11</text:p>
          </table:table-cell>
          <table:table-cell office:value-type="string" office:string-value="V1973-2444" table:formula="of:=VLOOKUP([.B40];[Objecten.$A$2:.$AE$1048576];3;FALSE)" table:style-name="ce8">
            <text:p>V1973-2444</text:p>
          </table:table-cell>
          <table:table-cell office:value-type="string" office:string-value="Halve elipsvering" table:formula="of:=VLOOKUP([.B40];[Objecten.$A$2:.$AE$1048576];5;FALSE)" table:style-name="ce8">
            <text:p>Halve elipsvering</text:p>
          </table:table-cell>
          <table:table-cell office:value-type="string" table:style-name="ce1">
            <text:p>overzicht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1.4</text:p>
          </table:table-cell>
          <table:table-cell office:value-type="float" office:value="11" table:style-name="ce7">
            <text:p>11</text:p>
          </table:table-cell>
          <table:table-cell office:value-type="string" office:string-value="V1973-2444" table:formula="of:=VLOOKUP([.B41];[Objecten.$A$2:.$AE$1048576];3;FALSE)" table:style-name="ce8">
            <text:p>V1973-2444</text:p>
          </table:table-cell>
          <table:table-cell office:value-type="string" office:string-value="Halve elipsvering" table:formula="of:=VLOOKUP([.B41];[Objecten.$A$2:.$AE$1048576];5;FALSE)" table:style-name="ce8">
            <text:p>Halve elipsvering</text:p>
          </table:table-cell>
          <table:table-cell office:value-type="string" table:style-name="ce1">
            <text:p>detail ophanging</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1.5</text:p>
          </table:table-cell>
          <table:table-cell office:value-type="float" office:value="11" table:style-name="ce7">
            <text:p>11</text:p>
          </table:table-cell>
          <table:table-cell office:value-type="string" office:string-value="V1973-2444" table:formula="of:=VLOOKUP([.B42];[Objecten.$A$2:.$AE$1048576];3;FALSE)" table:style-name="ce8">
            <text:p>V1973-2444</text:p>
          </table:table-cell>
          <table:table-cell office:value-type="string" office:string-value="Halve elipsvering" table:formula="of:=VLOOKUP([.B42];[Objecten.$A$2:.$AE$1048576];5;FALSE)" table:style-name="ce8">
            <text:p>Halve elipsvering</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1.6</text:p>
          </table:table-cell>
          <table:table-cell office:value-type="float" office:value="11" table:style-name="ce7">
            <text:p>11</text:p>
          </table:table-cell>
          <table:table-cell office:value-type="string" office:string-value="V1973-2444" table:formula="of:=VLOOKUP([.B43];[Objecten.$A$2:.$AE$1048576];3;FALSE)" table:style-name="ce8">
            <text:p>V1973-2444</text:p>
          </table:table-cell>
          <table:table-cell office:value-type="string" office:string-value="Halve elipsvering" table:formula="of:=VLOOKUP([.B43];[Objecten.$A$2:.$AE$1048576];5;FALSE)" table:style-name="ce8">
            <text:p>Halve elipsvering</text:p>
          </table:table-cell>
          <table:table-cell office:value-type="string" table:style-name="ce1">
            <text:p>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1.7</text:p>
          </table:table-cell>
          <table:table-cell office:value-type="float" office:value="11" table:style-name="ce7">
            <text:p>11</text:p>
          </table:table-cell>
          <table:table-cell office:value-type="string" office:string-value="V1973-2444" table:formula="of:=VLOOKUP([.B44];[Objecten.$A$2:.$AE$1048576];3;FALSE)" table:style-name="ce8">
            <text:p>V1973-2444</text:p>
          </table:table-cell>
          <table:table-cell office:value-type="string" office:string-value="Halve elipsvering" table:formula="of:=VLOOKUP([.B44];[Objecten.$A$2:.$AE$1048576];5;FALSE)" table:style-name="ce8">
            <text:p>Halve elipsvering</text:p>
          </table:table-cell>
          <table:table-cell office:value-type="string" table:style-name="ce1">
            <text:p>detail stoffering</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2.1</text:p>
          </table:table-cell>
          <table:table-cell office:value-type="float" office:value="12" table:style-name="ce7">
            <text:p>12</text:p>
          </table:table-cell>
          <table:table-cell office:value-type="string" office:string-value="V1973-2445" table:formula="of:=VLOOKUP([.B45];[Objecten.$A$2:.$AE$1048576];3;FALSE)" table:style-name="ce8">
            <text:p>V1973-2445</text:p>
          </table:table-cell>
          <table:table-cell office:value-type="string" office:string-value="Halve elipsvering" table:formula="of:=VLOOKUP([.B45];[Objecten.$A$2:.$AE$1048576];5;FALSE)" table:style-name="ce8">
            <text:p>Halve elipsvering</text:p>
          </table:table-cell>
          <table:table-cell office:value-type="string" table:style-name="ce1">
            <text:p>link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2.2</text:p>
          </table:table-cell>
          <table:table-cell office:value-type="float" office:value="12" table:style-name="ce7">
            <text:p>12</text:p>
          </table:table-cell>
          <table:table-cell office:value-type="string" office:string-value="V1973-2445" table:formula="of:=VLOOKUP([.B46];[Objecten.$A$2:.$AE$1048576];3;FALSE)" table:style-name="ce8">
            <text:p>V1973-2445</text:p>
          </table:table-cell>
          <table:table-cell office:value-type="string" office:string-value="Halve elipsvering" table:formula="of:=VLOOKUP([.B46];[Objecten.$A$2:.$AE$1048576];5;FALSE)" table:style-name="ce8">
            <text:p>Halve elipsvering</text:p>
          </table:table-cell>
          <table:table-cell office:value-type="string" table:style-name="ce1">
            <text:p>voo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2.3</text:p>
          </table:table-cell>
          <table:table-cell office:value-type="float" office:value="12" table:style-name="ce7">
            <text:p>12</text:p>
          </table:table-cell>
          <table:table-cell office:value-type="string" office:string-value="V1973-2445" table:formula="of:=VLOOKUP([.B47];[Objecten.$A$2:.$AE$1048576];3;FALSE)" table:style-name="ce8">
            <text:p>V1973-2445</text:p>
          </table:table-cell>
          <table:table-cell office:value-type="string" office:string-value="Halve elipsvering" table:formula="of:=VLOOKUP([.B47];[Objecten.$A$2:.$AE$1048576];5;FALSE)" table:style-name="ce8">
            <text:p>Halve elipsvering</text:p>
          </table:table-cell>
          <table:table-cell office:value-type="string" table:style-name="ce1">
            <text:p>recht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2.4</text:p>
          </table:table-cell>
          <table:table-cell office:value-type="float" office:value="12" table:style-name="ce7">
            <text:p>12</text:p>
          </table:table-cell>
          <table:table-cell office:value-type="string" office:string-value="V1973-2445" table:formula="of:=VLOOKUP([.B48];[Objecten.$A$2:.$AE$1048576];3;FALSE)" table:style-name="ce8">
            <text:p>V1973-2445</text:p>
          </table:table-cell>
          <table:table-cell office:value-type="string" office:string-value="Halve elipsvering" table:formula="of:=VLOOKUP([.B48];[Objecten.$A$2:.$AE$1048576];5;FALSE)" table:style-name="ce8">
            <text:p>Halve elipsvering</text:p>
          </table:table-cell>
          <table:table-cell office:value-type="string" table:style-name="ce1">
            <text:p>achte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2.5</text:p>
          </table:table-cell>
          <table:table-cell office:value-type="float" office:value="12" table:style-name="ce7">
            <text:p>12</text:p>
          </table:table-cell>
          <table:table-cell office:value-type="string" office:string-value="V1973-2445" table:formula="of:=VLOOKUP([.B49];[Objecten.$A$2:.$AE$1048576];3;FALSE)" table:style-name="ce8">
            <text:p>V1973-2445</text:p>
          </table:table-cell>
          <table:table-cell office:value-type="string" office:string-value="Halve elipsvering" table:formula="of:=VLOOKUP([.B49];[Objecten.$A$2:.$AE$1048576];5;FALSE)" table:style-name="ce8">
            <text:p>Halve elipsvering</text:p>
          </table:table-cell>
          <table:table-cell office:value-type="string" table:style-name="ce1">
            <text:p>interieur</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3.1</text:p>
          </table:table-cell>
          <table:table-cell office:value-type="float" office:value="13" table:style-name="ce7">
            <text:p>13</text:p>
          </table:table-cell>
          <table:table-cell office:value-type="string" office:string-value="V1977-2745" table:formula="of:=VLOOKUP([.B50];[Objecten.$A$2:.$AE$1048576];3;FALSE)" table:style-name="ce8">
            <text:p>V1977-2745</text:p>
          </table:table-cell>
          <table:table-cell office:value-type="string" office:string-value="Halve elipsvering" table:formula="of:=VLOOKUP([.B50];[Objecten.$A$2:.$AE$1048576];5;FALSE)" table:style-name="ce8">
            <text:p>Halve elipsvering</text:p>
          </table:table-cell>
          <table:table-cell office:value-type="string" table:style-name="ce1">
            <text:p>recht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3.2</text:p>
          </table:table-cell>
          <table:table-cell office:value-type="float" office:value="13" table:style-name="ce7">
            <text:p>13</text:p>
          </table:table-cell>
          <table:table-cell office:value-type="string" office:string-value="V1977-2745" table:formula="of:=VLOOKUP([.B51];[Objecten.$A$2:.$AE$1048576];3;FALSE)" table:style-name="ce8">
            <text:p>V1977-2745</text:p>
          </table:table-cell>
          <table:table-cell office:value-type="string" office:string-value="Halve elipsvering" table:formula="of:=VLOOKUP([.B51];[Objecten.$A$2:.$AE$1048576];5;FALSE)" table:style-name="ce8">
            <text:p>Halve elipsvering</text:p>
          </table:table-cell>
          <table:table-cell office:value-type="string" table:style-name="ce1">
            <text:p>rechter voo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3.3</text:p>
          </table:table-cell>
          <table:table-cell office:value-type="float" office:value="13" table:style-name="ce7">
            <text:p>13</text:p>
          </table:table-cell>
          <table:table-cell office:value-type="string" office:string-value="V1977-2745" table:formula="of:=VLOOKUP([.B52];[Objecten.$A$2:.$AE$1048576];3;FALSE)" table:style-name="ce8">
            <text:p>V1977-2745</text:p>
          </table:table-cell>
          <table:table-cell office:value-type="string" office:string-value="Halve elipsvering" table:formula="of:=VLOOKUP([.B52];[Objecten.$A$2:.$AE$1048576];5;FALSE)" table:style-name="ce8">
            <text:p>Halve elipsvering</text:p>
          </table:table-cell>
          <table:table-cell office:value-type="string" table:style-name="ce1">
            <text:p>link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3.4</text:p>
          </table:table-cell>
          <table:table-cell office:value-type="float" office:value="13" table:style-name="ce7">
            <text:p>13</text:p>
          </table:table-cell>
          <table:table-cell office:value-type="string" office:string-value="V1977-2745" table:formula="of:=VLOOKUP([.B53];[Objecten.$A$2:.$AE$1048576];3;FALSE)" table:style-name="ce8">
            <text:p>V1977-2745</text:p>
          </table:table-cell>
          <table:table-cell office:value-type="string" office:string-value="Halve elipsvering" table:formula="of:=VLOOKUP([.B53];[Objecten.$A$2:.$AE$1048576];5;FALSE)" table:style-name="ce8">
            <text:p>Halve elipsvering</text:p>
          </table:table-cell>
          <table:table-cell office:value-type="string" table:style-name="ce1">
            <text:p>detail naafbou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3.5</text:p>
          </table:table-cell>
          <table:table-cell office:value-type="float" office:value="13" table:style-name="ce7">
            <text:p>13</text:p>
          </table:table-cell>
          <table:table-cell office:value-type="string" office:string-value="V1977-2745" table:formula="of:=VLOOKUP([.B54];[Objecten.$A$2:.$AE$1048576];3;FALSE)" table:style-name="ce8">
            <text:p>V1977-2745</text:p>
          </table:table-cell>
          <table:table-cell office:value-type="string" office:string-value="Halve elipsvering" table:formula="of:=VLOOKUP([.B54];[Objecten.$A$2:.$AE$1048576];5;FALSE)" table:style-name="ce8">
            <text:p>Halve elipsvering</text:p>
          </table:table-cell>
          <table:table-cell office:value-type="string" table:style-name="ce1">
            <text:p>achte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3.6</text:p>
          </table:table-cell>
          <table:table-cell office:value-type="float" office:value="13" table:style-name="ce7">
            <text:p>13</text:p>
          </table:table-cell>
          <table:table-cell office:value-type="string" office:string-value="V1977-2745" table:formula="of:=VLOOKUP([.B55];[Objecten.$A$2:.$AE$1048576];3;FALSE)" table:style-name="ce8">
            <text:p>V1977-2745</text:p>
          </table:table-cell>
          <table:table-cell office:value-type="string" office:string-value="Halve elipsvering" table:formula="of:=VLOOKUP([.B55];[Objecten.$A$2:.$AE$1048576];5;FALSE)" table:style-name="ce8">
            <text:p>Halve elipsvering</text:p>
          </table:table-cell>
          <table:table-cell office:value-type="string" table:style-name="ce1">
            <text:p>detail vering</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4.1</text:p>
          </table:table-cell>
          <table:table-cell office:value-type="float" office:value="14" table:style-name="ce7">
            <text:p>14</text:p>
          </table:table-cell>
          <table:table-cell office:value-type="string" office:string-value="V1982-0012" table:formula="of:=VLOOKUP([.B56];[Objecten.$A$2:.$AE$1048576];3;FALSE)" table:style-name="ce8">
            <text:p>V1982-0012</text:p>
          </table:table-cell>
          <table:table-cell office:value-type="string" office:string-value="Halve elipsvering met enkele dwarse vering" table:formula="of:=VLOOKUP([.B56];[Objecten.$A$2:.$AE$1048576];5;FALSE)" table:style-name="ce8">
            <text:p>Halve elipsvering met enkele dwarse vering</text:p>
          </table:table-cell>
          <table:table-cell office:value-type="string" table:style-name="ce1">
            <text:p>recht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4.2</text:p>
          </table:table-cell>
          <table:table-cell office:value-type="float" office:value="14" table:style-name="ce7">
            <text:p>14</text:p>
          </table:table-cell>
          <table:table-cell office:value-type="string" office:string-value="V1982-0012" table:formula="of:=VLOOKUP([.B57];[Objecten.$A$2:.$AE$1048576];3;FALSE)" table:style-name="ce8">
            <text:p>V1982-0012</text:p>
          </table:table-cell>
          <table:table-cell office:value-type="string" office:string-value="Halve elipsvering met enkele dwarse vering" table:formula="of:=VLOOKUP([.B57];[Objecten.$A$2:.$AE$1048576];5;FALSE)" table:style-name="ce8">
            <text:p>Halve elipsvering met enkele dwarse vering</text:p>
          </table:table-cell>
          <table:table-cell office:value-type="string" table:style-name="ce1">
            <text:p>voo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4.3</text:p>
          </table:table-cell>
          <table:table-cell office:value-type="float" office:value="14" table:style-name="ce7">
            <text:p>14</text:p>
          </table:table-cell>
          <table:table-cell office:value-type="string" office:string-value="V1982-0012" table:formula="of:=VLOOKUP([.B58];[Objecten.$A$2:.$AE$1048576];3;FALSE)" table:style-name="ce8">
            <text:p>V1982-0012</text:p>
          </table:table-cell>
          <table:table-cell office:value-type="string" office:string-value="Halve elipsvering met enkele dwarse vering" table:formula="of:=VLOOKUP([.B58];[Objecten.$A$2:.$AE$1048576];5;FALSE)" table:style-name="ce8">
            <text:p>Halve elipsvering met enkele dwarse vering</text:p>
          </table:table-cell>
          <table:table-cell office:value-type="string" table:style-name="ce1">
            <text:p>link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4.4</text:p>
          </table:table-cell>
          <table:table-cell office:value-type="float" office:value="14" table:style-name="ce7">
            <text:p>14</text:p>
          </table:table-cell>
          <table:table-cell office:value-type="string" office:string-value="V1982-0012" table:formula="of:=VLOOKUP([.B59];[Objecten.$A$2:.$AE$1048576];3;FALSE)" table:style-name="ce8">
            <text:p>V1982-0012</text:p>
          </table:table-cell>
          <table:table-cell office:value-type="string" office:string-value="Halve elipsvering met enkele dwarse vering" table:formula="of:=VLOOKUP([.B59];[Objecten.$A$2:.$AE$1048576];5;FALSE)" table:style-name="ce8">
            <text:p>Halve elipsvering met enkele dwarse vering</text:p>
          </table:table-cell>
          <table:table-cell office:value-type="string" table:style-name="ce1">
            <text:p>detail insigne</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4.5</text:p>
          </table:table-cell>
          <table:table-cell office:value-type="float" office:value="14" table:style-name="ce7">
            <text:p>14</text:p>
          </table:table-cell>
          <table:table-cell office:value-type="string" office:string-value="V1982-0012" table:formula="of:=VLOOKUP([.B60];[Objecten.$A$2:.$AE$1048576];3;FALSE)" table:style-name="ce8">
            <text:p>V1982-0012</text:p>
          </table:table-cell>
          <table:table-cell office:value-type="string" office:string-value="Halve elipsvering met enkele dwarse vering" table:formula="of:=VLOOKUP([.B60];[Objecten.$A$2:.$AE$1048576];5;FALSE)" table:style-name="ce8">
            <text:p>Halve elipsvering met enkele dwarse vering</text:p>
          </table:table-cell>
          <table:table-cell office:value-type="string" table:style-name="ce1">
            <text:p>achte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5.1</text:p>
          </table:table-cell>
          <table:table-cell office:value-type="float" office:value="15" table:style-name="ce7">
            <text:p>15</text:p>
          </table:table-cell>
          <table:table-cell office:value-type="string" office:string-value="V1985-0102" table:formula="of:=VLOOKUP([.B61];[Objecten.$A$2:.$AE$1048576];3;FALSE)" table:style-name="ce8">
            <text:p>V1985-0102</text:p>
          </table:table-cell>
          <table:table-cell office:value-type="string" office:string-value="Halve elipsvering met achteraan enkele dwarsvering" table:formula="of:=VLOOKUP([.B61];[Objecten.$A$2:.$AE$1048576];5;FALSE)" table:style-name="ce8">
            <text:p>Halve elipsvering met achteraan enkele dwarsvering</text:p>
          </table:table-cell>
          <table:table-cell office:value-type="string" table:style-name="ce1">
            <text:p>link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5.2</text:p>
          </table:table-cell>
          <table:table-cell office:value-type="float" office:value="15" table:style-name="ce7">
            <text:p>15</text:p>
          </table:table-cell>
          <table:table-cell office:value-type="string" office:string-value="V1985-0102" table:formula="of:=VLOOKUP([.B62];[Objecten.$A$2:.$AE$1048576];3;FALSE)" table:style-name="ce8">
            <text:p>V1985-0102</text:p>
          </table:table-cell>
          <table:table-cell office:value-type="string" office:string-value="Halve elipsvering met achteraan enkele dwarsvering" table:formula="of:=VLOOKUP([.B62];[Objecten.$A$2:.$AE$1048576];5;FALSE)" table:style-name="ce8">
            <text:p>Halve elipsvering met achteraan enkele dwarsvering</text:p>
          </table:table-cell>
          <table:table-cell office:value-type="string" table:style-name="ce1">
            <text:p>recht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5.4</text:p>
          </table:table-cell>
          <table:table-cell office:value-type="float" office:value="15" table:style-name="ce7">
            <text:p>15</text:p>
          </table:table-cell>
          <table:table-cell office:value-type="string" office:string-value="V1985-0102" table:formula="of:=VLOOKUP([.B63];[Objecten.$A$2:.$AE$1048576];3;FALSE)" table:style-name="ce8">
            <text:p>V1985-0102</text:p>
          </table:table-cell>
          <table:table-cell office:value-type="string" office:string-value="Halve elipsvering met achteraan enkele dwarsvering" table:formula="of:=VLOOKUP([.B63];[Objecten.$A$2:.$AE$1048576];5;FALSE)" table:style-name="ce8">
            <text:p>Halve elipsvering met achteraan enkele dwarsvering</text:p>
          </table:table-cell>
          <table:table-cell office:value-type="string" table:style-name="ce1">
            <text:p>interieur</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5.5</text:p>
          </table:table-cell>
          <table:table-cell office:value-type="float" office:value="15" table:style-name="ce7">
            <text:p>15</text:p>
          </table:table-cell>
          <table:table-cell office:value-type="string" office:string-value="V1985-0102" table:formula="of:=VLOOKUP([.B64];[Objecten.$A$2:.$AE$1048576];3;FALSE)" table:style-name="ce8">
            <text:p>V1985-0102</text:p>
          </table:table-cell>
          <table:table-cell office:value-type="string" office:string-value="Halve elipsvering met achteraan enkele dwarsvering" table:formula="of:=VLOOKUP([.B64];[Objecten.$A$2:.$AE$1048576];5;FALSE)" table:style-name="ce8">
            <text:p>Halve elipsvering met achteraan enkele dwarsvering</text:p>
          </table:table-cell>
          <table:table-cell office:value-type="string" table:style-name="ce1">
            <text:p>voo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5.6</text:p>
          </table:table-cell>
          <table:table-cell office:value-type="float" office:value="15" table:style-name="ce7">
            <text:p>15</text:p>
          </table:table-cell>
          <table:table-cell office:value-type="string" office:string-value="V1985-0102" table:formula="of:=VLOOKUP([.B65];[Objecten.$A$2:.$AE$1048576];3;FALSE)" table:style-name="ce8">
            <text:p>V1985-0102</text:p>
          </table:table-cell>
          <table:table-cell office:value-type="string" office:string-value="Halve elipsvering met achteraan enkele dwarsvering" table:formula="of:=VLOOKUP([.B65];[Objecten.$A$2:.$AE$1048576];5;FALSE)" table:style-name="ce8">
            <text:p>Halve elipsvering met achteraan enkele dwarsvering</text:p>
          </table:table-cell>
          <table:table-cell office:value-type="string" table:style-name="ce1">
            <text:p>achte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5.7</text:p>
          </table:table-cell>
          <table:table-cell office:value-type="float" office:value="15" table:style-name="ce7">
            <text:p>15</text:p>
          </table:table-cell>
          <table:table-cell office:value-type="string" office:string-value="V1985-0102" table:formula="of:=VLOOKUP([.B66];[Objecten.$A$2:.$AE$1048576];3;FALSE)" table:style-name="ce8">
            <text:p>V1985-0102</text:p>
          </table:table-cell>
          <table:table-cell office:value-type="string" office:string-value="Halve elipsvering met achteraan enkele dwarsvering" table:formula="of:=VLOOKUP([.B66];[Objecten.$A$2:.$AE$1048576];5;FALSE)" table:style-name="ce8">
            <text:p>Halve elipsvering met achteraan enkele dwarsvering</text:p>
          </table:table-cell>
          <table:table-cell office:value-type="string" table:style-name="ce1">
            <text:p>detail vering</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6.1</text:p>
          </table:table-cell>
          <table:table-cell office:value-type="float" office:value="16" table:style-name="ce7">
            <text:p>16</text:p>
          </table:table-cell>
          <table:table-cell office:value-type="string" office:string-value="V1987-0011" table:formula="of:=VLOOKUP([.B67];[Objecten.$A$2:.$AE$1048576];3;FALSE)" table:style-name="ce8">
            <text:p>V1987-0011</text:p>
          </table:table-cell>
          <table:table-cell office:value-type="string" office:string-value="Voor en achter dubbele elipsvering" table:formula="of:=VLOOKUP([.B67];[Objecten.$A$2:.$AE$1048576];5;FALSE)" table:style-name="ce8">
            <text:p>Voor en achter dubbele elipsvering</text:p>
          </table:table-cell>
          <table:table-cell office:value-type="string" table:style-name="ce1">
            <text:p>recht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6.2</text:p>
          </table:table-cell>
          <table:table-cell office:value-type="float" office:value="16" table:style-name="ce7">
            <text:p>16</text:p>
          </table:table-cell>
          <table:table-cell office:value-type="string" office:string-value="V1987-0011" table:formula="of:=VLOOKUP([.B68];[Objecten.$A$2:.$AE$1048576];3;FALSE)" table:style-name="ce8">
            <text:p>V1987-0011</text:p>
          </table:table-cell>
          <table:table-cell office:value-type="string" office:string-value="Voor en achter dubbele elipsvering" table:formula="of:=VLOOKUP([.B68];[Objecten.$A$2:.$AE$1048576];5;FALSE)" table:style-name="ce8">
            <text:p>Voor en achter dubbele elipsvering</text:p>
          </table:table-cell>
          <table:table-cell office:value-type="string" table:style-name="ce1">
            <text:p>voo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6.3</text:p>
          </table:table-cell>
          <table:table-cell office:value-type="float" office:value="16" table:style-name="ce7">
            <text:p>16</text:p>
          </table:table-cell>
          <table:table-cell office:value-type="string" office:string-value="V1987-0011" table:formula="of:=VLOOKUP([.B69];[Objecten.$A$2:.$AE$1048576];3;FALSE)" table:style-name="ce8">
            <text:p>V1987-0011</text:p>
          </table:table-cell>
          <table:table-cell office:value-type="string" office:string-value="Voor en achter dubbele elipsvering" table:formula="of:=VLOOKUP([.B69];[Objecten.$A$2:.$AE$1048576];5;FALSE)" table:style-name="ce8">
            <text:p>Voor en achter dubbele elipsvering</text:p>
          </table:table-cell>
          <table:table-cell office:value-type="string" table:style-name="ce1">
            <text:p>detail vering</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6.4</text:p>
          </table:table-cell>
          <table:table-cell office:value-type="float" office:value="16" table:style-name="ce7">
            <text:p>16</text:p>
          </table:table-cell>
          <table:table-cell office:value-type="string" office:string-value="V1987-0011" table:formula="of:=VLOOKUP([.B70];[Objecten.$A$2:.$AE$1048576];3;FALSE)" table:style-name="ce8">
            <text:p>V1987-0011</text:p>
          </table:table-cell>
          <table:table-cell office:value-type="string" office:string-value="Voor en achter dubbele elipsvering" table:formula="of:=VLOOKUP([.B70];[Objecten.$A$2:.$AE$1048576];5;FALSE)" table:style-name="ce8">
            <text:p>Voor en achter dubbele elipsvering</text:p>
          </table:table-cell>
          <table:table-cell office:value-type="string" table:style-name="ce1">
            <text:p>detail interieur</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6.5</text:p>
          </table:table-cell>
          <table:table-cell office:value-type="float" office:value="16" table:style-name="ce7">
            <text:p>16</text:p>
          </table:table-cell>
          <table:table-cell office:value-type="string" office:string-value="V1987-0011" table:formula="of:=VLOOKUP([.B71];[Objecten.$A$2:.$AE$1048576];3;FALSE)" table:style-name="ce8">
            <text:p>V1987-0011</text:p>
          </table:table-cell>
          <table:table-cell office:value-type="string" office:string-value="Voor en achter dubbele elipsvering" table:formula="of:=VLOOKUP([.B71];[Objecten.$A$2:.$AE$1048576];5;FALSE)" table:style-name="ce8">
            <text:p>Voor en achter dubbele elipsvering</text:p>
          </table:table-cell>
          <table:table-cell office:value-type="string" table:style-name="ce1">
            <text:p>detail interieur</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6.6</text:p>
          </table:table-cell>
          <table:table-cell office:value-type="float" office:value="16" table:style-name="ce7">
            <text:p>16</text:p>
          </table:table-cell>
          <table:table-cell office:value-type="string" office:string-value="V1987-0011" table:formula="of:=VLOOKUP([.B72];[Objecten.$A$2:.$AE$1048576];3;FALSE)" table:style-name="ce8">
            <text:p>V1987-0011</text:p>
          </table:table-cell>
          <table:table-cell office:value-type="string" office:string-value="Voor en achter dubbele elipsvering" table:formula="of:=VLOOKUP([.B72];[Objecten.$A$2:.$AE$1048576];5;FALSE)" table:style-name="ce8">
            <text:p>Voor en achter dubbele elipsvering</text:p>
          </table:table-cell>
          <table:table-cell office:value-type="string" table:style-name="ce1">
            <text:p>link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6.7</text:p>
          </table:table-cell>
          <table:table-cell office:value-type="float" office:value="16" table:style-name="ce7">
            <text:p>16</text:p>
          </table:table-cell>
          <table:table-cell office:value-type="string" office:string-value="V1987-0011" table:formula="of:=VLOOKUP([.B73];[Objecten.$A$2:.$AE$1048576];3;FALSE)" table:style-name="ce8">
            <text:p>V1987-0011</text:p>
          </table:table-cell>
          <table:table-cell office:value-type="string" office:string-value="Voor en achter dubbele elipsvering" table:formula="of:=VLOOKUP([.B73];[Objecten.$A$2:.$AE$1048576];5;FALSE)" table:style-name="ce8">
            <text:p>Voor en achter dubbele elipsvering</text:p>
          </table:table-cell>
          <table:table-cell office:value-type="string" table:style-name="ce1">
            <text:p>achte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7.1</text:p>
          </table:table-cell>
          <table:table-cell office:value-type="float" office:value="17" table:style-name="ce7">
            <text:p>17</text:p>
          </table:table-cell>
          <table:table-cell office:value-type="string" office:string-value="V1993-0377" table:formula="of:=VLOOKUP([.B74];[Objecten.$A$2:.$AE$1048576];3;FALSE)" table:style-name="ce8">
            <text:p>V1993-0377</text:p>
          </table:table-cell>
          <table:table-cell office:value-type="string" office:string-value="Opspanbare riemen" table:formula="of:=VLOOKUP([.B74];[Objecten.$A$2:.$AE$1048576];5;FALSE)" table:style-name="ce8">
            <text:p>Opspanbare riemen</text:p>
          </table:table-cell>
          <table:table-cell office:value-type="string" table:style-name="ce1">
            <text:p>link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7.2</text:p>
          </table:table-cell>
          <table:table-cell office:value-type="float" office:value="17" table:style-name="ce7">
            <text:p>17</text:p>
          </table:table-cell>
          <table:table-cell office:value-type="string" office:string-value="V1993-0377" table:formula="of:=VLOOKUP([.B75];[Objecten.$A$2:.$AE$1048576];3;FALSE)" table:style-name="ce8">
            <text:p>V1993-0377</text:p>
          </table:table-cell>
          <table:table-cell office:value-type="string" office:string-value="Opspanbare riemen" table:formula="of:=VLOOKUP([.B75];[Objecten.$A$2:.$AE$1048576];5;FALSE)" table:style-name="ce8">
            <text:p>Opspanbare riemen</text:p>
          </table:table-cell>
          <table:table-cell office:value-type="string" table:style-name="ce1">
            <text:p>voo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7.3</text:p>
          </table:table-cell>
          <table:table-cell office:value-type="float" office:value="17" table:style-name="ce7">
            <text:p>17</text:p>
          </table:table-cell>
          <table:table-cell office:value-type="string" office:string-value="V1993-0377" table:formula="of:=VLOOKUP([.B76];[Objecten.$A$2:.$AE$1048576];3;FALSE)" table:style-name="ce8">
            <text:p>V1993-0377</text:p>
          </table:table-cell>
          <table:table-cell office:value-type="string" office:string-value="Opspanbare riemen" table:formula="of:=VLOOKUP([.B76];[Objecten.$A$2:.$AE$1048576];5;FALSE)" table:style-name="ce8">
            <text:p>Opspanbare riemen</text:p>
          </table:table-cell>
          <table:table-cell office:value-type="string" table:style-name="ce1">
            <text:p>recht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7.4</text:p>
          </table:table-cell>
          <table:table-cell office:value-type="float" office:value="17" table:style-name="ce7">
            <text:p>17</text:p>
          </table:table-cell>
          <table:table-cell office:value-type="string" office:string-value="V1993-0377" table:formula="of:=VLOOKUP([.B77];[Objecten.$A$2:.$AE$1048576];3;FALSE)" table:style-name="ce8">
            <text:p>V1993-0377</text:p>
          </table:table-cell>
          <table:table-cell office:value-type="string" office:string-value="Opspanbare riemen" table:formula="of:=VLOOKUP([.B77];[Objecten.$A$2:.$AE$1048576];5;FALSE)" table:style-name="ce8">
            <text:p>Opspanbare riemen</text:p>
          </table:table-cell>
          <table:table-cell office:value-type="string" table:style-name="ce1">
            <text:p>achte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8.1</text:p>
          </table:table-cell>
          <table:table-cell office:value-type="float" office:value="18" table:style-name="ce7">
            <text:p>18</text:p>
          </table:table-cell>
          <table:table-cell office:value-type="string" office:string-value="V1993-0374" table:formula="of:=VLOOKUP([.B78];[Objecten.$A$2:.$AE$1048576];3;FALSE)" table:style-name="ce8">
            <text:p>V1993-0374</text:p>
          </table:table-cell>
          <table:table-cell office:value-type="string" office:string-value="Opspanbare riemen" table:formula="of:=VLOOKUP([.B78];[Objecten.$A$2:.$AE$1048576];5;FALSE)" table:style-name="ce8">
            <text:p>Opspanbare riemen</text:p>
          </table:table-cell>
          <table:table-cell office:value-type="string" table:style-name="ce1">
            <text:p>link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8.2</text:p>
          </table:table-cell>
          <table:table-cell office:value-type="float" office:value="18" table:style-name="ce7">
            <text:p>18</text:p>
          </table:table-cell>
          <table:table-cell office:value-type="string" office:string-value="V1993-0374" table:formula="of:=VLOOKUP([.B79];[Objecten.$A$2:.$AE$1048576];3;FALSE)" table:style-name="ce8">
            <text:p>V1993-0374</text:p>
          </table:table-cell>
          <table:table-cell office:value-type="string" office:string-value="Opspanbare riemen" table:formula="of:=VLOOKUP([.B79];[Objecten.$A$2:.$AE$1048576];5;FALSE)" table:style-name="ce8">
            <text:p>Opspanbare riemen</text:p>
          </table:table-cell>
          <table:table-cell office:value-type="string" table:style-name="ce1">
            <text:p>voo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8.3</text:p>
          </table:table-cell>
          <table:table-cell office:value-type="float" office:value="18" table:style-name="ce7">
            <text:p>18</text:p>
          </table:table-cell>
          <table:table-cell office:value-type="string" office:string-value="V1993-0374" table:formula="of:=VLOOKUP([.B80];[Objecten.$A$2:.$AE$1048576];3;FALSE)" table:style-name="ce8">
            <text:p>V1993-0374</text:p>
          </table:table-cell>
          <table:table-cell office:value-type="string" office:string-value="Opspanbare riemen" table:formula="of:=VLOOKUP([.B80];[Objecten.$A$2:.$AE$1048576];5;FALSE)" table:style-name="ce8">
            <text:p>Opspanbare riemen</text:p>
          </table:table-cell>
          <table:table-cell office:value-type="string" table:style-name="ce1">
            <text:p>recht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8.4</text:p>
          </table:table-cell>
          <table:table-cell office:value-type="float" office:value="18" table:style-name="ce7">
            <text:p>18</text:p>
          </table:table-cell>
          <table:table-cell office:value-type="string" office:string-value="V1993-0374" table:formula="of:=VLOOKUP([.B81];[Objecten.$A$2:.$AE$1048576];3;FALSE)" table:style-name="ce8">
            <text:p>V1993-0374</text:p>
          </table:table-cell>
          <table:table-cell office:value-type="string" office:string-value="Opspanbare riemen" table:formula="of:=VLOOKUP([.B81];[Objecten.$A$2:.$AE$1048576];5;FALSE)" table:style-name="ce8">
            <text:p>Opspanbare riemen</text:p>
          </table:table-cell>
          <table:table-cell office:value-type="string" table:style-name="ce1">
            <text:p>achte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8.5</text:p>
          </table:table-cell>
          <table:table-cell office:value-type="float" office:value="18" table:style-name="ce7">
            <text:p>18</text:p>
          </table:table-cell>
          <table:table-cell office:value-type="string" office:string-value="V1993-0374" table:formula="of:=VLOOKUP([.B82];[Objecten.$A$2:.$AE$1048576];3;FALSE)" table:style-name="ce8">
            <text:p>V1993-0374</text:p>
          </table:table-cell>
          <table:table-cell office:value-type="string" office:string-value="Opspanbare riemen" table:formula="of:=VLOOKUP([.B82];[Objecten.$A$2:.$AE$1048576];5;FALSE)" table:style-name="ce8">
            <text:p>Opspanbare riemen</text:p>
          </table:table-cell>
          <table:table-cell office:value-type="string" table:style-name="ce1">
            <text:p>detail schildering</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9.1</text:p>
          </table:table-cell>
          <table:table-cell office:value-type="float" office:value="19" table:style-name="ce7">
            <text:p>19</text:p>
          </table:table-cell>
          <table:table-cell office:value-type="string" office:string-value="V1993-0376" table:formula="of:=VLOOKUP([.B83];[Objecten.$A$2:.$AE$1048576];3;FALSE)" table:style-name="ce8">
            <text:p>V1993-0376</text:p>
          </table:table-cell>
          <table:table-cell office:value-type="string" office:string-value="geen" table:formula="of:=VLOOKUP([.B83];[Objecten.$A$2:.$AE$1048576];5;FALSE)" table:style-name="ce8">
            <text:p>geen</text:p>
          </table:table-cell>
          <table:table-cell office:value-type="string" table:style-name="ce1">
            <text:p>link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9.2</text:p>
          </table:table-cell>
          <table:table-cell office:value-type="float" office:value="19" table:style-name="ce7">
            <text:p>19</text:p>
          </table:table-cell>
          <table:table-cell office:value-type="string" office:string-value="V1993-0376" table:formula="of:=VLOOKUP([.B84];[Objecten.$A$2:.$AE$1048576];3;FALSE)" table:style-name="ce8">
            <text:p>V1993-0376</text:p>
          </table:table-cell>
          <table:table-cell office:value-type="string" office:string-value="geen" table:formula="of:=VLOOKUP([.B84];[Objecten.$A$2:.$AE$1048576];5;FALSE)" table:style-name="ce8">
            <text:p>geen</text:p>
          </table:table-cell>
          <table:table-cell office:value-type="string" table:style-name="ce1">
            <text:p>voo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9.3</text:p>
          </table:table-cell>
          <table:table-cell office:value-type="float" office:value="19" table:style-name="ce7">
            <text:p>19</text:p>
          </table:table-cell>
          <table:table-cell office:value-type="string" office:string-value="V1993-0376" table:formula="of:=VLOOKUP([.B85];[Objecten.$A$2:.$AE$1048576];3;FALSE)" table:style-name="ce8">
            <text:p>V1993-0376</text:p>
          </table:table-cell>
          <table:table-cell office:value-type="string" office:string-value="geen" table:formula="of:=VLOOKUP([.B85];[Objecten.$A$2:.$AE$1048576];5;FALSE)" table:style-name="ce8">
            <text:p>geen</text:p>
          </table:table-cell>
          <table:table-cell office:value-type="string" table:style-name="ce1">
            <text:p>recht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19.4</text:p>
          </table:table-cell>
          <table:table-cell office:value-type="float" office:value="19" table:style-name="ce7">
            <text:p>19</text:p>
          </table:table-cell>
          <table:table-cell office:value-type="string" office:string-value="V1993-0376" table:formula="of:=VLOOKUP([.B86];[Objecten.$A$2:.$AE$1048576];3;FALSE)" table:style-name="ce8">
            <text:p>V1993-0376</text:p>
          </table:table-cell>
          <table:table-cell office:value-type="string" office:string-value="geen" table:formula="of:=VLOOKUP([.B86];[Objecten.$A$2:.$AE$1048576];5;FALSE)" table:style-name="ce8">
            <text:p>geen</text:p>
          </table:table-cell>
          <table:table-cell office:value-type="string" table:style-name="ce1">
            <text:p>achte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0.1</text:p>
          </table:table-cell>
          <table:table-cell office:value-type="float" office:value="20" table:style-name="ce7">
            <text:p>20</text:p>
          </table:table-cell>
          <table:table-cell office:value-type="string" office:string-value="V2016-0010" table:formula="of:=VLOOKUP([.B87];[Objecten.$A$2:.$AE$1048576];3;FALSE)" table:style-name="ce8">
            <text:p>V2016-0010</text:p>
          </table:table-cell>
          <table:table-cell office:value-type="string" office:string-value="Dubbele elipsvering" table:formula="of:=VLOOKUP([.B87];[Objecten.$A$2:.$AE$1048576];5;FALSE)" table:style-name="ce8">
            <text:p>Dubbele elipsvering</text:p>
          </table:table-cell>
          <table:table-cell office:value-type="string" table:style-name="ce1">
            <text:p>link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0.2</text:p>
          </table:table-cell>
          <table:table-cell office:value-type="float" office:value="20" table:style-name="ce7">
            <text:p>20</text:p>
          </table:table-cell>
          <table:table-cell office:value-type="string" office:string-value="V2016-0010" table:formula="of:=VLOOKUP([.B88];[Objecten.$A$2:.$AE$1048576];3;FALSE)" table:style-name="ce8">
            <text:p>V2016-0010</text:p>
          </table:table-cell>
          <table:table-cell office:value-type="string" office:string-value="Dubbele elipsvering" table:formula="of:=VLOOKUP([.B88];[Objecten.$A$2:.$AE$1048576];5;FALSE)" table:style-name="ce8">
            <text:p>Dubbele elipsvering</text:p>
          </table:table-cell>
          <table:table-cell office:value-type="string" table:style-name="ce1">
            <text:p>voo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0.3</text:p>
          </table:table-cell>
          <table:table-cell office:value-type="float" office:value="20" table:style-name="ce7">
            <text:p>20</text:p>
          </table:table-cell>
          <table:table-cell office:value-type="string" office:string-value="V2016-0010" table:formula="of:=VLOOKUP([.B89];[Objecten.$A$2:.$AE$1048576];3;FALSE)" table:style-name="ce8">
            <text:p>V2016-0010</text:p>
          </table:table-cell>
          <table:table-cell office:value-type="string" office:string-value="Dubbele elipsvering" table:formula="of:=VLOOKUP([.B89];[Objecten.$A$2:.$AE$1048576];5;FALSE)" table:style-name="ce8">
            <text:p>Dubbele elipsvering</text:p>
          </table:table-cell>
          <table:table-cell office:value-type="string" table:style-name="ce1">
            <text:p>recht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0.4</text:p>
          </table:table-cell>
          <table:table-cell office:value-type="float" office:value="20" table:style-name="ce7">
            <text:p>20</text:p>
          </table:table-cell>
          <table:table-cell office:value-type="string" office:string-value="V2016-0010" table:formula="of:=VLOOKUP([.B90];[Objecten.$A$2:.$AE$1048576];3;FALSE)" table:style-name="ce8">
            <text:p>V2016-0010</text:p>
          </table:table-cell>
          <table:table-cell office:value-type="string" office:string-value="Dubbele elipsvering" table:formula="of:=VLOOKUP([.B90];[Objecten.$A$2:.$AE$1048576];5;FALSE)" table:style-name="ce8">
            <text:p>Dubbele elipsvering</text:p>
          </table:table-cell>
          <table:table-cell office:value-type="string" table:style-name="ce1">
            <text:p>achte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0.5</text:p>
          </table:table-cell>
          <table:table-cell office:value-type="float" office:value="20" table:style-name="ce7">
            <text:p>20</text:p>
          </table:table-cell>
          <table:table-cell office:value-type="string" office:string-value="V2016-0010" table:formula="of:=VLOOKUP([.B91];[Objecten.$A$2:.$AE$1048576];3;FALSE)" table:style-name="ce8">
            <text:p>V2016-0010</text:p>
          </table:table-cell>
          <table:table-cell office:value-type="string" office:string-value="Dubbele elipsvering" table:formula="of:=VLOOKUP([.B91];[Objecten.$A$2:.$AE$1048576];5;FALSE)" table:style-name="ce8">
            <text:p>Dubbele elipsvering</text:p>
          </table:table-cell>
          <table:table-cell office:value-type="string" table:style-name="ce1">
            <text:p>interieur</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1.1</text:p>
          </table:table-cell>
          <table:table-cell office:value-type="float" office:value="21" table:style-name="ce7">
            <text:p>21</text:p>
          </table:table-cell>
          <table:table-cell office:value-type="string" office:string-value="V2016-0012" table:formula="of:=VLOOKUP([.B92];[Objecten.$A$2:.$AE$1048576];3;FALSE)" table:style-name="ce8">
            <text:p>V2016-0012</text:p>
          </table:table-cell>
          <table:table-cell office:value-type="string" office:string-value="Opspanbare riemen aan C vering" table:formula="of:=VLOOKUP([.B92];[Objecten.$A$2:.$AE$1048576];5;FALSE)" table:style-name="ce8">
            <text:p>Opspanbare riemen aan C vering</text:p>
          </table:table-cell>
          <table:table-cell office:value-type="string" table:style-name="ce1">
            <text:p>recht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1.2</text:p>
          </table:table-cell>
          <table:table-cell office:value-type="float" office:value="21" table:style-name="ce7">
            <text:p>21</text:p>
          </table:table-cell>
          <table:table-cell office:value-type="string" office:string-value="V2016-0012" table:formula="of:=VLOOKUP([.B93];[Objecten.$A$2:.$AE$1048576];3;FALSE)" table:style-name="ce8">
            <text:p>V2016-0012</text:p>
          </table:table-cell>
          <table:table-cell office:value-type="string" office:string-value="Opspanbare riemen aan C vering" table:formula="of:=VLOOKUP([.B93];[Objecten.$A$2:.$AE$1048576];5;FALSE)" table:style-name="ce8">
            <text:p>Opspanbare riemen aan C vering</text:p>
          </table:table-cell>
          <table:table-cell office:value-type="string" table:style-name="ce1">
            <text:p>voo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1.3</text:p>
          </table:table-cell>
          <table:table-cell office:value-type="float" office:value="21" table:style-name="ce7">
            <text:p>21</text:p>
          </table:table-cell>
          <table:table-cell office:value-type="string" office:string-value="V2016-0012" table:formula="of:=VLOOKUP([.B94];[Objecten.$A$2:.$AE$1048576];3;FALSE)" table:style-name="ce8">
            <text:p>V2016-0012</text:p>
          </table:table-cell>
          <table:table-cell office:value-type="string" office:string-value="Opspanbare riemen aan C vering" table:formula="of:=VLOOKUP([.B94];[Objecten.$A$2:.$AE$1048576];5;FALSE)" table:style-name="ce8">
            <text:p>Opspanbare riemen aan C vering</text:p>
          </table:table-cell>
          <table:table-cell office:value-type="string" table:style-name="ce1">
            <text:p>achte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1.4</text:p>
          </table:table-cell>
          <table:table-cell office:value-type="float" office:value="21" table:style-name="ce7">
            <text:p>21</text:p>
          </table:table-cell>
          <table:table-cell office:value-type="string" office:string-value="V2016-0012" table:formula="of:=VLOOKUP([.B95];[Objecten.$A$2:.$AE$1048576];3;FALSE)" table:style-name="ce8">
            <text:p>V2016-0012</text:p>
          </table:table-cell>
          <table:table-cell office:value-type="string" office:string-value="Opspanbare riemen aan C vering" table:formula="of:=VLOOKUP([.B95];[Objecten.$A$2:.$AE$1048576];5;FALSE)" table:style-name="ce8">
            <text:p>Opspanbare riemen aan C vering</text:p>
          </table:table-cell>
          <table:table-cell office:value-type="string" table:style-name="ce1">
            <text:p>detail rechterzijkan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1.5</text:p>
          </table:table-cell>
          <table:table-cell office:value-type="float" office:value="21" table:style-name="ce7">
            <text:p>21</text:p>
          </table:table-cell>
          <table:table-cell office:value-type="string" office:string-value="V2016-0012" table:formula="of:=VLOOKUP([.B96];[Objecten.$A$2:.$AE$1048576];3;FALSE)" table:style-name="ce8">
            <text:p>V2016-0012</text:p>
          </table:table-cell>
          <table:table-cell office:value-type="string" office:string-value="Opspanbare riemen aan C vering" table:formula="of:=VLOOKUP([.B96];[Objecten.$A$2:.$AE$1048576];5;FALSE)" table:style-name="ce8">
            <text:p>Opspanbare riemen aan C vering</text:p>
          </table:table-cell>
          <table:table-cell office:value-type="string" table:style-name="ce1">
            <text:p>detail snijwerk voetbord</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1.6</text:p>
          </table:table-cell>
          <table:table-cell office:value-type="float" office:value="21" table:style-name="ce7">
            <text:p>21</text:p>
          </table:table-cell>
          <table:table-cell office:value-type="string" office:string-value="V2016-0012" table:formula="of:=VLOOKUP([.B97];[Objecten.$A$2:.$AE$1048576];3;FALSE)" table:style-name="ce8">
            <text:p>V2016-0012</text:p>
          </table:table-cell>
          <table:table-cell office:value-type="string" office:string-value="Opspanbare riemen aan C vering" table:formula="of:=VLOOKUP([.B97];[Objecten.$A$2:.$AE$1048576];5;FALSE)" table:style-name="ce8">
            <text:p>Opspanbare riemen aan C vering</text:p>
          </table:table-cell>
          <table:table-cell office:value-type="string" table:style-name="ce1">
            <text:p>detail luiken rechter zijkan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1.7</text:p>
          </table:table-cell>
          <table:table-cell office:value-type="float" office:value="21" table:style-name="ce7">
            <text:p>21</text:p>
          </table:table-cell>
          <table:table-cell office:value-type="string" office:string-value="V2016-0012" table:formula="of:=VLOOKUP([.B98];[Objecten.$A$2:.$AE$1048576];3;FALSE)" table:style-name="ce8">
            <text:p>V2016-0012</text:p>
          </table:table-cell>
          <table:table-cell office:value-type="string" office:string-value="Opspanbare riemen aan C vering" table:formula="of:=VLOOKUP([.B98];[Objecten.$A$2:.$AE$1048576];5;FALSE)" table:style-name="ce8">
            <text:p>Opspanbare riemen aan C vering</text:p>
          </table:table-cell>
          <table:table-cell office:value-type="string" table:style-name="ce1">
            <text:p>link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1.8</text:p>
          </table:table-cell>
          <table:table-cell office:value-type="float" office:value="21" table:style-name="ce7">
            <text:p>21</text:p>
          </table:table-cell>
          <table:table-cell office:value-type="string" office:string-value="V2016-0012" table:formula="of:=VLOOKUP([.B99];[Objecten.$A$2:.$AE$1048576];3;FALSE)" table:style-name="ce8">
            <text:p>V2016-0012</text:p>
          </table:table-cell>
          <table:table-cell office:value-type="string" office:string-value="Opspanbare riemen aan C vering" table:formula="of:=VLOOKUP([.B99];[Objecten.$A$2:.$AE$1048576];5;FALSE)" table:style-name="ce8">
            <text:p>Opspanbare riemen aan C vering</text:p>
          </table:table-cell>
          <table:table-cell office:value-type="string" table:style-name="ce1">
            <text:p>detail link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1.9</text:p>
          </table:table-cell>
          <table:table-cell office:value-type="float" office:value="21" table:style-name="ce7">
            <text:p>21</text:p>
          </table:table-cell>
          <table:table-cell office:value-type="string" office:string-value="V2016-0012" table:formula="of:=VLOOKUP([.B100];[Objecten.$A$2:.$AE$1048576];3;FALSE)" table:style-name="ce8">
            <text:p>V2016-0012</text:p>
          </table:table-cell>
          <table:table-cell office:value-type="string" office:string-value="Opspanbare riemen aan C vering" table:formula="of:=VLOOKUP([.B100];[Objecten.$A$2:.$AE$1048576];5;FALSE)" table:style-name="ce8">
            <text:p>Opspanbare riemen aan C vering</text:p>
          </table:table-cell>
          <table:table-cell office:value-type="string" table:style-name="ce1">
            <text:p>detail interieur</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1.10</text:p>
          </table:table-cell>
          <table:table-cell office:value-type="float" office:value="21" table:style-name="ce7">
            <text:p>21</text:p>
          </table:table-cell>
          <table:table-cell office:value-type="string" office:string-value="V2016-0012" table:formula="of:=VLOOKUP([.B101];[Objecten.$A$2:.$AE$1048576];3;FALSE)" table:style-name="ce8">
            <text:p>V2016-0012</text:p>
          </table:table-cell>
          <table:table-cell office:value-type="string" office:string-value="Opspanbare riemen aan C vering" table:formula="of:=VLOOKUP([.B101];[Objecten.$A$2:.$AE$1048576];5;FALSE)" table:style-name="ce8">
            <text:p>Opspanbare riemen aan C vering</text:p>
          </table:table-cell>
          <table:table-cell office:value-type="string" table:style-name="ce1">
            <text:p>link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1.11</text:p>
          </table:table-cell>
          <table:table-cell office:value-type="float" office:value="21" table:style-name="ce7">
            <text:p>21</text:p>
          </table:table-cell>
          <table:table-cell office:value-type="string" office:string-value="V2016-0012" table:formula="of:=VLOOKUP([.B102];[Objecten.$A$2:.$AE$1048576];3;FALSE)" table:style-name="ce8">
            <text:p>V2016-0012</text:p>
          </table:table-cell>
          <table:table-cell office:value-type="string" office:string-value="Opspanbare riemen aan C vering" table:formula="of:=VLOOKUP([.B102];[Objecten.$A$2:.$AE$1048576];5;FALSE)" table:style-name="ce8">
            <text:p>Opspanbare riemen aan C vering</text:p>
          </table:table-cell>
          <table:table-cell office:value-type="string" table:style-name="ce1">
            <text:p>detail achte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2.1</text:p>
          </table:table-cell>
          <table:table-cell office:value-type="float" office:value="22" table:style-name="ce7">
            <text:p>22</text:p>
          </table:table-cell>
          <table:table-cell office:value-type="string" office:string-value="V2016-0013" table:formula="of:=VLOOKUP([.B103];[Objecten.$A$2:.$AE$1048576];3;FALSE)" table:style-name="ce8">
            <text:p>V2016-0013</text:p>
          </table:table-cell>
          <table:table-cell office:value-type="string" office:string-value="Opspanbare riemen aan C vering" table:formula="of:=VLOOKUP([.B103];[Objecten.$A$2:.$AE$1048576];5;FALSE)" table:style-name="ce8">
            <text:p>Opspanbare riemen aan C vering</text:p>
          </table:table-cell>
          <table:table-cell office:value-type="string" table:style-name="ce1">
            <text:p>recht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2.2</text:p>
          </table:table-cell>
          <table:table-cell office:value-type="float" office:value="22" table:style-name="ce7">
            <text:p>22</text:p>
          </table:table-cell>
          <table:table-cell office:value-type="string" office:string-value="V2016-0013" table:formula="of:=VLOOKUP([.B104];[Objecten.$A$2:.$AE$1048576];3;FALSE)" table:style-name="ce8">
            <text:p>V2016-0013</text:p>
          </table:table-cell>
          <table:table-cell office:value-type="string" office:string-value="Opspanbare riemen aan C vering" table:formula="of:=VLOOKUP([.B104];[Objecten.$A$2:.$AE$1048576];5;FALSE)" table:style-name="ce8">
            <text:p>Opspanbare riemen aan C vering</text:p>
          </table:table-cell>
          <table:table-cell office:value-type="string" table:style-name="ce1">
            <text:p>detail binnenkant deur</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2.3</text:p>
          </table:table-cell>
          <table:table-cell office:value-type="float" office:value="22" table:style-name="ce7">
            <text:p>22</text:p>
          </table:table-cell>
          <table:table-cell office:value-type="string" office:string-value="V2016-0013" table:formula="of:=VLOOKUP([.B105];[Objecten.$A$2:.$AE$1048576];3;FALSE)" table:style-name="ce8">
            <text:p>V2016-0013</text:p>
          </table:table-cell>
          <table:table-cell office:value-type="string" office:string-value="Opspanbare riemen aan C vering" table:formula="of:=VLOOKUP([.B105];[Objecten.$A$2:.$AE$1048576];5;FALSE)" table:style-name="ce8">
            <text:p>Opspanbare riemen aan C vering</text:p>
          </table:table-cell>
          <table:table-cell office:value-type="string" table:style-name="ce1">
            <text:p>detail interieur</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2.4</text:p>
          </table:table-cell>
          <table:table-cell office:value-type="float" office:value="22" table:style-name="ce7">
            <text:p>22</text:p>
          </table:table-cell>
          <table:table-cell office:value-type="string" office:string-value="V2016-0013" table:formula="of:=VLOOKUP([.B106];[Objecten.$A$2:.$AE$1048576];3;FALSE)" table:style-name="ce8">
            <text:p>V2016-0013</text:p>
          </table:table-cell>
          <table:table-cell office:value-type="string" office:string-value="Opspanbare riemen aan C vering" table:formula="of:=VLOOKUP([.B106];[Objecten.$A$2:.$AE$1048576];5;FALSE)" table:style-name="ce8">
            <text:p>Opspanbare riemen aan C vering</text:p>
          </table:table-cell>
          <table:table-cell office:value-type="string" table:style-name="ce1">
            <text:p>link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3.1</text:p>
          </table:table-cell>
          <table:table-cell office:value-type="float" office:value="23" table:style-name="ce7">
            <text:p>23</text:p>
          </table:table-cell>
          <table:table-cell office:value-type="string" office:string-value="V2016-0014" table:formula="of:=VLOOKUP([.B107];[Objecten.$A$2:.$AE$1048576];3;FALSE)" table:style-name="ce8">
            <text:p>V2016-0014</text:p>
          </table:table-cell>
          <table:table-cell office:value-type="string" office:string-value="Opspanbare riemen" table:formula="of:=VLOOKUP([.B107];[Objecten.$A$2:.$AE$1048576];5;FALSE)" table:style-name="ce8">
            <text:p>Opspanbare riemen</text:p>
          </table:table-cell>
          <table:table-cell office:value-type="string" table:style-name="ce1">
            <text:p>link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3.2</text:p>
          </table:table-cell>
          <table:table-cell office:value-type="float" office:value="23" table:style-name="ce7">
            <text:p>23</text:p>
          </table:table-cell>
          <table:table-cell office:value-type="string" office:string-value="V2016-0014" table:formula="of:=VLOOKUP([.B108];[Objecten.$A$2:.$AE$1048576];3;FALSE)" table:style-name="ce8">
            <text:p>V2016-0014</text:p>
          </table:table-cell>
          <table:table-cell office:value-type="string" office:string-value="Opspanbare riemen" table:formula="of:=VLOOKUP([.B108];[Objecten.$A$2:.$AE$1048576];5;FALSE)" table:style-name="ce8">
            <text:p>Opspanbare riemen</text:p>
          </table:table-cell>
          <table:table-cell office:value-type="string" table:style-name="ce1">
            <text:p>detail handgreep<text:s/></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3.3</text:p>
          </table:table-cell>
          <table:table-cell office:value-type="float" office:value="23" table:style-name="ce7">
            <text:p>23</text:p>
          </table:table-cell>
          <table:table-cell office:value-type="string" office:string-value="V2016-0014" table:formula="of:=VLOOKUP([.B109];[Objecten.$A$2:.$AE$1048576];3;FALSE)" table:style-name="ce8">
            <text:p>V2016-0014</text:p>
          </table:table-cell>
          <table:table-cell office:value-type="string" office:string-value="Opspanbare riemen" table:formula="of:=VLOOKUP([.B109];[Objecten.$A$2:.$AE$1048576];5;FALSE)" table:style-name="ce8">
            <text:p>Opspanbare riemen</text:p>
          </table:table-cell>
          <table:table-cell office:value-type="string" table:style-name="ce1">
            <text:p>detail kniescharnier kap linkerzijkan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3.4</text:p>
          </table:table-cell>
          <table:table-cell office:value-type="float" office:value="23" table:style-name="ce7">
            <text:p>23</text:p>
          </table:table-cell>
          <table:table-cell office:value-type="string" office:string-value="V2016-0014" table:formula="of:=VLOOKUP([.B110];[Objecten.$A$2:.$AE$1048576];3;FALSE)" table:style-name="ce8">
            <text:p>V2016-0014</text:p>
          </table:table-cell>
          <table:table-cell office:value-type="string" office:string-value="Opspanbare riemen" table:formula="of:=VLOOKUP([.B110];[Objecten.$A$2:.$AE$1048576];5;FALSE)" table:style-name="ce8">
            <text:p>Opspanbare riemen</text:p>
          </table:table-cell>
          <table:table-cell office:value-type="string" table:style-name="ce1">
            <text:p>detail nummer interieur</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3.5</text:p>
          </table:table-cell>
          <table:table-cell office:value-type="float" office:value="23" table:style-name="ce7">
            <text:p>23</text:p>
          </table:table-cell>
          <table:table-cell office:value-type="string" office:string-value="V2016-0014" table:formula="of:=VLOOKUP([.B111];[Objecten.$A$2:.$AE$1048576];3;FALSE)" table:style-name="ce8">
            <text:p>V2016-0014</text:p>
          </table:table-cell>
          <table:table-cell office:value-type="string" office:string-value="Opspanbare riemen" table:formula="of:=VLOOKUP([.B111];[Objecten.$A$2:.$AE$1048576];5;FALSE)" table:style-name="ce8">
            <text:p>Opspanbare riemen</text:p>
          </table:table-cell>
          <table:table-cell office:value-type="string" table:style-name="ce1">
            <text:p>detail naamkaart interieur</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3.6</text:p>
          </table:table-cell>
          <table:table-cell office:value-type="float" office:value="23" table:style-name="ce7">
            <text:p>23</text:p>
          </table:table-cell>
          <table:table-cell office:value-type="string" office:string-value="V2016-0014" table:formula="of:=VLOOKUP([.B112];[Objecten.$A$2:.$AE$1048576];3;FALSE)" table:style-name="ce8">
            <text:p>V2016-0014</text:p>
          </table:table-cell>
          <table:table-cell office:value-type="string" office:string-value="Opspanbare riemen" table:formula="of:=VLOOKUP([.B112];[Objecten.$A$2:.$AE$1048576];5;FALSE)" table:style-name="ce8">
            <text:p>Opspanbare riemen</text:p>
          </table:table-cell>
          <table:table-cell office:value-type="string" table:style-name="ce1">
            <text:p>recht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3.7</text:p>
          </table:table-cell>
          <table:table-cell office:value-type="float" office:value="23" table:style-name="ce7">
            <text:p>23</text:p>
          </table:table-cell>
          <table:table-cell office:value-type="string" office:string-value="V2016-0014" table:formula="of:=VLOOKUP([.B113];[Objecten.$A$2:.$AE$1048576];3;FALSE)" table:style-name="ce8">
            <text:p>V2016-0014</text:p>
          </table:table-cell>
          <table:table-cell office:value-type="string" office:string-value="Opspanbare riemen" table:formula="of:=VLOOKUP([.B113];[Objecten.$A$2:.$AE$1048576];5;FALSE)" table:style-name="ce8">
            <text:p>Opspanbare riemen</text:p>
          </table:table-cell>
          <table:table-cell office:value-type="string" table:style-name="ce1">
            <text:p>detail heraldische schildering</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3.8</text:p>
          </table:table-cell>
          <table:table-cell office:value-type="float" office:value="23" table:style-name="ce7">
            <text:p>23</text:p>
          </table:table-cell>
          <table:table-cell office:value-type="string" office:string-value="V2016-0014" table:formula="of:=VLOOKUP([.B114];[Objecten.$A$2:.$AE$1048576];3;FALSE)" table:style-name="ce8">
            <text:p>V2016-0014</text:p>
          </table:table-cell>
          <table:table-cell office:value-type="string" office:string-value="Opspanbare riemen" table:formula="of:=VLOOKUP([.B114];[Objecten.$A$2:.$AE$1048576];5;FALSE)" table:style-name="ce8">
            <text:p>Opspanbare riemen</text:p>
          </table:table-cell>
          <table:table-cell office:value-type="string" table:style-name="ce1">
            <text:p>achte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3.9</text:p>
          </table:table-cell>
          <table:table-cell office:value-type="float" office:value="23" table:style-name="ce7">
            <text:p>23</text:p>
          </table:table-cell>
          <table:table-cell office:value-type="string" office:string-value="V2016-0014" table:formula="of:=VLOOKUP([.B115];[Objecten.$A$2:.$AE$1048576];3;FALSE)" table:style-name="ce8">
            <text:p>V2016-0014</text:p>
          </table:table-cell>
          <table:table-cell office:value-type="string" office:string-value="Opspanbare riemen" table:formula="of:=VLOOKUP([.B115];[Objecten.$A$2:.$AE$1048576];5;FALSE)" table:style-name="ce8">
            <text:p>Opspanbare riemen</text:p>
          </table:table-cell>
          <table:table-cell office:value-type="string" table:style-name="ce1">
            <text:p>voo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4.1</text:p>
          </table:table-cell>
          <table:table-cell office:value-type="float" office:value="24" table:style-name="ce7">
            <text:p>24</text:p>
          </table:table-cell>
          <table:table-cell office:value-type="string" office:string-value="V2016-0017" table:formula="of:=VLOOKUP([.B116];[Objecten.$A$2:.$AE$1048576];3;FALSE)" table:style-name="ce8">
            <text:p>V2016-0017</text:p>
          </table:table-cell>
          <table:table-cell office:value-type="string" office:string-value="Halve elipsvering" table:formula="of:=VLOOKUP([.B116];[Objecten.$A$2:.$AE$1048576];5;FALSE)" table:style-name="ce8">
            <text:p>Halve elipsvering</text:p>
          </table:table-cell>
          <table:table-cell office:value-type="string" table:style-name="ce1">
            <text:p>recht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4.2</text:p>
          </table:table-cell>
          <table:table-cell office:value-type="float" office:value="24" table:style-name="ce7">
            <text:p>24</text:p>
          </table:table-cell>
          <table:table-cell office:value-type="string" office:string-value="V2016-0017" table:formula="of:=VLOOKUP([.B117];[Objecten.$A$2:.$AE$1048576];3;FALSE)" table:style-name="ce8">
            <text:p>V2016-0017</text:p>
          </table:table-cell>
          <table:table-cell office:value-type="string" office:string-value="Halve elipsvering" table:formula="of:=VLOOKUP([.B117];[Objecten.$A$2:.$AE$1048576];5;FALSE)" table:style-name="ce8">
            <text:p>Halve elipsvering</text:p>
          </table:table-cell>
          <table:table-cell office:value-type="string" table:style-name="ce1">
            <text:p>boven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4.3</text:p>
          </table:table-cell>
          <table:table-cell office:value-type="float" office:value="24" table:style-name="ce7">
            <text:p>24</text:p>
          </table:table-cell>
          <table:table-cell office:value-type="string" office:string-value="V2016-0017" table:formula="of:=VLOOKUP([.B118];[Objecten.$A$2:.$AE$1048576];3;FALSE)" table:style-name="ce8">
            <text:p>V2016-0017</text:p>
          </table:table-cell>
          <table:table-cell office:value-type="string" office:string-value="Halve elipsvering" table:formula="of:=VLOOKUP([.B118];[Objecten.$A$2:.$AE$1048576];5;FALSE)" table:style-name="ce8">
            <text:p>Halve elipsvering</text:p>
          </table:table-cell>
          <table:table-cell office:value-type="string" table:style-name="ce1">
            <text:p>link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4.4</text:p>
          </table:table-cell>
          <table:table-cell office:value-type="float" office:value="24" table:style-name="ce7">
            <text:p>24</text:p>
          </table:table-cell>
          <table:table-cell office:value-type="string" office:string-value="V2016-0017" table:formula="of:=VLOOKUP([.B119];[Objecten.$A$2:.$AE$1048576];3;FALSE)" table:style-name="ce8">
            <text:p>V2016-0017</text:p>
          </table:table-cell>
          <table:table-cell office:value-type="string" office:string-value="Halve elipsvering" table:formula="of:=VLOOKUP([.B119];[Objecten.$A$2:.$AE$1048576];5;FALSE)" table:style-name="ce8">
            <text:p>Halve elipsvering</text:p>
          </table:table-cell>
          <table:table-cell office:value-type="string" table:style-name="ce1">
            <text:p>achte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5.1</text:p>
          </table:table-cell>
          <table:table-cell office:value-type="float" office:value="25" table:style-name="ce7">
            <text:p>25</text:p>
          </table:table-cell>
          <table:table-cell office:value-type="string" office:string-value="V1969-1945" table:formula="of:=VLOOKUP([.B120];[Objecten.$A$2:.$AE$1048576];3;FALSE)" table:style-name="ce8">
            <text:p>V1969-1945</text:p>
          </table:table-cell>
          <table:table-cell office:value-type="string" office:string-value="vooraan dubbele elipsvering, achteraan enkele elipsveer met dwarsvering" table:formula="of:=VLOOKUP([.B120];[Objecten.$A$2:.$AE$1048576];5;FALSE)" table:style-name="ce8">
            <text:p>vooraan dubbele elipsvering, achteraan enkele elipsveer met dwarsvering</text:p>
          </table:table-cell>
          <table:table-cell office:value-type="string" table:style-name="ce1">
            <text:p>link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5.2</text:p>
          </table:table-cell>
          <table:table-cell office:value-type="float" office:value="25" table:style-name="ce7">
            <text:p>25</text:p>
          </table:table-cell>
          <table:table-cell office:value-type="string" office:string-value="V1969-1945" table:formula="of:=VLOOKUP([.B121];[Objecten.$A$2:.$AE$1048576];3;FALSE)" table:style-name="ce8">
            <text:p>V1969-1945</text:p>
          </table:table-cell>
          <table:table-cell office:value-type="string" office:string-value="vooraan dubbele elipsvering, achteraan enkele elipsveer met dwarsvering" table:formula="of:=VLOOKUP([.B121];[Objecten.$A$2:.$AE$1048576];5;FALSE)" table:style-name="ce8">
            <text:p>vooraan dubbele elipsvering, achteraan enkele elipsveer met dwarsvering</text:p>
          </table:table-cell>
          <table:table-cell office:value-type="string" table:style-name="ce1">
            <text:p>detail naafbou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5.3</text:p>
          </table:table-cell>
          <table:table-cell office:value-type="float" office:value="25" table:style-name="ce7">
            <text:p>25</text:p>
          </table:table-cell>
          <table:table-cell office:value-type="string" office:string-value="V1969-1945" table:formula="of:=VLOOKUP([.B122];[Objecten.$A$2:.$AE$1048576];3;FALSE)" table:style-name="ce8">
            <text:p>V1969-1945</text:p>
          </table:table-cell>
          <table:table-cell office:value-type="string" office:string-value="vooraan dubbele elipsvering, achteraan enkele elipsveer met dwarsvering" table:formula="of:=VLOOKUP([.B122];[Objecten.$A$2:.$AE$1048576];5;FALSE)" table:style-name="ce8">
            <text:p>vooraan dubbele elipsvering, achteraan enkele elipsveer met dwarsvering</text:p>
          </table:table-cell>
          <table:table-cell office:value-type="string" table:style-name="ce1">
            <text:p>detail interieur</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5.4</text:p>
          </table:table-cell>
          <table:table-cell office:value-type="float" office:value="25" table:style-name="ce7">
            <text:p>25</text:p>
          </table:table-cell>
          <table:table-cell office:value-type="string" office:string-value="V1969-1945" table:formula="of:=VLOOKUP([.B123];[Objecten.$A$2:.$AE$1048576];3;FALSE)" table:style-name="ce8">
            <text:p>V1969-1945</text:p>
          </table:table-cell>
          <table:table-cell office:value-type="string" office:string-value="vooraan dubbele elipsvering, achteraan enkele elipsveer met dwarsvering" table:formula="of:=VLOOKUP([.B123];[Objecten.$A$2:.$AE$1048576];5;FALSE)" table:style-name="ce8">
            <text:p>vooraan dubbele elipsvering, achteraan enkele elipsveer met dwarsvering</text:p>
          </table:table-cell>
          <table:table-cell office:value-type="string" table:style-name="ce1">
            <text:p>achte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5.5</text:p>
          </table:table-cell>
          <table:table-cell office:value-type="float" office:value="25" table:style-name="ce7">
            <text:p>25</text:p>
          </table:table-cell>
          <table:table-cell office:value-type="string" office:string-value="V1969-1945" table:formula="of:=VLOOKUP([.B124];[Objecten.$A$2:.$AE$1048576];3;FALSE)" table:style-name="ce8">
            <text:p>V1969-1945</text:p>
          </table:table-cell>
          <table:table-cell office:value-type="string" office:string-value="vooraan dubbele elipsvering, achteraan enkele elipsveer met dwarsvering" table:formula="of:=VLOOKUP([.B124];[Objecten.$A$2:.$AE$1048576];5;FALSE)" table:style-name="ce8">
            <text:p>vooraan dubbele elipsvering, achteraan enkele elipsveer met dwarsvering</text:p>
          </table:table-cell>
          <table:table-cell office:value-type="string" table:style-name="ce1">
            <text:p>recht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5.6</text:p>
          </table:table-cell>
          <table:table-cell office:value-type="float" office:value="25" table:style-name="ce7">
            <text:p>25</text:p>
          </table:table-cell>
          <table:table-cell office:value-type="string" office:string-value="V1969-1945" table:formula="of:=VLOOKUP([.B125];[Objecten.$A$2:.$AE$1048576];3;FALSE)" table:style-name="ce8">
            <text:p>V1969-1945</text:p>
          </table:table-cell>
          <table:table-cell office:value-type="string" office:string-value="vooraan dubbele elipsvering, achteraan enkele elipsveer met dwarsvering" table:formula="of:=VLOOKUP([.B125];[Objecten.$A$2:.$AE$1048576];5;FALSE)" table:style-name="ce8">
            <text:p>vooraan dubbele elipsvering, achteraan enkele elipsveer met dwarsvering</text:p>
          </table:table-cell>
          <table:table-cell office:value-type="string" table:style-name="ce1">
            <text:p>voo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6.1</text:p>
          </table:table-cell>
          <table:table-cell office:value-type="float" office:value="26" table:style-name="ce7">
            <text:p>26</text:p>
          </table:table-cell>
          <table:table-cell office:value-type="string" office:string-value="V1972-2386" table:formula="of:=VLOOKUP([.B126];[Objecten.$A$2:.$AE$1048576];3;FALSE)" table:style-name="ce8">
            <text:p>V1972-2386</text:p>
          </table:table-cell>
          <table:table-cell office:value-type="string" office:string-value="Halve elipsvering met dwarsvering" table:formula="of:=VLOOKUP([.B126];[Objecten.$A$2:.$AE$1048576];5;FALSE)" table:style-name="ce8">
            <text:p>Halve elipsvering met dwarsvering</text:p>
          </table:table-cell>
          <table:table-cell office:value-type="string" table:style-name="ce1">
            <text:p>recht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6.2</text:p>
          </table:table-cell>
          <table:table-cell office:value-type="float" office:value="26" table:style-name="ce7">
            <text:p>26</text:p>
          </table:table-cell>
          <table:table-cell office:value-type="string" office:string-value="V1972-2386" table:formula="of:=VLOOKUP([.B127];[Objecten.$A$2:.$AE$1048576];3;FALSE)" table:style-name="ce8">
            <text:p>V1972-2386</text:p>
          </table:table-cell>
          <table:table-cell office:value-type="string" office:string-value="Halve elipsvering met dwarsvering" table:formula="of:=VLOOKUP([.B127];[Objecten.$A$2:.$AE$1048576];5;FALSE)" table:style-name="ce8">
            <text:p>Halve elipsvering met dwarsvering</text:p>
          </table:table-cell>
          <table:table-cell office:value-type="string" table:style-name="ce1">
            <text:p>detail gietijzeren voetbord</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6.3</text:p>
          </table:table-cell>
          <table:table-cell office:value-type="float" office:value="26" table:style-name="ce7">
            <text:p>26</text:p>
          </table:table-cell>
          <table:table-cell office:value-type="string" office:string-value="V1972-2386" table:formula="of:=VLOOKUP([.B128];[Objecten.$A$2:.$AE$1048576];3;FALSE)" table:style-name="ce8">
            <text:p>V1972-2386</text:p>
          </table:table-cell>
          <table:table-cell office:value-type="string" office:string-value="Halve elipsvering met dwarsvering" table:formula="of:=VLOOKUP([.B128];[Objecten.$A$2:.$AE$1048576];5;FALSE)" table:style-name="ce8">
            <text:p>Halve elipsvering met dwarsvering</text:p>
          </table:table-cell>
          <table:table-cell office:value-type="string" table:style-name="ce1">
            <text:p>voo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6.4</text:p>
          </table:table-cell>
          <table:table-cell office:value-type="float" office:value="26" table:style-name="ce7">
            <text:p>26</text:p>
          </table:table-cell>
          <table:table-cell office:value-type="string" office:string-value="V1972-2386" table:formula="of:=VLOOKUP([.B129];[Objecten.$A$2:.$AE$1048576];3;FALSE)" table:style-name="ce8">
            <text:p>V1972-2386</text:p>
          </table:table-cell>
          <table:table-cell office:value-type="string" office:string-value="Halve elipsvering met dwarsvering" table:formula="of:=VLOOKUP([.B129];[Objecten.$A$2:.$AE$1048576];5;FALSE)" table:style-name="ce8">
            <text:p>Halve elipsvering met dwarsvering</text:p>
          </table:table-cell>
          <table:table-cell office:value-type="string" table:style-name="ce1">
            <text:p>detail naafbou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6.5</text:p>
          </table:table-cell>
          <table:table-cell office:value-type="float" office:value="26" table:style-name="ce7">
            <text:p>26</text:p>
          </table:table-cell>
          <table:table-cell office:value-type="string" office:string-value="V1972-2386" table:formula="of:=VLOOKUP([.B130];[Objecten.$A$2:.$AE$1048576];3;FALSE)" table:style-name="ce8">
            <text:p>V1972-2386</text:p>
          </table:table-cell>
          <table:table-cell office:value-type="string" office:string-value="Halve elipsvering met dwarsvering" table:formula="of:=VLOOKUP([.B130];[Objecten.$A$2:.$AE$1048576];5;FALSE)" table:style-name="ce8">
            <text:p>Halve elipsvering met dwarsvering</text:p>
          </table:table-cell>
          <table:table-cell office:value-type="string" table:style-name="ce1">
            <text:p>linker zij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6.6</text:p>
          </table:table-cell>
          <table:table-cell office:value-type="float" office:value="26" table:style-name="ce7">
            <text:p>26</text:p>
          </table:table-cell>
          <table:table-cell office:value-type="string" office:string-value="V1972-2386" table:formula="of:=VLOOKUP([.B131];[Objecten.$A$2:.$AE$1048576];3;FALSE)" table:style-name="ce8">
            <text:p>V1972-2386</text:p>
          </table:table-cell>
          <table:table-cell office:value-type="string" office:string-value="Halve elipsvering met dwarsvering" table:formula="of:=VLOOKUP([.B131];[Objecten.$A$2:.$AE$1048576];5;FALSE)" table:style-name="ce8">
            <text:p>Halve elipsvering met dwarsvering</text:p>
          </table:table-cell>
          <table:table-cell office:value-type="string" table:style-name="ce1">
            <text:p>achteraanzicht</text:p>
          </table:table-cell>
          <table:table-cell office:value-type="string" table:style-name="ce1">
            <text:p>Karrenmuseum Essen vzw</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7.1</text:p>
          </table:table-cell>
          <table:table-cell office:value-type="float" office:value="27" table:style-name="ce7">
            <text:p>27</text:p>
          </table:table-cell>
          <table:table-cell office:value-type="string" office:string-value="V1993-0375" table:formula="of:=VLOOKUP([.B132];[Objecten.$A$2:.$AE$1048576];3;FALSE)" table:style-name="ce8">
            <text:p>V1993-0375</text:p>
          </table:table-cell>
          <table:table-cell office:value-type="string" office:string-value="Halve elipsvering met dwarsvering" table:formula="of:=VLOOKUP([.B132];[Objecten.$A$2:.$AE$1048576];5;FALSE)" table:style-name="ce8">
            <text:p>Halve elipsvering met dwarsvering</text:p>
          </table:table-cell>
          <table:table-cell office:value-type="string" table:style-name="ce1">
            <text:p>rechter zij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7.2</text:p>
          </table:table-cell>
          <table:table-cell office:value-type="float" office:value="27" table:style-name="ce7">
            <text:p>27</text:p>
          </table:table-cell>
          <table:table-cell office:value-type="string" office:string-value="V1993-0375" table:formula="of:=VLOOKUP([.B133];[Objecten.$A$2:.$AE$1048576];3;FALSE)" table:style-name="ce8">
            <text:p>V1993-0375</text:p>
          </table:table-cell>
          <table:table-cell office:value-type="string" office:string-value="Halve elipsvering met dwarsvering" table:formula="of:=VLOOKUP([.B133];[Objecten.$A$2:.$AE$1048576];5;FALSE)" table:style-name="ce8">
            <text:p>Halve elipsvering met dwarsvering</text:p>
          </table:table-cell>
          <table:table-cell office:value-type="string" table:style-name="ce1">
            <text:p>overzich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7.3</text:p>
          </table:table-cell>
          <table:table-cell office:value-type="float" office:value="27" table:style-name="ce7">
            <text:p>27</text:p>
          </table:table-cell>
          <table:table-cell office:value-type="string" office:string-value="V1993-0375" table:formula="of:=VLOOKUP([.B134];[Objecten.$A$2:.$AE$1048576];3;FALSE)" table:style-name="ce8">
            <text:p>V1993-0375</text:p>
          </table:table-cell>
          <table:table-cell office:value-type="string" office:string-value="Halve elipsvering met dwarsvering" table:formula="of:=VLOOKUP([.B134];[Objecten.$A$2:.$AE$1048576];5;FALSE)" table:style-name="ce8">
            <text:p>Halve elipsvering met dwarsvering</text:p>
          </table:table-cell>
          <table:table-cell office:value-type="string" table:style-name="ce1">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7.4</text:p>
          </table:table-cell>
          <table:table-cell office:value-type="float" office:value="27" table:style-name="ce7">
            <text:p>27</text:p>
          </table:table-cell>
          <table:table-cell office:value-type="string" office:string-value="V1993-0375" table:formula="of:=VLOOKUP([.B135];[Objecten.$A$2:.$AE$1048576];3;FALSE)" table:style-name="ce8">
            <text:p>V1993-0375</text:p>
          </table:table-cell>
          <table:table-cell office:value-type="string" office:string-value="Halve elipsvering met dwarsvering" table:formula="of:=VLOOKUP([.B135];[Objecten.$A$2:.$AE$1048576];5;FALSE)" table:style-name="ce8">
            <text:p>Halve elipsvering met dwarsvering</text:p>
          </table:table-cell>
          <table:table-cell office:value-type="string" table:style-name="ce1">
            <text:p>detail kniescharnier kap linkerdeur</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7.5</text:p>
          </table:table-cell>
          <table:table-cell office:value-type="float" office:value="27" table:style-name="ce7">
            <text:p>27</text:p>
          </table:table-cell>
          <table:table-cell office:value-type="string" office:string-value="V1993-0375" table:formula="of:=VLOOKUP([.B136];[Objecten.$A$2:.$AE$1048576];3;FALSE)" table:style-name="ce8">
            <text:p>V1993-0375</text:p>
          </table:table-cell>
          <table:table-cell office:value-type="string" office:string-value="Halve elipsvering met dwarsvering" table:formula="of:=VLOOKUP([.B136];[Objecten.$A$2:.$AE$1048576];5;FALSE)" table:style-name="ce8">
            <text:p>Halve elipsvering met dwarsvering</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7.6</text:p>
          </table:table-cell>
          <table:table-cell office:value-type="float" office:value="27" table:style-name="ce7">
            <text:p>27</text:p>
          </table:table-cell>
          <table:table-cell office:value-type="string" office:string-value="V1993-0375" table:formula="of:=VLOOKUP([.B137];[Objecten.$A$2:.$AE$1048576];3;FALSE)" table:style-name="ce8">
            <text:p>V1993-0375</text:p>
          </table:table-cell>
          <table:table-cell office:value-type="string" office:string-value="Halve elipsvering met dwarsvering" table:formula="of:=VLOOKUP([.B137];[Objecten.$A$2:.$AE$1048576];5;FALSE)" table:style-name="ce8">
            <text:p>Halve elipsvering met dwarsvering</text:p>
          </table:table-cell>
          <table:table-cell office:value-type="string" table:style-name="ce1">
            <text:p>detail kast voor</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7.7</text:p>
          </table:table-cell>
          <table:table-cell office:value-type="float" office:value="27" table:style-name="ce7">
            <text:p>27</text:p>
          </table:table-cell>
          <table:table-cell office:value-type="string" office:string-value="V1993-0375" table:formula="of:=VLOOKUP([.B138];[Objecten.$A$2:.$AE$1048576];3;FALSE)" table:style-name="ce8">
            <text:p>V1993-0375</text:p>
          </table:table-cell>
          <table:table-cell office:value-type="string" office:string-value="Halve elipsvering met dwarsvering" table:formula="of:=VLOOKUP([.B138];[Objecten.$A$2:.$AE$1048576];5;FALSE)" table:style-name="ce8">
            <text:p>Halve elipsvering met dwarsvering</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7.8</text:p>
          </table:table-cell>
          <table:table-cell office:value-type="float" office:value="27" table:style-name="ce7">
            <text:p>27</text:p>
          </table:table-cell>
          <table:table-cell office:value-type="string" office:string-value="V1993-0375" table:formula="of:=VLOOKUP([.B139];[Objecten.$A$2:.$AE$1048576];3;FALSE)" table:style-name="ce8">
            <text:p>V1993-0375</text:p>
          </table:table-cell>
          <table:table-cell office:value-type="string" office:string-value="Halve elipsvering met dwarsvering" table:formula="of:=VLOOKUP([.B139];[Objecten.$A$2:.$AE$1048576];5;FALSE)" table:style-name="ce8">
            <text:p>Halve elipsvering met dwarsvering</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7.9</text:p>
          </table:table-cell>
          <table:table-cell office:value-type="float" office:value="27" table:style-name="ce7">
            <text:p>27</text:p>
          </table:table-cell>
          <table:table-cell office:value-type="string" office:string-value="V1993-0375" table:formula="of:=VLOOKUP([.B140];[Objecten.$A$2:.$AE$1048576];3;FALSE)" table:style-name="ce8">
            <text:p>V1993-0375</text:p>
          </table:table-cell>
          <table:table-cell office:value-type="string" office:string-value="Halve elipsvering met dwarsvering" table:formula="of:=VLOOKUP([.B140];[Objecten.$A$2:.$AE$1048576];5;FALSE)" table:style-name="ce8">
            <text:p>Halve elipsvering met dwarsvering</text:p>
          </table:table-cell>
          <table:table-cell office:value-type="string" table:style-name="ce1">
            <text:p>overzich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8.1</text:p>
          </table:table-cell>
          <table:table-cell office:value-type="float" office:value="28" table:style-name="ce7">
            <text:p>28</text:p>
          </table:table-cell>
          <table:table-cell office:value-type="string" office:string-value="V1969-1938" table:formula="of:=VLOOKUP([.B141];[Objecten.$A$2:.$AE$1048576];3;FALSE)" table:style-name="ce8">
            <text:p>V1969-1938</text:p>
          </table:table-cell>
          <table:table-cell office:value-type="string" office:string-value="Halve elipsvering met dwarsvering" table:formula="of:=VLOOKUP([.B141];[Objecten.$A$2:.$AE$1048576];5;FALSE)" table:style-name="ce8">
            <text:p>Halve elipsvering met dwarsvering</text:p>
          </table:table-cell>
          <table:table-cell office:value-type="string" table:style-name="ce1">
            <text:p>rechter 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8.2</text:p>
          </table:table-cell>
          <table:table-cell office:value-type="float" office:value="28" table:style-name="ce7">
            <text:p>28</text:p>
          </table:table-cell>
          <table:table-cell office:value-type="string" office:string-value="V1969-1938" table:formula="of:=VLOOKUP([.B142];[Objecten.$A$2:.$AE$1048576];3;FALSE)" table:style-name="ce8">
            <text:p>V1969-1938</text:p>
          </table:table-cell>
          <table:table-cell office:value-type="string" office:string-value="Halve elipsvering met dwarsvering" table:formula="of:=VLOOKUP([.B142];[Objecten.$A$2:.$AE$1048576];5;FALSE)" table:style-name="ce8">
            <text:p>Halve elipsvering met dwarsvering</text:p>
          </table:table-cell>
          <table:table-cell office:value-type="string" table:style-name="ce1">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8.3</text:p>
          </table:table-cell>
          <table:table-cell office:value-type="float" office:value="28" table:style-name="ce7">
            <text:p>28</text:p>
          </table:table-cell>
          <table:table-cell office:value-type="string" office:string-value="V1969-1938" table:formula="of:=VLOOKUP([.B143];[Objecten.$A$2:.$AE$1048576];3;FALSE)" table:style-name="ce8">
            <text:p>V1969-1938</text:p>
          </table:table-cell>
          <table:table-cell office:value-type="string" office:string-value="Halve elipsvering met dwarsvering" table:formula="of:=VLOOKUP([.B143];[Objecten.$A$2:.$AE$1048576];5;FALSE)" table:style-name="ce8">
            <text:p>Halve elipsvering met dwarsvering</text:p>
          </table:table-cell>
          <table:table-cell office:value-type="string" table:style-name="ce1">
            <text:p>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8.4</text:p>
          </table:table-cell>
          <table:table-cell office:value-type="float" office:value="28" table:style-name="ce7">
            <text:p>28</text:p>
          </table:table-cell>
          <table:table-cell office:value-type="string" office:string-value="V1969-1938" table:formula="of:=VLOOKUP([.B144];[Objecten.$A$2:.$AE$1048576];3;FALSE)" table:style-name="ce8">
            <text:p>V1969-1938</text:p>
          </table:table-cell>
          <table:table-cell office:value-type="string" office:string-value="Halve elipsvering met dwarsvering" table:formula="of:=VLOOKUP([.B144];[Objecten.$A$2:.$AE$1048576];5;FALSE)" table:style-name="ce8">
            <text:p>Halve elipsvering met dwarsvering</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28.5</text:p>
          </table:table-cell>
          <table:table-cell office:value-type="float" office:value="28" table:style-name="ce7">
            <text:p>28</text:p>
          </table:table-cell>
          <table:table-cell office:value-type="string" office:string-value="V1969-1938" table:formula="of:=VLOOKUP([.B145];[Objecten.$A$2:.$AE$1048576];3;FALSE)" table:style-name="ce8">
            <text:p>V1969-1938</text:p>
          </table:table-cell>
          <table:table-cell office:value-type="string" office:string-value="Halve elipsvering met dwarsvering" table:formula="of:=VLOOKUP([.B145];[Objecten.$A$2:.$AE$1048576];5;FALSE)" table:style-name="ce8">
            <text:p>Halve elipsvering met dwarsvering</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30.1</text:p>
          </table:table-cell>
          <table:table-cell office:value-type="float" office:value="30" table:style-name="ce7">
            <text:p>30</text:p>
          </table:table-cell>
          <table:table-cell office:value-type="string" office:string-value="V2017-0007" table:formula="of:=VLOOKUP([.B146];[Objecten.$A$2:.$AE$1048576];3;FALSE)" table:style-name="ce8">
            <text:p>V2017-0007</text:p>
          </table:table-cell>
          <table:table-cell office:value-type="string" office:string-value="dubbele elipsvering" table:formula="of:=VLOOKUP([.B146];[Objecten.$A$2:.$AE$1048576];5;FALSE)" table:style-name="ce8">
            <text:p>dubbele elipsvering</text:p>
          </table:table-cell>
          <table:table-cell office:value-type="string" table:style-name="ce1">
            <text:p>rechter zij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30.2</text:p>
          </table:table-cell>
          <table:table-cell office:value-type="float" office:value="30" table:style-name="ce7">
            <text:p>30</text:p>
          </table:table-cell>
          <table:table-cell office:value-type="string" office:string-value="V2017-0007" table:formula="of:=VLOOKUP([.B147];[Objecten.$A$2:.$AE$1048576];3;FALSE)" table:style-name="ce8">
            <text:p>V2017-0007</text:p>
          </table:table-cell>
          <table:table-cell office:value-type="string" office:string-value="dubbele elipsvering" table:formula="of:=VLOOKUP([.B147];[Objecten.$A$2:.$AE$1048576];5;FALSE)" table:style-name="ce8">
            <text:p>dubbele elipsvering</text:p>
          </table:table-cell>
          <table:table-cell office:value-type="string" table:style-name="ce1">
            <text:p>overzich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30.3</text:p>
          </table:table-cell>
          <table:table-cell office:value-type="float" office:value="30" table:style-name="ce7">
            <text:p>30</text:p>
          </table:table-cell>
          <table:table-cell office:value-type="string" office:string-value="V2017-0007" table:formula="of:=VLOOKUP([.B148];[Objecten.$A$2:.$AE$1048576];3;FALSE)" table:style-name="ce8">
            <text:p>V2017-0007</text:p>
          </table:table-cell>
          <table:table-cell office:value-type="string" office:string-value="dubbele elipsvering" table:formula="of:=VLOOKUP([.B148];[Objecten.$A$2:.$AE$1048576];5;FALSE)" table:style-name="ce8">
            <text:p>dubbele elipsvering</text:p>
          </table:table-cell>
          <table:table-cell office:value-type="string" table:style-name="ce1">
            <text:p>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30.4</text:p>
          </table:table-cell>
          <table:table-cell office:value-type="float" office:value="30" table:style-name="ce7">
            <text:p>30</text:p>
          </table:table-cell>
          <table:table-cell office:value-type="string" office:string-value="V2017-0007" table:formula="of:=VLOOKUP([.B149];[Objecten.$A$2:.$AE$1048576];3;FALSE)" table:style-name="ce8">
            <text:p>V2017-0007</text:p>
          </table:table-cell>
          <table:table-cell office:value-type="string" office:string-value="dubbele elipsvering" table:formula="of:=VLOOKUP([.B149];[Objecten.$A$2:.$AE$1048576];5;FALSE)" table:style-name="ce8">
            <text:p>dubbele elipsvering</text:p>
          </table:table-cell>
          <table:table-cell office:value-type="string" table:style-name="ce1">
            <text:p>kap</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30.5</text:p>
          </table:table-cell>
          <table:table-cell office:value-type="float" office:value="30" table:style-name="ce7">
            <text:p>30</text:p>
          </table:table-cell>
          <table:table-cell office:value-type="string" office:string-value="V2017-0007" table:formula="of:=VLOOKUP([.B150];[Objecten.$A$2:.$AE$1048576];3;FALSE)" table:style-name="ce8">
            <text:p>V2017-0007</text:p>
          </table:table-cell>
          <table:table-cell office:value-type="string" office:string-value="dubbele elipsvering" table:formula="of:=VLOOKUP([.B150];[Objecten.$A$2:.$AE$1048576];5;FALSE)" table:style-name="ce8">
            <text:p>dubbele elipsvering</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30.6</text:p>
          </table:table-cell>
          <table:table-cell office:value-type="float" office:value="30" table:style-name="ce7">
            <text:p>30</text:p>
          </table:table-cell>
          <table:table-cell office:value-type="string" office:string-value="V2017-0007" table:formula="of:=VLOOKUP([.B151];[Objecten.$A$2:.$AE$1048576];3;FALSE)" table:style-name="ce8">
            <text:p>V2017-0007</text:p>
          </table:table-cell>
          <table:table-cell office:value-type="string" office:string-value="dubbele elipsvering" table:formula="of:=VLOOKUP([.B151];[Objecten.$A$2:.$AE$1048576];5;FALSE)" table:style-name="ce8">
            <text:p>dubbele elipsvering</text:p>
          </table:table-cell>
          <table:table-cell office:value-type="string" table:style-name="ce1">
            <text:p>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30.7</text:p>
          </table:table-cell>
          <table:table-cell office:value-type="float" office:value="30" table:style-name="ce7">
            <text:p>30</text:p>
          </table:table-cell>
          <table:table-cell office:value-type="string" office:string-value="V2017-0007" table:formula="of:=VLOOKUP([.B152];[Objecten.$A$2:.$AE$1048576];3;FALSE)" table:style-name="ce8">
            <text:p>V2017-0007</text:p>
          </table:table-cell>
          <table:table-cell office:value-type="string" office:string-value="dubbele elipsvering" table:formula="of:=VLOOKUP([.B152];[Objecten.$A$2:.$AE$1048576];5;FALSE)" table:style-name="ce8">
            <text:p>dubbele elipsvering</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30.8</text:p>
          </table:table-cell>
          <table:table-cell office:value-type="float" office:value="30" table:style-name="ce7">
            <text:p>30</text:p>
          </table:table-cell>
          <table:table-cell office:value-type="string" office:string-value="V2017-0007" table:formula="of:=VLOOKUP([.B153];[Objecten.$A$2:.$AE$1048576];3;FALSE)" table:style-name="ce8">
            <text:p>V2017-0007</text:p>
          </table:table-cell>
          <table:table-cell office:value-type="string" office:string-value="dubbele elipsvering" table:formula="of:=VLOOKUP([.B153];[Objecten.$A$2:.$AE$1048576];5;FALSE)" table:style-name="ce8">
            <text:p>dubbele elipsvering</text:p>
          </table:table-cell>
          <table:table-cell office:value-type="string" table:style-name="ce1">
            <text:p>detail bodem<text:s/></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31.1</text:p>
          </table:table-cell>
          <table:table-cell office:value-type="float" office:value="31" table:style-name="ce7">
            <text:p>31</text:p>
          </table:table-cell>
          <table:table-cell office:value-type="string" office:string-value="V2017-0001" table:formula="of:=VLOOKUP([.B154];[Objecten.$A$2:.$AE$1048576];3;FALSE)" table:style-name="ce8">
            <text:p>V2017-0001</text:p>
          </table:table-cell>
          <table:table-cell office:value-type="string" office:string-value="Halve elipsvering" table:formula="of:=VLOOKUP([.B154];[Objecten.$A$2:.$AE$1048576];5;FALSE)" table:style-name="ce8">
            <text:p>Halve elipsvering</text:p>
          </table:table-cell>
          <table:table-cell office:value-type="string" table:style-name="ce1">
            <text:p>rechter zij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31.2</text:p>
          </table:table-cell>
          <table:table-cell office:value-type="float" office:value="31" table:style-name="ce7">
            <text:p>31</text:p>
          </table:table-cell>
          <table:table-cell office:value-type="string" office:string-value="V2017-0001" table:formula="of:=VLOOKUP([.B155];[Objecten.$A$2:.$AE$1048576];3;FALSE)" table:style-name="ce8">
            <text:p>V2017-0001</text:p>
          </table:table-cell>
          <table:table-cell office:value-type="string" office:string-value="Halve elipsvering" table:formula="of:=VLOOKUP([.B155];[Objecten.$A$2:.$AE$1048576];5;FALSE)" table:style-name="ce8">
            <text:p>Halve elipsvering</text:p>
          </table:table-cell>
          <table:table-cell office:value-type="string" table:style-name="ce1">
            <text:p>overzich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31.3</text:p>
          </table:table-cell>
          <table:table-cell office:value-type="float" office:value="31" table:style-name="ce7">
            <text:p>31</text:p>
          </table:table-cell>
          <table:table-cell office:value-type="string" office:string-value="V2017-0001" table:formula="of:=VLOOKUP([.B156];[Objecten.$A$2:.$AE$1048576];3;FALSE)" table:style-name="ce8">
            <text:p>V2017-0001</text:p>
          </table:table-cell>
          <table:table-cell office:value-type="string" office:string-value="Halve elipsvering" table:formula="of:=VLOOKUP([.B156];[Objecten.$A$2:.$AE$1048576];5;FALSE)" table:style-name="ce8">
            <text:p>Halve elipsvering</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31.4</text:p>
          </table:table-cell>
          <table:table-cell office:value-type="float" office:value="31" table:style-name="ce7">
            <text:p>31</text:p>
          </table:table-cell>
          <table:table-cell office:value-type="string" office:string-value="V2017-0001" table:formula="of:=VLOOKUP([.B157];[Objecten.$A$2:.$AE$1048576];3;FALSE)" table:style-name="ce8">
            <text:p>V2017-0001</text:p>
          </table:table-cell>
          <table:table-cell office:value-type="string" office:string-value="Halve elipsvering" table:formula="of:=VLOOKUP([.B157];[Objecten.$A$2:.$AE$1048576];5;FALSE)" table:style-name="ce8">
            <text:p>Halve elipsvering</text:p>
          </table:table-cell>
          <table:table-cell office:value-type="string" table:style-name="ce1">
            <text:p>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31.5</text:p>
          </table:table-cell>
          <table:table-cell office:value-type="float" office:value="31" table:style-name="ce7">
            <text:p>31</text:p>
          </table:table-cell>
          <table:table-cell office:value-type="string" office:string-value="V2017-0001" table:formula="of:=VLOOKUP([.B158];[Objecten.$A$2:.$AE$1048576];3;FALSE)" table:style-name="ce8">
            <text:p>V2017-0001</text:p>
          </table:table-cell>
          <table:table-cell office:value-type="string" office:string-value="Halve elipsvering" table:formula="of:=VLOOKUP([.B158];[Objecten.$A$2:.$AE$1048576];5;FALSE)" table:style-name="ce8">
            <text:p>Halve elipsvering</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31.6</text:p>
          </table:table-cell>
          <table:table-cell office:value-type="float" office:value="31" table:style-name="ce7">
            <text:p>31</text:p>
          </table:table-cell>
          <table:table-cell office:value-type="string" office:string-value="V2017-0001" table:formula="of:=VLOOKUP([.B159];[Objecten.$A$2:.$AE$1048576];3;FALSE)" table:style-name="ce8">
            <text:p>V2017-0001</text:p>
          </table:table-cell>
          <table:table-cell office:value-type="string" office:string-value="Halve elipsvering" table:formula="of:=VLOOKUP([.B159];[Objecten.$A$2:.$AE$1048576];5;FALSE)" table:style-name="ce8">
            <text:p>Halve elipsvering</text:p>
          </table:table-cell>
          <table:table-cell office:value-type="string" table:style-name="ce1">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32.1</text:p>
          </table:table-cell>
          <table:table-cell office:value-type="float" office:value="32" table:style-name="ce7">
            <text:p>32</text:p>
          </table:table-cell>
          <table:table-cell office:value-type="string" office:string-value="V2017-0002" table:formula="of:=VLOOKUP([.B160];[Objecten.$A$2:.$AE$1048576];3;FALSE)" table:style-name="ce8">
            <text:p>V2017-0002</text:p>
          </table:table-cell>
          <table:table-cell office:value-type="string" office:string-value="Halve elipsvering" table:formula="of:=VLOOKUP([.B160];[Objecten.$A$2:.$AE$1048576];5;FALSE)" table:style-name="ce8">
            <text:p>Halve elipsvering</text:p>
          </table:table-cell>
          <table:table-cell office:value-type="string" table:style-name="ce1">
            <text:p>rechter zij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32.2</text:p>
          </table:table-cell>
          <table:table-cell office:value-type="float" office:value="32" table:style-name="ce7">
            <text:p>32</text:p>
          </table:table-cell>
          <table:table-cell office:value-type="string" office:string-value="V2017-0002" table:formula="of:=VLOOKUP([.B161];[Objecten.$A$2:.$AE$1048576];3;FALSE)" table:style-name="ce8">
            <text:p>V2017-0002</text:p>
          </table:table-cell>
          <table:table-cell office:value-type="string" office:string-value="Halve elipsvering" table:formula="of:=VLOOKUP([.B161];[Objecten.$A$2:.$AE$1048576];5;FALSE)" table:style-name="ce8">
            <text:p>Halve elipsvering</text:p>
          </table:table-cell>
          <table:table-cell office:value-type="string" table:style-name="ce1">
            <text:p>over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32.3</text:p>
          </table:table-cell>
          <table:table-cell office:value-type="float" office:value="32" table:style-name="ce7">
            <text:p>32</text:p>
          </table:table-cell>
          <table:table-cell office:value-type="string" office:string-value="V2017-0002" table:formula="of:=VLOOKUP([.B162];[Objecten.$A$2:.$AE$1048576];3;FALSE)" table:style-name="ce8">
            <text:p>V2017-0002</text:p>
          </table:table-cell>
          <table:table-cell office:value-type="string" office:string-value="Halve elipsvering" table:formula="of:=VLOOKUP([.B162];[Objecten.$A$2:.$AE$1048576];5;FALSE)" table:style-name="ce8">
            <text:p>Halve elipsvering</text:p>
          </table:table-cell>
          <table:table-cell office:value-type="string" table:style-name="ce1">
            <text:p>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32.4</text:p>
          </table:table-cell>
          <table:table-cell office:value-type="float" office:value="32" table:style-name="ce7">
            <text:p>32</text:p>
          </table:table-cell>
          <table:table-cell office:value-type="string" office:string-value="V2017-0002" table:formula="of:=VLOOKUP([.B163];[Objecten.$A$2:.$AE$1048576];3;FALSE)" table:style-name="ce8">
            <text:p>V2017-0002</text:p>
          </table:table-cell>
          <table:table-cell office:value-type="string" office:string-value="Halve elipsvering" table:formula="of:=VLOOKUP([.B163];[Objecten.$A$2:.$AE$1048576];5;FALSE)" table:style-name="ce8">
            <text:p>Halve elipsvering</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32.5</text:p>
          </table:table-cell>
          <table:table-cell office:value-type="float" office:value="32" table:style-name="ce7">
            <text:p>32</text:p>
          </table:table-cell>
          <table:table-cell office:value-type="string" office:string-value="V2017-0002" table:formula="of:=VLOOKUP([.B164];[Objecten.$A$2:.$AE$1048576];3;FALSE)" table:style-name="ce8">
            <text:p>V2017-0002</text:p>
          </table:table-cell>
          <table:table-cell office:value-type="string" office:string-value="Halve elipsvering" table:formula="of:=VLOOKUP([.B164];[Objecten.$A$2:.$AE$1048576];5;FALSE)" table:style-name="ce8">
            <text:p>Halve elipsvering</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32.6</text:p>
          </table:table-cell>
          <table:table-cell office:value-type="float" office:value="32" table:style-name="ce7">
            <text:p>32</text:p>
          </table:table-cell>
          <table:table-cell office:value-type="string" office:string-value="V2017-0002" table:formula="of:=VLOOKUP([.B165];[Objecten.$A$2:.$AE$1048576];3;FALSE)" table:style-name="ce8">
            <text:p>V2017-0002</text:p>
          </table:table-cell>
          <table:table-cell office:value-type="string" office:string-value="Halve elipsvering" table:formula="of:=VLOOKUP([.B165];[Objecten.$A$2:.$AE$1048576];5;FALSE)" table:style-name="ce8">
            <text:p>Halve elipsvering</text:p>
          </table:table-cell>
          <table:table-cell office:value-type="string" table:style-name="ce1">
            <text:p>over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CC-BY-SA</text:p>
          </table:table-cell>
          <table:table-cell table:number-columns-repeated="16376"/>
        </table:table-row>
        <table:table-row table:style-name="ro5">
          <table:table-cell office:value-type="string" table:style-name="ce1">
            <text:p>33.1</text:p>
          </table:table-cell>
          <table:table-cell office:value-type="float" office:value="33" table:style-name="ce7">
            <text:p>33</text:p>
          </table:table-cell>
          <table:table-cell office:value-type="string" office:string-value="TR.45" table:formula="of:=VLOOKUP([.B166];[Objecten.$A$2:.$AE$1048576];3;FALSE)" table:style-name="ce8">
            <text:p>TR.45</text:p>
          </table:table-cell>
          <table:table-cell office:value-type="string" office:string-value="Dubbele elipsveer" table:formula="of:=VLOOKUP([.B166];[Objecten.$A$2:.$AE$1048576];5;FALSE)" table:style-name="ce8">
            <text:p>Dubbele elipsveer</text:p>
          </table:table-cell>
          <table:table-cell office:value-type="string" table:style-name="ce1">
            <text:p>zijaanz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string" table:style-name="ce1">
            <text:p>33.2</text:p>
          </table:table-cell>
          <table:table-cell office:value-type="float" office:value="33" table:style-name="ce7">
            <text:p>33</text:p>
          </table:table-cell>
          <table:table-cell office:value-type="string" office:string-value="TR.45" table:formula="of:=VLOOKUP([.B167];[Objecten.$A$2:.$AE$1048576];3;FALSE)" table:style-name="ce8">
            <text:p>TR.45</text:p>
          </table:table-cell>
          <table:table-cell office:value-type="string" office:string-value="Dubbele elipsveer" table:formula="of:=VLOOKUP([.B167];[Objecten.$A$2:.$AE$1048576];5;FALSE)" table:style-name="ce8">
            <text:p>Dubbele elipsveer</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string" table:style-name="ce1">
            <text:p>33.3</text:p>
          </table:table-cell>
          <table:table-cell office:value-type="float" office:value="33" table:style-name="ce7">
            <text:p>33</text:p>
          </table:table-cell>
          <table:table-cell office:value-type="string" office:string-value="TR.45" table:formula="of:=VLOOKUP([.B168];[Objecten.$A$2:.$AE$1048576];3;FALSE)" table:style-name="ce8">
            <text:p>TR.45</text:p>
          </table:table-cell>
          <table:table-cell office:value-type="string" office:string-value="Dubbele elipsveer" table:formula="of:=VLOOKUP([.B168];[Objecten.$A$2:.$AE$1048576];5;FALSE)" table:style-name="ce8">
            <text:p>Dubbele elipsveer</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string" table:style-name="ce1">
            <text:p>33.4</text:p>
          </table:table-cell>
          <table:table-cell office:value-type="float" office:value="33" table:style-name="ce7">
            <text:p>33</text:p>
          </table:table-cell>
          <table:table-cell office:value-type="string" office:string-value="TR.45" table:formula="of:=VLOOKUP([.B169];[Objecten.$A$2:.$AE$1048576];3;FALSE)" table:style-name="ce8">
            <text:p>TR.45</text:p>
          </table:table-cell>
          <table:table-cell office:value-type="string" office:string-value="Dubbele elipsveer" table:formula="of:=VLOOKUP([.B169];[Objecten.$A$2:.$AE$1048576];5;FALSE)" table:style-name="ce8">
            <text:p>Dubbele elipsveer</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string" table:style-name="ce1">
            <text:p>33.5</text:p>
          </table:table-cell>
          <table:table-cell office:value-type="float" office:value="33" table:style-name="ce7">
            <text:p>33</text:p>
          </table:table-cell>
          <table:table-cell office:value-type="string" office:string-value="TR.45" table:formula="of:=VLOOKUP([.B170];[Objecten.$A$2:.$AE$1048576];3;FALSE)" table:style-name="ce8">
            <text:p>TR.45</text:p>
          </table:table-cell>
          <table:table-cell office:value-type="string" office:string-value="Dubbele elipsveer" table:formula="of:=VLOOKUP([.B170];[Objecten.$A$2:.$AE$1048576];5;FALSE)" table:style-name="ce8">
            <text:p>Dubbele elipsveer</text:p>
          </table:table-cell>
          <table:table-cell office:value-type="string" table:style-name="ce1">
            <text:p>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string" table:style-name="ce1">
            <text:p>33.6</text:p>
          </table:table-cell>
          <table:table-cell office:value-type="float" office:value="33" table:style-name="ce7">
            <text:p>33</text:p>
          </table:table-cell>
          <table:table-cell office:value-type="string" office:string-value="TR.45" table:formula="of:=VLOOKUP([.B171];[Objecten.$A$2:.$AE$1048576];3;FALSE)" table:style-name="ce8">
            <text:p>TR.45</text:p>
          </table:table-cell>
          <table:table-cell office:value-type="string" office:string-value="Dubbele elipsveer" table:formula="of:=VLOOKUP([.B171];[Objecten.$A$2:.$AE$1048576];5;FALSE)" table:style-name="ce8">
            <text:p>Dubbele elipsveer</text:p>
          </table:table-cell>
          <table:table-cell office:value-type="string" table:style-name="ce1">
            <text:p>typeplaa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string" table:style-name="ce1">
            <text:p>33.7</text:p>
          </table:table-cell>
          <table:table-cell office:value-type="float" office:value="33" table:style-name="ce7">
            <text:p>33</text:p>
          </table:table-cell>
          <table:table-cell office:value-type="string" office:string-value="TR.45" table:formula="of:=VLOOKUP([.B172];[Objecten.$A$2:.$AE$1048576];3;FALSE)" table:style-name="ce8">
            <text:p>TR.45</text:p>
          </table:table-cell>
          <table:table-cell office:value-type="string" office:string-value="Dubbele elipsveer" table:formula="of:=VLOOKUP([.B172];[Objecten.$A$2:.$AE$1048576];5;FALSE)" table:style-name="ce8">
            <text:p>Dubbele elipsveer</text:p>
          </table:table-cell>
          <table:table-cell office:value-type="string" table:style-name="ce1">
            <text:p>binnenkant d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4.1" table:style-name="ce9">
            <text:p>34,1</text:p>
          </table:table-cell>
          <table:table-cell office:value-type="float" office:value="34" table:style-name="ce7">
            <text:p>34</text:p>
          </table:table-cell>
          <table:table-cell office:value-type="string" office:string-value="Onbekend" table:formula="of:=VLOOKUP([.B173];[Objecten.$A$2:.$AE$1048576];3;FALSE)" table:style-name="ce8">
            <text:p>Onbekend</text:p>
          </table:table-cell>
          <table:table-cell office:value-type="float" office:value="0" table:formula="of:=VLOOKUP([.B173];[Objecten.$A$2:.$AE$1048576];5;FALSE)" table:style-name="ce8">
            <text:p>0</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4.200000000000003" table:style-name="ce9">
            <text:p>34,2</text:p>
          </table:table-cell>
          <table:table-cell office:value-type="float" office:value="34" table:style-name="ce7">
            <text:p>34</text:p>
          </table:table-cell>
          <table:table-cell office:value-type="string" office:string-value="Onbekend" table:formula="of:=VLOOKUP([.B174];[Objecten.$A$2:.$AE$1048576];3;FALSE)" table:style-name="ce8">
            <text:p>Onbekend</text:p>
          </table:table-cell>
          <table:table-cell office:value-type="float" office:value="0" table:formula="of:=VLOOKUP([.B174];[Objecten.$A$2:.$AE$1048576];5;FALSE)" table:style-name="ce8">
            <text:p>0</text:p>
          </table:table-cell>
          <table:table-cell office:value-type="string" table:style-name="ce1">
            <text:p>zijaanz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4.299999999999997" table:style-name="ce9">
            <text:p>34,3</text:p>
          </table:table-cell>
          <table:table-cell office:value-type="float" office:value="34" table:style-name="ce7">
            <text:p>34</text:p>
          </table:table-cell>
          <table:table-cell office:value-type="string" office:string-value="Onbekend" table:formula="of:=VLOOKUP([.B175];[Objecten.$A$2:.$AE$1048576];3;FALSE)" table:style-name="ce8">
            <text:p>Onbekend</text:p>
          </table:table-cell>
          <table:table-cell office:value-type="float" office:value="0" table:formula="of:=VLOOKUP([.B175];[Objecten.$A$2:.$AE$1048576];5;FALSE)" table:style-name="ce8">
            <text:p>0</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string" table:style-name="ce1">
            <text:p>34.4</text:p>
          </table:table-cell>
          <table:table-cell office:value-type="float" office:value="34" table:style-name="ce7">
            <text:p>34</text:p>
          </table:table-cell>
          <table:table-cell office:value-type="string" office:string-value="Onbekend" table:formula="of:=VLOOKUP([.B176];[Objecten.$A$2:.$AE$1048576];3;FALSE)" table:style-name="ce8">
            <text:p>Onbekend</text:p>
          </table:table-cell>
          <table:table-cell office:value-type="float" office:value="0" table:formula="of:=VLOOKUP([.B176];[Objecten.$A$2:.$AE$1048576];5;FALSE)" table:style-name="ce8">
            <text:p>0</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string" table:style-name="ce1">
            <text:p>34.5</text:p>
          </table:table-cell>
          <table:table-cell office:value-type="float" office:value="34" table:style-name="ce7">
            <text:p>34</text:p>
          </table:table-cell>
          <table:table-cell office:value-type="string" office:string-value="Onbekend" table:formula="of:=VLOOKUP([.B177];[Objecten.$A$2:.$AE$1048576];3;FALSE)" table:style-name="ce8">
            <text:p>Onbekend</text:p>
          </table:table-cell>
          <table:table-cell office:value-type="float" office:value="0" table:formula="of:=VLOOKUP([.B177];[Objecten.$A$2:.$AE$1048576];5;FALSE)" table:style-name="ce8">
            <text:p>0</text:p>
          </table:table-cell>
          <table:table-cell office:value-type="string" table:style-name="ce1">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string" table:style-name="ce1">
            <text:p>34.6</text:p>
          </table:table-cell>
          <table:table-cell office:value-type="float" office:value="34" table:style-name="ce7">
            <text:p>34</text:p>
          </table:table-cell>
          <table:table-cell office:value-type="string" office:string-value="Onbekend" table:formula="of:=VLOOKUP([.B178];[Objecten.$A$2:.$AE$1048576];3;FALSE)" table:style-name="ce8">
            <text:p>Onbekend</text:p>
          </table:table-cell>
          <table:table-cell office:value-type="float" office:value="0" table:formula="of:=VLOOKUP([.B178];[Objecten.$A$2:.$AE$1048576];5;FALSE)" table:style-name="ce8">
            <text:p>0</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4.700000000000003" table:style-name="ce9">
            <text:p>34,7</text:p>
          </table:table-cell>
          <table:table-cell office:value-type="float" office:value="34" table:style-name="ce7">
            <text:p>34</text:p>
          </table:table-cell>
          <table:table-cell office:value-type="string" office:string-value="Onbekend" table:formula="of:=VLOOKUP([.B179];[Objecten.$A$2:.$AE$1048576];3;FALSE)" table:style-name="ce8">
            <text:p>Onbekend</text:p>
          </table:table-cell>
          <table:table-cell office:value-type="float" office:value="0" table:formula="of:=VLOOKUP([.B179];[Objecten.$A$2:.$AE$1048576];5;FALSE)" table:style-name="ce8">
            <text:p>0</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5.1" table:style-name="ce9">
            <text:p>35,1</text:p>
          </table:table-cell>
          <table:table-cell office:value-type="float" office:value="35" table:style-name="ce7">
            <text:p>35</text:p>
          </table:table-cell>
          <table:table-cell office:value-type="string" office:string-value="TR.4" table:formula="of:=VLOOKUP([.B180];[Objecten.$A$2:.$AE$1048576];3;FALSE)" table:style-name="ce8">
            <text:p>TR.4</text:p>
          </table:table-cell>
          <table:table-cell office:value-type="string" office:string-value="Vier dubbele elipsveren" table:formula="of:=VLOOKUP([.B180];[Objecten.$A$2:.$AE$1048576];5;FALSE)" table:style-name="ce8">
            <text:p>Vier dubbele elipsveren</text:p>
          </table:table-cell>
          <table:table-cell office:value-type="string" table:style-name="ce1">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5.200000000000003" table:style-name="ce9">
            <text:p>35,2</text:p>
          </table:table-cell>
          <table:table-cell office:value-type="float" office:value="35" table:style-name="ce7">
            <text:p>35</text:p>
          </table:table-cell>
          <table:table-cell office:value-type="string" office:string-value="TR.4" table:formula="of:=VLOOKUP([.B181];[Objecten.$A$2:.$AE$1048576];3;FALSE)" table:style-name="ce8">
            <text:p>TR.4</text:p>
          </table:table-cell>
          <table:table-cell office:value-type="string" office:string-value="Vier dubbele elipsveren" table:formula="of:=VLOOKUP([.B181];[Objecten.$A$2:.$AE$1048576];5;FALSE)" table:style-name="ce8">
            <text:p>Vier dubbele elipsveren</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5.299999999999997" table:style-name="ce9">
            <text:p>35,3</text:p>
          </table:table-cell>
          <table:table-cell office:value-type="float" office:value="35" table:style-name="ce7">
            <text:p>35</text:p>
          </table:table-cell>
          <table:table-cell office:value-type="string" office:string-value="TR.4" table:formula="of:=VLOOKUP([.B182];[Objecten.$A$2:.$AE$1048576];3;FALSE)" table:style-name="ce8">
            <text:p>TR.4</text:p>
          </table:table-cell>
          <table:table-cell office:value-type="string" office:string-value="Vier dubbele elipsveren" table:formula="of:=VLOOKUP([.B182];[Objecten.$A$2:.$AE$1048576];5;FALSE)" table:style-name="ce8">
            <text:p>Vier dubbele elipsveren</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5.4" table:style-name="ce9">
            <text:p>35,4</text:p>
          </table:table-cell>
          <table:table-cell office:value-type="float" office:value="35" table:style-name="ce7">
            <text:p>35</text:p>
          </table:table-cell>
          <table:table-cell office:value-type="string" office:string-value="TR.4" table:formula="of:=VLOOKUP([.B183];[Objecten.$A$2:.$AE$1048576];3;FALSE)" table:style-name="ce8">
            <text:p>TR.4</text:p>
          </table:table-cell>
          <table:table-cell office:value-type="string" office:string-value="Vier dubbele elipsveren" table:formula="of:=VLOOKUP([.B183];[Objecten.$A$2:.$AE$1048576];5;FALSE)" table:style-name="ce8">
            <text:p>Vier dubbele elipsveren</text:p>
          </table:table-cell>
          <table:table-cell office:value-type="string" table:style-name="ce1">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5.5" table:style-name="ce9">
            <text:p>35,5</text:p>
          </table:table-cell>
          <table:table-cell office:value-type="float" office:value="35" table:style-name="ce7">
            <text:p>35</text:p>
          </table:table-cell>
          <table:table-cell office:value-type="string" office:string-value="TR.4" table:formula="of:=VLOOKUP([.B184];[Objecten.$A$2:.$AE$1048576];3;FALSE)" table:style-name="ce8">
            <text:p>TR.4</text:p>
          </table:table-cell>
          <table:table-cell office:value-type="string" office:string-value="Vier dubbele elipsveren" table:formula="of:=VLOOKUP([.B184];[Objecten.$A$2:.$AE$1048576];5;FALSE)" table:style-name="ce8">
            <text:p>Vier dubbele elipsveren</text:p>
          </table:table-cell>
          <table:table-cell office:value-type="string" table:style-name="ce1">
            <text:p>aanzicht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5.6" table:style-name="ce9">
            <text:p>35,6</text:p>
          </table:table-cell>
          <table:table-cell office:value-type="float" office:value="35" table:style-name="ce7">
            <text:p>35</text:p>
          </table:table-cell>
          <table:table-cell office:value-type="string" office:string-value="TR.4" table:formula="of:=VLOOKUP([.B185];[Objecten.$A$2:.$AE$1048576];3;FALSE)" table:style-name="ce8">
            <text:p>TR.4</text:p>
          </table:table-cell>
          <table:table-cell office:value-type="string" office:string-value="Vier dubbele elipsveren" table:formula="of:=VLOOKUP([.B185];[Objecten.$A$2:.$AE$1048576];5;FALSE)" table:style-name="ce8">
            <text:p>Vier dubbele elipsveren</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5.700000000000003" table:style-name="ce9">
            <text:p>35,7</text:p>
          </table:table-cell>
          <table:table-cell office:value-type="float" office:value="35" table:style-name="ce7">
            <text:p>35</text:p>
          </table:table-cell>
          <table:table-cell office:value-type="string" office:string-value="TR.4" table:formula="of:=VLOOKUP([.B186];[Objecten.$A$2:.$AE$1048576];3;FALSE)" table:style-name="ce8">
            <text:p>TR.4</text:p>
          </table:table-cell>
          <table:table-cell office:value-type="string" office:string-value="Vier dubbele elipsveren" table:formula="of:=VLOOKUP([.B186];[Objecten.$A$2:.$AE$1048576];5;FALSE)" table:style-name="ce8">
            <text:p>Vier dubbele elipsveren</text:p>
          </table:table-cell>
          <table:table-cell office:value-type="string" table:style-name="ce1">
            <text:p>detail lantaarn</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5.799999999999997" table:style-name="ce9">
            <text:p>35,8</text:p>
          </table:table-cell>
          <table:table-cell office:value-type="float" office:value="35" table:style-name="ce7">
            <text:p>35</text:p>
          </table:table-cell>
          <table:table-cell office:value-type="string" office:string-value="TR.4" table:formula="of:=VLOOKUP([.B187];[Objecten.$A$2:.$AE$1048576];3;FALSE)" table:style-name="ce8">
            <text:p>TR.4</text:p>
          </table:table-cell>
          <table:table-cell office:value-type="string" office:string-value="Vier dubbele elipsveren" table:formula="of:=VLOOKUP([.B187];[Objecten.$A$2:.$AE$1048576];5;FALSE)" table:style-name="ce8">
            <text:p>Vier dubbele elipsveren</text:p>
          </table:table-cell>
          <table:table-cell office:value-type="string" table:style-name="ce1">
            <text:p>aanzicht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6.1" table:style-name="ce9">
            <text:p>36,1</text:p>
          </table:table-cell>
          <table:table-cell office:value-type="float" office:value="36" table:style-name="ce7">
            <text:p>36</text:p>
          </table:table-cell>
          <table:table-cell office:value-type="string" office:string-value="TR.6" table:formula="of:=VLOOKUP([.B188];[Objecten.$A$2:.$AE$1048576];3;FALSE)" table:style-name="ce8">
            <text:p>TR.6</text:p>
          </table:table-cell>
          <table:table-cell office:value-type="string" office:string-value="Voor en achter dubbele elipsvering" table:formula="of:=VLOOKUP([.B188];[Objecten.$A$2:.$AE$1048576];5;FALSE)" table:style-name="ce8">
            <text:p>Voor en achter dubbele elipsvering</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6.200000000000003" table:style-name="ce9">
            <text:p>36,2</text:p>
          </table:table-cell>
          <table:table-cell office:value-type="float" office:value="36" table:style-name="ce7">
            <text:p>36</text:p>
          </table:table-cell>
          <table:table-cell office:value-type="string" office:string-value="TR.6" table:formula="of:=VLOOKUP([.B189];[Objecten.$A$2:.$AE$1048576];3;FALSE)" table:style-name="ce8">
            <text:p>TR.6</text:p>
          </table:table-cell>
          <table:table-cell office:value-type="string" office:string-value="Voor en achter dubbele elipsvering" table:formula="of:=VLOOKUP([.B189];[Objecten.$A$2:.$AE$1048576];5;FALSE)" table:style-name="ce8">
            <text:p>Voor en achter dubbele elipsvering</text:p>
          </table:table-cell>
          <table:table-cell office:value-type="string" table:style-name="ce1">
            <text:p>zijaanz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6.299999999999997" table:style-name="ce9">
            <text:p>36,3</text:p>
          </table:table-cell>
          <table:table-cell office:value-type="float" office:value="36" table:style-name="ce7">
            <text:p>36</text:p>
          </table:table-cell>
          <table:table-cell office:value-type="string" office:string-value="TR.6" table:formula="of:=VLOOKUP([.B190];[Objecten.$A$2:.$AE$1048576];3;FALSE)" table:style-name="ce8">
            <text:p>TR.6</text:p>
          </table:table-cell>
          <table:table-cell office:value-type="string" office:string-value="Voor en achter dubbele elipsvering" table:formula="of:=VLOOKUP([.B190];[Objecten.$A$2:.$AE$1048576];5;FALSE)" table:style-name="ce8">
            <text:p>Voor en achter dubbele elipsvering</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6.4" table:style-name="ce9">
            <text:p>36,4</text:p>
          </table:table-cell>
          <table:table-cell office:value-type="float" office:value="36" table:style-name="ce7">
            <text:p>36</text:p>
          </table:table-cell>
          <table:table-cell office:value-type="string" office:string-value="TR.6" table:formula="of:=VLOOKUP([.B191];[Objecten.$A$2:.$AE$1048576];3;FALSE)" table:style-name="ce8">
            <text:p>TR.6</text:p>
          </table:table-cell>
          <table:table-cell office:value-type="string" office:string-value="Voor en achter dubbele elipsvering" table:formula="of:=VLOOKUP([.B191];[Objecten.$A$2:.$AE$1048576];5;FALSE)" table:style-name="ce8">
            <text:p>Voor en achter dubbele elipsvering</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6.5" table:style-name="ce9">
            <text:p>36,5</text:p>
          </table:table-cell>
          <table:table-cell office:value-type="float" office:value="36" table:style-name="ce7">
            <text:p>36</text:p>
          </table:table-cell>
          <table:table-cell office:value-type="string" office:string-value="TR.6" table:formula="of:=VLOOKUP([.B192];[Objecten.$A$2:.$AE$1048576];3;FALSE)" table:style-name="ce8">
            <text:p>TR.6</text:p>
          </table:table-cell>
          <table:table-cell office:value-type="string" office:string-value="Voor en achter dubbele elipsvering" table:formula="of:=VLOOKUP([.B192];[Objecten.$A$2:.$AE$1048576];5;FALSE)" table:style-name="ce8">
            <text:p>Voor en achter dubbele elipsvering</text:p>
          </table:table-cell>
          <table:table-cell office:value-type="string" table:style-name="ce1">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6.6" table:style-name="ce9">
            <text:p>36,6</text:p>
          </table:table-cell>
          <table:table-cell office:value-type="float" office:value="36" table:style-name="ce7">
            <text:p>36</text:p>
          </table:table-cell>
          <table:table-cell office:value-type="string" office:string-value="TR.6" table:formula="of:=VLOOKUP([.B193];[Objecten.$A$2:.$AE$1048576];3;FALSE)" table:style-name="ce8">
            <text:p>TR.6</text:p>
          </table:table-cell>
          <table:table-cell office:value-type="string" office:string-value="Voor en achter dubbele elipsvering" table:formula="of:=VLOOKUP([.B193];[Objecten.$A$2:.$AE$1048576];5;FALSE)" table:style-name="ce8">
            <text:p>Voor en achter dubbele elipsvering</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6.700000000000003" table:style-name="ce9">
            <text:p>36,7</text:p>
          </table:table-cell>
          <table:table-cell office:value-type="float" office:value="36" table:style-name="ce7">
            <text:p>36</text:p>
          </table:table-cell>
          <table:table-cell office:value-type="string" office:string-value="TR.6" table:formula="of:=VLOOKUP([.B194];[Objecten.$A$2:.$AE$1048576];3;FALSE)" table:style-name="ce8">
            <text:p>TR.6</text:p>
          </table:table-cell>
          <table:table-cell office:value-type="string" office:string-value="Voor en achter dubbele elipsvering" table:formula="of:=VLOOKUP([.B194];[Objecten.$A$2:.$AE$1048576];5;FALSE)" table:style-name="ce8">
            <text:p>Voor en achter dubbele elipsvering</text:p>
          </table:table-cell>
          <table:table-cell office:value-type="string" table:style-name="ce1">
            <text:p>detail wapenschild</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7.1" table:style-name="ce9">
            <text:p>37,1</text:p>
          </table:table-cell>
          <table:table-cell office:value-type="float" office:value="37" table:style-name="ce7">
            <text:p>37</text:p>
          </table:table-cell>
          <table:table-cell office:value-type="string" office:string-value="TR.9" table:formula="of:=VLOOKUP([.B195];[Objecten.$A$2:.$AE$1048576];3;FALSE)" table:style-name="ce8">
            <text:p>TR.9</text:p>
          </table:table-cell>
          <table:table-cell office:value-type="string" office:string-value="dubbele elipsvering" table:formula="of:=VLOOKUP([.B195];[Objecten.$A$2:.$AE$1048576];5;FALSE)" table:style-name="ce8">
            <text:p>dubbele elipsvering</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7.200000000000003" table:style-name="ce9">
            <text:p>37,2</text:p>
          </table:table-cell>
          <table:table-cell office:value-type="float" office:value="37" table:style-name="ce7">
            <text:p>37</text:p>
          </table:table-cell>
          <table:table-cell office:value-type="string" office:string-value="TR.9" table:formula="of:=VLOOKUP([.B196];[Objecten.$A$2:.$AE$1048576];3;FALSE)" table:style-name="ce8">
            <text:p>TR.9</text:p>
          </table:table-cell>
          <table:table-cell office:value-type="string" office:string-value="dubbele elipsvering" table:formula="of:=VLOOKUP([.B196];[Objecten.$A$2:.$AE$1048576];5;FALSE)" table:style-name="ce8">
            <text:p>dubbele elipsvering</text:p>
          </table:table-cell>
          <table:table-cell office:value-type="string" table:style-name="ce1">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7.299999999999997" table:style-name="ce9">
            <text:p>37,3</text:p>
          </table:table-cell>
          <table:table-cell office:value-type="float" office:value="37" table:style-name="ce7">
            <text:p>37</text:p>
          </table:table-cell>
          <table:table-cell office:value-type="string" office:string-value="TR.9" table:formula="of:=VLOOKUP([.B197];[Objecten.$A$2:.$AE$1048576];3;FALSE)" table:style-name="ce8">
            <text:p>TR.9</text:p>
          </table:table-cell>
          <table:table-cell office:value-type="string" office:string-value="dubbele elipsvering" table:formula="of:=VLOOKUP([.B197];[Objecten.$A$2:.$AE$1048576];5;FALSE)" table:style-name="ce8">
            <text:p>dubbele elipsvering</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7.4" table:style-name="ce9">
            <text:p>37,4</text:p>
          </table:table-cell>
          <table:table-cell office:value-type="float" office:value="37" table:style-name="ce7">
            <text:p>37</text:p>
          </table:table-cell>
          <table:table-cell office:value-type="string" office:string-value="TR.9" table:formula="of:=VLOOKUP([.B198];[Objecten.$A$2:.$AE$1048576];3;FALSE)" table:style-name="ce8">
            <text:p>TR.9</text:p>
          </table:table-cell>
          <table:table-cell office:value-type="string" office:string-value="dubbele elipsvering" table:formula="of:=VLOOKUP([.B198];[Objecten.$A$2:.$AE$1048576];5;FALSE)" table:style-name="ce8">
            <text:p>dubbele elipsvering</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7.5" table:style-name="ce9">
            <text:p>37,5</text:p>
          </table:table-cell>
          <table:table-cell office:value-type="float" office:value="37" table:style-name="ce7">
            <text:p>37</text:p>
          </table:table-cell>
          <table:table-cell office:value-type="string" office:string-value="TR.9" table:formula="of:=VLOOKUP([.B199];[Objecten.$A$2:.$AE$1048576];3;FALSE)" table:style-name="ce8">
            <text:p>TR.9</text:p>
          </table:table-cell>
          <table:table-cell office:value-type="string" office:string-value="dubbele elipsvering" table:formula="of:=VLOOKUP([.B199];[Objecten.$A$2:.$AE$1048576];5;FALSE)" table:style-name="ce8">
            <text:p>dubbele elipsvering</text:p>
          </table:table-cell>
          <table:table-cell office:value-type="string" table:style-name="ce1">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7.6" table:style-name="ce9">
            <text:p>37,6</text:p>
          </table:table-cell>
          <table:table-cell office:value-type="float" office:value="37" table:style-name="ce7">
            <text:p>37</text:p>
          </table:table-cell>
          <table:table-cell office:value-type="string" office:string-value="TR.9" table:formula="of:=VLOOKUP([.B200];[Objecten.$A$2:.$AE$1048576];3;FALSE)" table:style-name="ce8">
            <text:p>TR.9</text:p>
          </table:table-cell>
          <table:table-cell office:value-type="string" office:string-value="dubbele elipsvering" table:formula="of:=VLOOKUP([.B200];[Objecten.$A$2:.$AE$1048576];5;FALSE)" table:style-name="ce8">
            <text:p>dubbele elipsvering</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8.1" table:style-name="ce9">
            <text:p>38,1</text:p>
          </table:table-cell>
          <table:table-cell office:value-type="float" office:value="38" table:style-name="ce7">
            <text:p>38</text:p>
          </table:table-cell>
          <table:table-cell office:value-type="string" office:string-value="TR.37" table:formula="of:=VLOOKUP([.B201];[Objecten.$A$2:.$AE$1048576];3;FALSE)" table:style-name="ce8">
            <text:p>TR.37</text:p>
          </table:table-cell>
          <table:table-cell office:value-type="string" office:string-value="enkele elipsvering " table:formula="of:=VLOOKUP([.B201];[Objecten.$A$2:.$AE$1048576];5;FALSE)" table:style-name="ce8">
            <text:p>enkele elipsvering<text:s/></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8.200000000000003" table:style-name="ce9">
            <text:p>38,2</text:p>
          </table:table-cell>
          <table:table-cell office:value-type="float" office:value="38" table:style-name="ce7">
            <text:p>38</text:p>
          </table:table-cell>
          <table:table-cell office:value-type="string" office:string-value="TR.37" table:formula="of:=VLOOKUP([.B202];[Objecten.$A$2:.$AE$1048576];3;FALSE)" table:style-name="ce8">
            <text:p>TR.37</text:p>
          </table:table-cell>
          <table:table-cell office:value-type="string" office:string-value="enkele elipsvering " table:formula="of:=VLOOKUP([.B202];[Objecten.$A$2:.$AE$1048576];5;FALSE)" table:style-name="ce8">
            <text:p>enkele elipsvering<text:s/></text:p>
          </table:table-cell>
          <table:table-cell office:value-type="string" table:style-name="ce1">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8.299999999999997" table:style-name="ce9">
            <text:p>38,3</text:p>
          </table:table-cell>
          <table:table-cell office:value-type="float" office:value="38" table:style-name="ce7">
            <text:p>38</text:p>
          </table:table-cell>
          <table:table-cell office:value-type="string" office:string-value="TR.37" table:formula="of:=VLOOKUP([.B203];[Objecten.$A$2:.$AE$1048576];3;FALSE)" table:style-name="ce8">
            <text:p>TR.37</text:p>
          </table:table-cell>
          <table:table-cell office:value-type="string" office:string-value="enkele elipsvering " table:formula="of:=VLOOKUP([.B203];[Objecten.$A$2:.$AE$1048576];5;FALSE)" table:style-name="ce8">
            <text:p>enkele elipsvering<text:s/></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8.4" table:style-name="ce9">
            <text:p>38,4</text:p>
          </table:table-cell>
          <table:table-cell office:value-type="float" office:value="38" table:style-name="ce7">
            <text:p>38</text:p>
          </table:table-cell>
          <table:table-cell office:value-type="string" office:string-value="TR.37" table:formula="of:=VLOOKUP([.B204];[Objecten.$A$2:.$AE$1048576];3;FALSE)" table:style-name="ce8">
            <text:p>TR.37</text:p>
          </table:table-cell>
          <table:table-cell office:value-type="string" office:string-value="enkele elipsvering " table:formula="of:=VLOOKUP([.B204];[Objecten.$A$2:.$AE$1048576];5;FALSE)" table:style-name="ce8">
            <text:p>enkele elipsvering<text:s/></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8.5" table:style-name="ce9">
            <text:p>38,5</text:p>
          </table:table-cell>
          <table:table-cell office:value-type="float" office:value="38" table:style-name="ce7">
            <text:p>38</text:p>
          </table:table-cell>
          <table:table-cell office:value-type="string" office:string-value="TR.37" table:formula="of:=VLOOKUP([.B205];[Objecten.$A$2:.$AE$1048576];3;FALSE)" table:style-name="ce8">
            <text:p>TR.37</text:p>
          </table:table-cell>
          <table:table-cell office:value-type="string" office:string-value="enkele elipsvering " table:formula="of:=VLOOKUP([.B205];[Objecten.$A$2:.$AE$1048576];5;FALSE)" table:style-name="ce8">
            <text:p>enkele elipsvering<text:s/></text:p>
          </table:table-cell>
          <table:table-cell office:value-type="string" table:style-name="ce1">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8.6" table:style-name="ce9">
            <text:p>38,6</text:p>
          </table:table-cell>
          <table:table-cell office:value-type="float" office:value="38" table:style-name="ce7">
            <text:p>38</text:p>
          </table:table-cell>
          <table:table-cell office:value-type="string" office:string-value="TR.37" table:formula="of:=VLOOKUP([.B206];[Objecten.$A$2:.$AE$1048576];3;FALSE)" table:style-name="ce8">
            <text:p>TR.37</text:p>
          </table:table-cell>
          <table:table-cell office:value-type="string" office:string-value="enkele elipsvering " table:formula="of:=VLOOKUP([.B206];[Objecten.$A$2:.$AE$1048576];5;FALSE)" table:style-name="ce8">
            <text:p>enkele elipsvering<text:s/></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8.700000000000003" table:style-name="ce9">
            <text:p>38,7</text:p>
          </table:table-cell>
          <table:table-cell office:value-type="float" office:value="38" table:style-name="ce7">
            <text:p>38</text:p>
          </table:table-cell>
          <table:table-cell office:value-type="string" office:string-value="TR.37" table:formula="of:=VLOOKUP([.B207];[Objecten.$A$2:.$AE$1048576];3;FALSE)" table:style-name="ce8">
            <text:p>TR.37</text:p>
          </table:table-cell>
          <table:table-cell office:value-type="string" office:string-value="enkele elipsvering " table:formula="of:=VLOOKUP([.B207];[Objecten.$A$2:.$AE$1048576];5;FALSE)" table:style-name="ce8">
            <text:p>enkele elipsvering<text:s/></text:p>
          </table:table-cell>
          <table:table-cell office:value-type="string" table:style-name="ce1">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8.799999999999997" table:style-name="ce9">
            <text:p>38,8</text:p>
          </table:table-cell>
          <table:table-cell office:value-type="float" office:value="38" table:style-name="ce7">
            <text:p>38</text:p>
          </table:table-cell>
          <table:table-cell office:value-type="string" office:string-value="TR.37" table:formula="of:=VLOOKUP([.B208];[Objecten.$A$2:.$AE$1048576];3;FALSE)" table:style-name="ce8">
            <text:p>TR.37</text:p>
          </table:table-cell>
          <table:table-cell office:value-type="string" office:string-value="enkele elipsvering " table:formula="of:=VLOOKUP([.B208];[Objecten.$A$2:.$AE$1048576];5;FALSE)" table:style-name="ce8">
            <text:p>enkele elipsvering<text:s/></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9.1" table:style-name="ce9">
            <text:p>39,1</text:p>
          </table:table-cell>
          <table:table-cell office:value-type="float" office:value="39" table:style-name="ce7">
            <text:p>39</text:p>
          </table:table-cell>
          <table:table-cell office:value-type="string" office:string-value="TR.21" table:formula="of:=VLOOKUP([.B209];[Objecten.$A$2:.$AE$1048576];3;FALSE)" table:style-name="ce8">
            <text:p>TR.21</text:p>
          </table:table-cell>
          <table:table-cell office:value-type="string" office:string-value="dubbele elipsvering" table:formula="of:=VLOOKUP([.B209];[Objecten.$A$2:.$AE$1048576];5;FALSE)" table:style-name="ce8">
            <text:p>dubbele elipsvering</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9.200000000000003" table:style-name="ce9">
            <text:p>39,2</text:p>
          </table:table-cell>
          <table:table-cell office:value-type="float" office:value="39" table:style-name="ce7">
            <text:p>39</text:p>
          </table:table-cell>
          <table:table-cell office:value-type="string" office:string-value="TR.21" table:formula="of:=VLOOKUP([.B210];[Objecten.$A$2:.$AE$1048576];3;FALSE)" table:style-name="ce8">
            <text:p>TR.21</text:p>
          </table:table-cell>
          <table:table-cell office:value-type="string" office:string-value="dubbele elipsvering" table:formula="of:=VLOOKUP([.B210];[Objecten.$A$2:.$AE$1048576];5;FALSE)" table:style-name="ce8">
            <text:p>dubbele elipsvering</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9.299999999999997" table:style-name="ce9">
            <text:p>39,3</text:p>
          </table:table-cell>
          <table:table-cell office:value-type="float" office:value="39" table:style-name="ce7">
            <text:p>39</text:p>
          </table:table-cell>
          <table:table-cell office:value-type="string" office:string-value="TR.21" table:formula="of:=VLOOKUP([.B211];[Objecten.$A$2:.$AE$1048576];3;FALSE)" table:style-name="ce8">
            <text:p>TR.21</text:p>
          </table:table-cell>
          <table:table-cell office:value-type="string" office:string-value="dubbele elipsvering" table:formula="of:=VLOOKUP([.B211];[Objecten.$A$2:.$AE$1048576];5;FALSE)" table:style-name="ce8">
            <text:p>dubbele elipsvering</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9.4" table:style-name="ce9">
            <text:p>39,4</text:p>
          </table:table-cell>
          <table:table-cell office:value-type="float" office:value="39" table:style-name="ce7">
            <text:p>39</text:p>
          </table:table-cell>
          <table:table-cell office:value-type="string" office:string-value="TR.21" table:formula="of:=VLOOKUP([.B212];[Objecten.$A$2:.$AE$1048576];3;FALSE)" table:style-name="ce8">
            <text:p>TR.21</text:p>
          </table:table-cell>
          <table:table-cell office:value-type="string" office:string-value="dubbele elipsvering" table:formula="of:=VLOOKUP([.B212];[Objecten.$A$2:.$AE$1048576];5;FALSE)" table:style-name="ce8">
            <text:p>dubbele elipsvering</text:p>
          </table:table-cell>
          <table:table-cell office:value-type="string" table:style-name="ce1">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9.5" table:style-name="ce9">
            <text:p>39,5</text:p>
          </table:table-cell>
          <table:table-cell office:value-type="float" office:value="39" table:style-name="ce7">
            <text:p>39</text:p>
          </table:table-cell>
          <table:table-cell office:value-type="string" office:string-value="TR.21" table:formula="of:=VLOOKUP([.B213];[Objecten.$A$2:.$AE$1048576];3;FALSE)" table:style-name="ce8">
            <text:p>TR.21</text:p>
          </table:table-cell>
          <table:table-cell office:value-type="string" office:string-value="dubbele elipsvering" table:formula="of:=VLOOKUP([.B213];[Objecten.$A$2:.$AE$1048576];5;FALSE)" table:style-name="ce8">
            <text:p>dubbele elipsvering</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9.6" table:style-name="ce9">
            <text:p>39,6</text:p>
          </table:table-cell>
          <table:table-cell office:value-type="float" office:value="39" table:style-name="ce7">
            <text:p>39</text:p>
          </table:table-cell>
          <table:table-cell office:value-type="string" office:string-value="TR.21" table:formula="of:=VLOOKUP([.B214];[Objecten.$A$2:.$AE$1048576];3;FALSE)" table:style-name="ce8">
            <text:p>TR.21</text:p>
          </table:table-cell>
          <table:table-cell office:value-type="string" office:string-value="dubbele elipsvering" table:formula="of:=VLOOKUP([.B214];[Objecten.$A$2:.$AE$1048576];5;FALSE)" table:style-name="ce8">
            <text:p>dubbele elipsvering</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39.700000000000003" table:style-name="ce9">
            <text:p>39,7</text:p>
          </table:table-cell>
          <table:table-cell office:value-type="float" office:value="39" table:style-name="ce7">
            <text:p>39</text:p>
          </table:table-cell>
          <table:table-cell office:value-type="string" office:string-value="TR.21" table:formula="of:=VLOOKUP([.B215];[Objecten.$A$2:.$AE$1048576];3;FALSE)" table:style-name="ce8">
            <text:p>TR.21</text:p>
          </table:table-cell>
          <table:table-cell office:value-type="string" office:string-value="dubbele elipsvering" table:formula="of:=VLOOKUP([.B215];[Objecten.$A$2:.$AE$1048576];5;FALSE)" table:style-name="ce8">
            <text:p>dubbele elipsvering</text:p>
          </table:table-cell>
          <table:table-cell office:value-type="string" table:style-name="ce1">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0.1" table:style-name="ce9">
            <text:p>40,1</text:p>
          </table:table-cell>
          <table:table-cell office:value-type="float" office:value="40" table:style-name="ce7">
            <text:p>40</text:p>
          </table:table-cell>
          <table:table-cell office:value-type="string" office:string-value="TR.83" table:formula="of:=VLOOKUP([.B216];[Objecten.$A$2:.$AE$1048576];3;FALSE)" table:style-name="ce8">
            <text:p>TR.83</text:p>
          </table:table-cell>
          <table:table-cell office:value-type="string" office:string-value="Enkelvoudige elipsveer met dwarsvering." table:formula="of:=VLOOKUP([.B216];[Objecten.$A$2:.$AE$1048576];5;FALSE)" table:style-name="ce8">
            <text:p>Enkelvoudige elipsveer met dwarsvering.</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0.200000000000003" table:style-name="ce9">
            <text:p>40,2</text:p>
          </table:table-cell>
          <table:table-cell office:value-type="float" office:value="40" table:style-name="ce7">
            <text:p>40</text:p>
          </table:table-cell>
          <table:table-cell office:value-type="string" office:string-value="TR.83" table:formula="of:=VLOOKUP([.B217];[Objecten.$A$2:.$AE$1048576];3;FALSE)" table:style-name="ce8">
            <text:p>TR.83</text:p>
          </table:table-cell>
          <table:table-cell office:value-type="string" office:string-value="Enkelvoudige elipsveer met dwarsvering." table:formula="of:=VLOOKUP([.B217];[Objecten.$A$2:.$AE$1048576];5;FALSE)" table:style-name="ce8">
            <text:p>Enkelvoudige elipsveer met dwarsvering.</text:p>
          </table:table-cell>
          <table:table-cell office:value-type="string" table:style-name="ce1">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0.299999999999997" table:style-name="ce9">
            <text:p>40,3</text:p>
          </table:table-cell>
          <table:table-cell office:value-type="float" office:value="40" table:style-name="ce7">
            <text:p>40</text:p>
          </table:table-cell>
          <table:table-cell office:value-type="string" office:string-value="TR.83" table:formula="of:=VLOOKUP([.B218];[Objecten.$A$2:.$AE$1048576];3;FALSE)" table:style-name="ce8">
            <text:p>TR.83</text:p>
          </table:table-cell>
          <table:table-cell office:value-type="string" office:string-value="Enkelvoudige elipsveer met dwarsvering." table:formula="of:=VLOOKUP([.B218];[Objecten.$A$2:.$AE$1048576];5;FALSE)" table:style-name="ce8">
            <text:p>Enkelvoudige elipsveer met dwarsvering.</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0.4" table:style-name="ce9">
            <text:p>40,4</text:p>
          </table:table-cell>
          <table:table-cell office:value-type="float" office:value="40" table:style-name="ce7">
            <text:p>40</text:p>
          </table:table-cell>
          <table:table-cell office:value-type="string" office:string-value="TR.83" table:formula="of:=VLOOKUP([.B219];[Objecten.$A$2:.$AE$1048576];3;FALSE)" table:style-name="ce8">
            <text:p>TR.83</text:p>
          </table:table-cell>
          <table:table-cell office:value-type="string" office:string-value="Enkelvoudige elipsveer met dwarsvering." table:formula="of:=VLOOKUP([.B219];[Objecten.$A$2:.$AE$1048576];5;FALSE)" table:style-name="ce8">
            <text:p>Enkelvoudige elipsveer met dwarsvering.</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0.5" table:style-name="ce9">
            <text:p>40,5</text:p>
          </table:table-cell>
          <table:table-cell office:value-type="float" office:value="40" table:style-name="ce7">
            <text:p>40</text:p>
          </table:table-cell>
          <table:table-cell office:value-type="string" office:string-value="TR.83" table:formula="of:=VLOOKUP([.B220];[Objecten.$A$2:.$AE$1048576];3;FALSE)" table:style-name="ce8">
            <text:p>TR.83</text:p>
          </table:table-cell>
          <table:table-cell office:value-type="string" office:string-value="Enkelvoudige elipsveer met dwarsvering." table:formula="of:=VLOOKUP([.B220];[Objecten.$A$2:.$AE$1048576];5;FALSE)" table:style-name="ce8">
            <text:p>Enkelvoudige elipsveer met dwarsvering.</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0.6" table:style-name="ce9">
            <text:p>40,6</text:p>
          </table:table-cell>
          <table:table-cell office:value-type="float" office:value="40" table:style-name="ce7">
            <text:p>40</text:p>
          </table:table-cell>
          <table:table-cell office:value-type="string" office:string-value="TR.83" table:formula="of:=VLOOKUP([.B221];[Objecten.$A$2:.$AE$1048576];3;FALSE)" table:style-name="ce8">
            <text:p>TR.83</text:p>
          </table:table-cell>
          <table:table-cell office:value-type="string" office:string-value="Enkelvoudige elipsveer met dwarsvering." table:formula="of:=VLOOKUP([.B221];[Objecten.$A$2:.$AE$1048576];5;FALSE)" table:style-name="ce8">
            <text:p>Enkelvoudige elipsveer met dwarsvering.</text:p>
          </table:table-cell>
          <table:table-cell office:value-type="string" table:style-name="ce1">
            <text:p>detail etike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0.700000000000003" table:style-name="ce9">
            <text:p>40,7</text:p>
          </table:table-cell>
          <table:table-cell office:value-type="float" office:value="40" table:style-name="ce7">
            <text:p>40</text:p>
          </table:table-cell>
          <table:table-cell office:value-type="string" office:string-value="TR.83" table:formula="of:=VLOOKUP([.B222];[Objecten.$A$2:.$AE$1048576];3;FALSE)" table:style-name="ce8">
            <text:p>TR.83</text:p>
          </table:table-cell>
          <table:table-cell office:value-type="string" office:string-value="Enkelvoudige elipsveer met dwarsvering." table:formula="of:=VLOOKUP([.B222];[Objecten.$A$2:.$AE$1048576];5;FALSE)" table:style-name="ce8">
            <text:p>Enkelvoudige elipsveer met dwarsvering.</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0.799999999999997" table:style-name="ce9">
            <text:p>40,8</text:p>
          </table:table-cell>
          <table:table-cell office:value-type="float" office:value="40" table:style-name="ce7">
            <text:p>40</text:p>
          </table:table-cell>
          <table:table-cell office:value-type="string" office:string-value="TR.83" table:formula="of:=VLOOKUP([.B223];[Objecten.$A$2:.$AE$1048576];3;FALSE)" table:style-name="ce8">
            <text:p>TR.83</text:p>
          </table:table-cell>
          <table:table-cell office:value-type="string" office:string-value="Enkelvoudige elipsveer met dwarsvering." table:formula="of:=VLOOKUP([.B223];[Objecten.$A$2:.$AE$1048576];5;FALSE)" table:style-name="ce8">
            <text:p>Enkelvoudige elipsveer met dwarsvering.</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1.1" table:style-name="ce9">
            <text:p>41,1</text:p>
          </table:table-cell>
          <table:table-cell office:value-type="float" office:value="41" table:style-name="ce7">
            <text:p>41</text:p>
          </table:table-cell>
          <table:table-cell office:value-type="string" office:string-value="onbekend" table:formula="of:=VLOOKUP([.B224];[Objecten.$A$2:.$AE$1048576];3;FALSE)" table:style-name="ce8">
            <text:p>onbekend</text:p>
          </table:table-cell>
          <table:table-cell office:value-type="float" office:value="0" table:formula="of:=VLOOKUP([.B224];[Objecten.$A$2:.$AE$1048576];5;FALSE)" table:style-name="ce8">
            <text:p>0</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1.2" table:style-name="ce9">
            <text:p>41,2</text:p>
          </table:table-cell>
          <table:table-cell office:value-type="float" office:value="41" table:style-name="ce7">
            <text:p>41</text:p>
          </table:table-cell>
          <table:table-cell office:value-type="string" office:string-value="onbekend" table:formula="of:=VLOOKUP([.B225];[Objecten.$A$2:.$AE$1048576];3;FALSE)" table:style-name="ce8">
            <text:p>onbekend</text:p>
          </table:table-cell>
          <table:table-cell office:value-type="float" office:value="0" table:formula="of:=VLOOKUP([.B225];[Objecten.$A$2:.$AE$1048576];5;FALSE)" table:style-name="ce8">
            <text:p>0</text:p>
          </table:table-cell>
          <table:table-cell office:value-type="string" table:style-name="ce1">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1.3" table:style-name="ce9">
            <text:p>41,3</text:p>
          </table:table-cell>
          <table:table-cell office:value-type="float" office:value="41" table:style-name="ce7">
            <text:p>41</text:p>
          </table:table-cell>
          <table:table-cell office:value-type="string" office:string-value="onbekend" table:formula="of:=VLOOKUP([.B226];[Objecten.$A$2:.$AE$1048576];3;FALSE)" table:style-name="ce8">
            <text:p>onbekend</text:p>
          </table:table-cell>
          <table:table-cell office:value-type="float" office:value="0" table:formula="of:=VLOOKUP([.B226];[Objecten.$A$2:.$AE$1048576];5;FALSE)" table:style-name="ce8">
            <text:p>0</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1.4" table:style-name="ce9">
            <text:p>41,4</text:p>
          </table:table-cell>
          <table:table-cell office:value-type="float" office:value="41" table:style-name="ce7">
            <text:p>41</text:p>
          </table:table-cell>
          <table:table-cell office:value-type="string" office:string-value="onbekend" table:formula="of:=VLOOKUP([.B227];[Objecten.$A$2:.$AE$1048576];3;FALSE)" table:style-name="ce8">
            <text:p>onbekend</text:p>
          </table:table-cell>
          <table:table-cell office:value-type="float" office:value="0" table:formula="of:=VLOOKUP([.B227];[Objecten.$A$2:.$AE$1048576];5;FALSE)" table:style-name="ce8">
            <text:p>0</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1.5" table:style-name="ce9">
            <text:p>41,5</text:p>
          </table:table-cell>
          <table:table-cell office:value-type="float" office:value="41" table:style-name="ce7">
            <text:p>41</text:p>
          </table:table-cell>
          <table:table-cell office:value-type="string" office:string-value="onbekend" table:formula="of:=VLOOKUP([.B228];[Objecten.$A$2:.$AE$1048576];3;FALSE)" table:style-name="ce8">
            <text:p>onbekend</text:p>
          </table:table-cell>
          <table:table-cell office:value-type="float" office:value="0" table:formula="of:=VLOOKUP([.B228];[Objecten.$A$2:.$AE$1048576];5;FALSE)" table:style-name="ce8">
            <text:p>0</text:p>
          </table:table-cell>
          <table:table-cell office:value-type="string" table:style-name="ce1">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1.6" table:style-name="ce9">
            <text:p>41,6</text:p>
          </table:table-cell>
          <table:table-cell office:value-type="float" office:value="41" table:style-name="ce7">
            <text:p>41</text:p>
          </table:table-cell>
          <table:table-cell office:value-type="string" office:string-value="onbekend" table:formula="of:=VLOOKUP([.B229];[Objecten.$A$2:.$AE$1048576];3;FALSE)" table:style-name="ce8">
            <text:p>onbekend</text:p>
          </table:table-cell>
          <table:table-cell office:value-type="float" office:value="0" table:formula="of:=VLOOKUP([.B229];[Objecten.$A$2:.$AE$1048576];5;FALSE)" table:style-name="ce8">
            <text:p>0</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2.1" table:style-name="ce9">
            <text:p>42,1</text:p>
          </table:table-cell>
          <table:table-cell office:value-type="float" office:value="42" table:style-name="ce7">
            <text:p>42</text:p>
          </table:table-cell>
          <table:table-cell office:value-type="string" office:string-value="TR.48" table:formula="of:=VLOOKUP([.B230];[Objecten.$A$2:.$AE$1048576];3;FALSE)" table:style-name="ce8">
            <text:p>TR.48</text:p>
          </table:table-cell>
          <table:table-cell office:value-type="string" office:string-value="enkelvoudige elipsvering" table:formula="of:=VLOOKUP([.B230];[Objecten.$A$2:.$AE$1048576];5;FALSE)" table:style-name="ce8">
            <text:p>enkelvoudige elipsvering</text:p>
          </table:table-cell>
          <table:table-cell office:value-type="string" table:style-name="ce1">
            <text:p>zijaanz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2.2" table:style-name="ce9">
            <text:p>42,2</text:p>
          </table:table-cell>
          <table:table-cell office:value-type="float" office:value="42" table:style-name="ce7">
            <text:p>42</text:p>
          </table:table-cell>
          <table:table-cell office:value-type="string" office:string-value="TR.48" table:formula="of:=VLOOKUP([.B231];[Objecten.$A$2:.$AE$1048576];3;FALSE)" table:style-name="ce8">
            <text:p>TR.48</text:p>
          </table:table-cell>
          <table:table-cell office:value-type="string" office:string-value="enkelvoudige elipsvering" table:formula="of:=VLOOKUP([.B231];[Objecten.$A$2:.$AE$1048576];5;FALSE)" table:style-name="ce8">
            <text:p>enkelvoudige elipsvering</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2.3" table:style-name="ce9">
            <text:p>42,3</text:p>
          </table:table-cell>
          <table:table-cell office:value-type="float" office:value="42" table:style-name="ce7">
            <text:p>42</text:p>
          </table:table-cell>
          <table:table-cell office:value-type="string" office:string-value="TR.48" table:formula="of:=VLOOKUP([.B232];[Objecten.$A$2:.$AE$1048576];3;FALSE)" table:style-name="ce8">
            <text:p>TR.48</text:p>
          </table:table-cell>
          <table:table-cell office:value-type="string" office:string-value="enkelvoudige elipsvering" table:formula="of:=VLOOKUP([.B232];[Objecten.$A$2:.$AE$1048576];5;FALSE)" table:style-name="ce8">
            <text:p>enkelvoudige elipsvering</text:p>
          </table:table-cell>
          <table:table-cell office:value-type="string" table:style-name="ce1">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2.4" table:style-name="ce9">
            <text:p>42,4</text:p>
          </table:table-cell>
          <table:table-cell office:value-type="float" office:value="42" table:style-name="ce7">
            <text:p>42</text:p>
          </table:table-cell>
          <table:table-cell office:value-type="string" office:string-value="TR.48" table:formula="of:=VLOOKUP([.B233];[Objecten.$A$2:.$AE$1048576];3;FALSE)" table:style-name="ce8">
            <text:p>TR.48</text:p>
          </table:table-cell>
          <table:table-cell office:value-type="string" office:string-value="enkelvoudige elipsvering" table:formula="of:=VLOOKUP([.B233];[Objecten.$A$2:.$AE$1048576];5;FALSE)" table:style-name="ce8">
            <text:p>enkelvoudige elipsvering</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2.5" table:style-name="ce9">
            <text:p>42,5</text:p>
          </table:table-cell>
          <table:table-cell office:value-type="float" office:value="42" table:style-name="ce7">
            <text:p>42</text:p>
          </table:table-cell>
          <table:table-cell office:value-type="string" office:string-value="TR.48" table:formula="of:=VLOOKUP([.B234];[Objecten.$A$2:.$AE$1048576];3;FALSE)" table:style-name="ce8">
            <text:p>TR.48</text:p>
          </table:table-cell>
          <table:table-cell office:value-type="string" office:string-value="enkelvoudige elipsvering" table:formula="of:=VLOOKUP([.B234];[Objecten.$A$2:.$AE$1048576];5;FALSE)" table:style-name="ce8">
            <text:p>enkelvoudige elipsvering</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3.1" table:style-name="ce9">
            <text:p>43,1</text:p>
          </table:table-cell>
          <table:table-cell office:value-type="float" office:value="43" table:style-name="ce7">
            <text:p>43</text:p>
          </table:table-cell>
          <table:table-cell office:value-type="string" office:string-value="TR.82" table:formula="of:=VLOOKUP([.B235];[Objecten.$A$2:.$AE$1048576];3;FALSE)" table:style-name="ce8">
            <text:p>TR.82</text:p>
          </table:table-cell>
          <table:table-cell office:value-type="string" office:string-value="Voor en achter dubbele elipsvering" table:formula="of:=VLOOKUP([.B235];[Objecten.$A$2:.$AE$1048576];5;FALSE)" table:style-name="ce8">
            <text:p>Voor en achter dubbele elipsvering</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3.2" table:style-name="ce9">
            <text:p>43,2</text:p>
          </table:table-cell>
          <table:table-cell office:value-type="float" office:value="43" table:style-name="ce7">
            <text:p>43</text:p>
          </table:table-cell>
          <table:table-cell office:value-type="string" office:string-value="TR.82" table:formula="of:=VLOOKUP([.B236];[Objecten.$A$2:.$AE$1048576];3;FALSE)" table:style-name="ce8">
            <text:p>TR.82</text:p>
          </table:table-cell>
          <table:table-cell office:value-type="string" office:string-value="Voor en achter dubbele elipsvering" table:formula="of:=VLOOKUP([.B236];[Objecten.$A$2:.$AE$1048576];5;FALSE)" table:style-name="ce8">
            <text:p>Voor en achter dubbele elipsvering</text:p>
          </table:table-cell>
          <table:table-cell office:value-type="string" table:style-name="ce1">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3.3" table:style-name="ce9">
            <text:p>43,3</text:p>
          </table:table-cell>
          <table:table-cell office:value-type="float" office:value="43" table:style-name="ce7">
            <text:p>43</text:p>
          </table:table-cell>
          <table:table-cell office:value-type="string" office:string-value="TR.82" table:formula="of:=VLOOKUP([.B237];[Objecten.$A$2:.$AE$1048576];3;FALSE)" table:style-name="ce8">
            <text:p>TR.82</text:p>
          </table:table-cell>
          <table:table-cell office:value-type="string" office:string-value="Voor en achter dubbele elipsvering" table:formula="of:=VLOOKUP([.B237];[Objecten.$A$2:.$AE$1048576];5;FALSE)" table:style-name="ce8">
            <text:p>Voor en achter dubbele elipsvering</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3.4" table:style-name="ce9">
            <text:p>43,4</text:p>
          </table:table-cell>
          <table:table-cell office:value-type="float" office:value="43" table:style-name="ce7">
            <text:p>43</text:p>
          </table:table-cell>
          <table:table-cell office:value-type="string" office:string-value="TR.82" table:formula="of:=VLOOKUP([.B238];[Objecten.$A$2:.$AE$1048576];3;FALSE)" table:style-name="ce8">
            <text:p>TR.82</text:p>
          </table:table-cell>
          <table:table-cell office:value-type="string" office:string-value="Voor en achter dubbele elipsvering" table:formula="of:=VLOOKUP([.B238];[Objecten.$A$2:.$AE$1048576];5;FALSE)" table:style-name="ce8">
            <text:p>Voor en achter dubbele elipsvering</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3.5" table:style-name="ce9">
            <text:p>43,5</text:p>
          </table:table-cell>
          <table:table-cell office:value-type="float" office:value="43" table:style-name="ce7">
            <text:p>43</text:p>
          </table:table-cell>
          <table:table-cell office:value-type="string" office:string-value="TR.82" table:formula="of:=VLOOKUP([.B239];[Objecten.$A$2:.$AE$1048576];3;FALSE)" table:style-name="ce8">
            <text:p>TR.82</text:p>
          </table:table-cell>
          <table:table-cell office:value-type="string" office:string-value="Voor en achter dubbele elipsvering" table:formula="of:=VLOOKUP([.B239];[Objecten.$A$2:.$AE$1048576];5;FALSE)" table:style-name="ce8">
            <text:p>Voor en achter dubbele elipsvering</text:p>
          </table:table-cell>
          <table:table-cell office:value-type="string" table:style-name="ce1">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3.6" table:style-name="ce9">
            <text:p>43,6</text:p>
          </table:table-cell>
          <table:table-cell office:value-type="float" office:value="43" table:style-name="ce7">
            <text:p>43</text:p>
          </table:table-cell>
          <table:table-cell office:value-type="string" office:string-value="TR.82" table:formula="of:=VLOOKUP([.B240];[Objecten.$A$2:.$AE$1048576];3;FALSE)" table:style-name="ce8">
            <text:p>TR.82</text:p>
          </table:table-cell>
          <table:table-cell office:value-type="string" office:string-value="Voor en achter dubbele elipsvering" table:formula="of:=VLOOKUP([.B240];[Objecten.$A$2:.$AE$1048576];5;FALSE)" table:style-name="ce8">
            <text:p>Voor en achter dubbele elipsvering</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3.7" table:style-name="ce9">
            <text:p>43,7</text:p>
          </table:table-cell>
          <table:table-cell office:value-type="float" office:value="43" table:style-name="ce7">
            <text:p>43</text:p>
          </table:table-cell>
          <table:table-cell office:value-type="string" office:string-value="TR.82" table:formula="of:=VLOOKUP([.B241];[Objecten.$A$2:.$AE$1048576];3;FALSE)" table:style-name="ce8">
            <text:p>TR.82</text:p>
          </table:table-cell>
          <table:table-cell office:value-type="string" office:string-value="Voor en achter dubbele elipsvering" table:formula="of:=VLOOKUP([.B241];[Objecten.$A$2:.$AE$1048576];5;FALSE)" table:style-name="ce8">
            <text:p>Voor en achter dubbele elipsvering</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3.8" table:style-name="ce9">
            <text:p>43,8</text:p>
          </table:table-cell>
          <table:table-cell office:value-type="float" office:value="43" table:style-name="ce7">
            <text:p>43</text:p>
          </table:table-cell>
          <table:table-cell office:value-type="string" office:string-value="TR.82" table:formula="of:=VLOOKUP([.B242];[Objecten.$A$2:.$AE$1048576];3;FALSE)" table:style-name="ce8">
            <text:p>TR.82</text:p>
          </table:table-cell>
          <table:table-cell office:value-type="string" office:string-value="Voor en achter dubbele elipsvering" table:formula="of:=VLOOKUP([.B242];[Objecten.$A$2:.$AE$1048576];5;FALSE)" table:style-name="ce8">
            <text:p>Voor en achter dubbele elipsvering</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4.1" table:style-name="ce9">
            <text:p>44,1</text:p>
          </table:table-cell>
          <table:table-cell office:value-type="float" office:value="44" table:style-name="ce7">
            <text:p>44</text:p>
          </table:table-cell>
          <table:table-cell office:value-type="string" office:string-value="TR.70" table:formula="of:=VLOOKUP([.B243];[Objecten.$A$2:.$AE$1048576];3;FALSE)" table:style-name="ce8">
            <text:p>TR.70</text:p>
          </table:table-cell>
          <table:table-cell office:value-type="string" office:string-value="Dubbele elipsvering vanvoor, vanachter enkele elipsvering met Halve elipsvering" table:formula="of:=VLOOKUP([.B243];[Objecten.$A$2:.$AE$1048576];5;FALSE)" table:style-name="ce8">
            <text:p>Dubbele elipsvering vanvoor, vanachter enkele elipsvering met Halve elipsvering</text:p>
          </table:table-cell>
          <table:table-cell office:value-type="string" table:style-name="ce1">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4.2" table:style-name="ce9">
            <text:p>44,2</text:p>
          </table:table-cell>
          <table:table-cell office:value-type="float" office:value="44" table:style-name="ce7">
            <text:p>44</text:p>
          </table:table-cell>
          <table:table-cell office:value-type="string" office:string-value="TR.70" table:formula="of:=VLOOKUP([.B244];[Objecten.$A$2:.$AE$1048576];3;FALSE)" table:style-name="ce8">
            <text:p>TR.70</text:p>
          </table:table-cell>
          <table:table-cell office:value-type="string" office:string-value="Dubbele elipsvering vanvoor, vanachter enkele elipsvering met Halve elipsvering" table:formula="of:=VLOOKUP([.B244];[Objecten.$A$2:.$AE$1048576];5;FALSE)" table:style-name="ce8">
            <text:p>Dubbele elipsvering vanvoor, vanachter enkele elipsvering met Halve elipsvering</text:p>
          </table:table-cell>
          <table:table-cell office:value-type="string" table:style-name="ce1">
            <text:p>detail wapenschild</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4.3" table:style-name="ce9">
            <text:p>44,3</text:p>
          </table:table-cell>
          <table:table-cell office:value-type="float" office:value="44" table:style-name="ce7">
            <text:p>44</text:p>
          </table:table-cell>
          <table:table-cell office:value-type="string" office:string-value="TR.70" table:formula="of:=VLOOKUP([.B245];[Objecten.$A$2:.$AE$1048576];3;FALSE)" table:style-name="ce8">
            <text:p>TR.70</text:p>
          </table:table-cell>
          <table:table-cell office:value-type="string" office:string-value="Dubbele elipsvering vanvoor, vanachter enkele elipsvering met Halve elipsvering" table:formula="of:=VLOOKUP([.B245];[Objecten.$A$2:.$AE$1048576];5;FALSE)" table:style-name="ce8">
            <text:p>Dubbele elipsvering vanvoor, vanachter enkele elipsvering met Halve elipsvering</text:p>
          </table:table-cell>
          <table:table-cell office:value-type="string" table:style-name="ce1">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4.4" table:style-name="ce9">
            <text:p>44,4</text:p>
          </table:table-cell>
          <table:table-cell office:value-type="float" office:value="44" table:style-name="ce7">
            <text:p>44</text:p>
          </table:table-cell>
          <table:table-cell office:value-type="string" office:string-value="TR.70" table:formula="of:=VLOOKUP([.B246];[Objecten.$A$2:.$AE$1048576];3;FALSE)" table:style-name="ce8">
            <text:p>TR.70</text:p>
          </table:table-cell>
          <table:table-cell office:value-type="string" office:string-value="Dubbele elipsvering vanvoor, vanachter enkele elipsvering met Halve elipsvering" table:formula="of:=VLOOKUP([.B246];[Objecten.$A$2:.$AE$1048576];5;FALSE)" table:style-name="ce8">
            <text:p>Dubbele elipsvering vanvoor, vanachter enkele elipsvering met Halve elipsvering</text:p>
          </table:table-cell>
          <table:table-cell office:value-type="string" table:style-name="ce1">
            <text:p>detail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4.5" table:style-name="ce9">
            <text:p>44,5</text:p>
          </table:table-cell>
          <table:table-cell office:value-type="float" office:value="44" table:style-name="ce7">
            <text:p>44</text:p>
          </table:table-cell>
          <table:table-cell office:value-type="string" office:string-value="TR.70" table:formula="of:=VLOOKUP([.B247];[Objecten.$A$2:.$AE$1048576];3;FALSE)" table:style-name="ce8">
            <text:p>TR.70</text:p>
          </table:table-cell>
          <table:table-cell office:value-type="string" office:string-value="Dubbele elipsvering vanvoor, vanachter enkele elipsvering met Halve elipsvering" table:formula="of:=VLOOKUP([.B247];[Objecten.$A$2:.$AE$1048576];5;FALSE)" table:style-name="ce8">
            <text:p>Dubbele elipsvering vanvoor, vanachter enkele elipsvering met Halve elipsvering</text:p>
          </table:table-cell>
          <table:table-cell office:value-type="string" table:style-name="ce1">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4.6" table:style-name="ce9">
            <text:p>44,6</text:p>
          </table:table-cell>
          <table:table-cell office:value-type="float" office:value="44" table:style-name="ce7">
            <text:p>44</text:p>
          </table:table-cell>
          <table:table-cell office:value-type="string" office:string-value="TR.70" table:formula="of:=VLOOKUP([.B248];[Objecten.$A$2:.$AE$1048576];3;FALSE)" table:style-name="ce8">
            <text:p>TR.70</text:p>
          </table:table-cell>
          <table:table-cell office:value-type="string" office:string-value="Dubbele elipsvering vanvoor, vanachter enkele elipsvering met Halve elipsvering" table:formula="of:=VLOOKUP([.B248];[Objecten.$A$2:.$AE$1048576];5;FALSE)" table:style-name="ce8">
            <text:p>Dubbele elipsvering vanvoor, vanachter enkele elipsvering met Halve elipsvering</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4.7" table:style-name="ce9">
            <text:p>44,7</text:p>
          </table:table-cell>
          <table:table-cell office:value-type="float" office:value="44" table:style-name="ce7">
            <text:p>44</text:p>
          </table:table-cell>
          <table:table-cell office:value-type="string" office:string-value="TR.70" table:formula="of:=VLOOKUP([.B249];[Objecten.$A$2:.$AE$1048576];3;FALSE)" table:style-name="ce8">
            <text:p>TR.70</text:p>
          </table:table-cell>
          <table:table-cell office:value-type="string" office:string-value="Dubbele elipsvering vanvoor, vanachter enkele elipsvering met Halve elipsvering" table:formula="of:=VLOOKUP([.B249];[Objecten.$A$2:.$AE$1048576];5;FALSE)" table:style-name="ce8">
            <text:p>Dubbele elipsvering vanvoor, vanachter enkele elipsvering met Halve elipsvering</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4.8" table:style-name="ce9">
            <text:p>44,8</text:p>
          </table:table-cell>
          <table:table-cell office:value-type="float" office:value="44" table:style-name="ce7">
            <text:p>44</text:p>
          </table:table-cell>
          <table:table-cell office:value-type="string" office:string-value="TR.70" table:formula="of:=VLOOKUP([.B250];[Objecten.$A$2:.$AE$1048576];3;FALSE)" table:style-name="ce8">
            <text:p>TR.70</text:p>
          </table:table-cell>
          <table:table-cell office:value-type="string" office:string-value="Dubbele elipsvering vanvoor, vanachter enkele elipsvering met Halve elipsvering" table:formula="of:=VLOOKUP([.B250];[Objecten.$A$2:.$AE$1048576];5;FALSE)" table:style-name="ce8">
            <text:p>Dubbele elipsvering vanvoor, vanachter enkele elipsvering met Halve elipsvering</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4.9" table:style-name="ce9">
            <text:p>44,9</text:p>
          </table:table-cell>
          <table:table-cell office:value-type="float" office:value="44" table:style-name="ce7">
            <text:p>44</text:p>
          </table:table-cell>
          <table:table-cell office:value-type="string" office:string-value="TR.70" table:formula="of:=VLOOKUP([.B251];[Objecten.$A$2:.$AE$1048576];3;FALSE)" table:style-name="ce8">
            <text:p>TR.70</text:p>
          </table:table-cell>
          <table:table-cell office:value-type="string" office:string-value="Dubbele elipsvering vanvoor, vanachter enkele elipsvering met Halve elipsvering" table:formula="of:=VLOOKUP([.B251];[Objecten.$A$2:.$AE$1048576];5;FALSE)" table:style-name="ce8">
            <text:p>Dubbele elipsvering vanvoor, vanachter enkele elipsvering met Halve elipsvering</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4.1" table:style-name="ce9">
            <text:p>44,1</text:p>
          </table:table-cell>
          <table:table-cell office:value-type="float" office:value="44" table:style-name="ce7">
            <text:p>44</text:p>
          </table:table-cell>
          <table:table-cell office:value-type="string" office:string-value="TR.70" table:formula="of:=VLOOKUP([.B252];[Objecten.$A$2:.$AE$1048576];3;FALSE)" table:style-name="ce8">
            <text:p>TR.70</text:p>
          </table:table-cell>
          <table:table-cell office:value-type="string" office:string-value="Dubbele elipsvering vanvoor, vanachter enkele elipsvering met Halve elipsvering" table:formula="of:=VLOOKUP([.B252];[Objecten.$A$2:.$AE$1048576];5;FALSE)" table:style-name="ce8">
            <text:p>Dubbele elipsvering vanvoor, vanachter enkele elipsvering met Halve elipsvering</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5.1" table:style-name="ce9">
            <text:p>45,1</text:p>
          </table:table-cell>
          <table:table-cell office:value-type="float" office:value="45" table:style-name="ce7">
            <text:p>45</text:p>
          </table:table-cell>
          <table:table-cell office:value-type="string" office:string-value="onbekend" table:formula="of:=VLOOKUP([.B253];[Objecten.$A$2:.$AE$1048576];3;FALSE)" table:style-name="ce8">
            <text:p>onbekend</text:p>
          </table:table-cell>
          <table:table-cell office:value-type="string" office:string-value="Voor en achter dubbele elipsvering" table:formula="of:=VLOOKUP([.B253];[Objecten.$A$2:.$AE$1048576];5;FALSE)" table:style-name="ce8">
            <text:p>Voor en achter dubbele elipsvering</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5.2" table:style-name="ce9">
            <text:p>45,2</text:p>
          </table:table-cell>
          <table:table-cell office:value-type="float" office:value="45" table:style-name="ce7">
            <text:p>45</text:p>
          </table:table-cell>
          <table:table-cell office:value-type="string" office:string-value="onbekend" table:formula="of:=VLOOKUP([.B254];[Objecten.$A$2:.$AE$1048576];3;FALSE)" table:style-name="ce8">
            <text:p>onbekend</text:p>
          </table:table-cell>
          <table:table-cell office:value-type="string" office:string-value="Voor en achter dubbele elipsvering" table:formula="of:=VLOOKUP([.B254];[Objecten.$A$2:.$AE$1048576];5;FALSE)" table:style-name="ce8">
            <text:p>Voor en achter dubbele elipsvering</text:p>
          </table:table-cell>
          <table:table-cell office:value-type="string" table:style-name="ce1">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5.3" table:style-name="ce9">
            <text:p>45,3</text:p>
          </table:table-cell>
          <table:table-cell office:value-type="float" office:value="45" table:style-name="ce7">
            <text:p>45</text:p>
          </table:table-cell>
          <table:table-cell office:value-type="string" office:string-value="onbekend" table:formula="of:=VLOOKUP([.B255];[Objecten.$A$2:.$AE$1048576];3;FALSE)" table:style-name="ce8">
            <text:p>onbekend</text:p>
          </table:table-cell>
          <table:table-cell office:value-type="string" office:string-value="Voor en achter dubbele elipsvering" table:formula="of:=VLOOKUP([.B255];[Objecten.$A$2:.$AE$1048576];5;FALSE)" table:style-name="ce8">
            <text:p>Voor en achter dubbele elipsvering</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5.4" table:style-name="ce9">
            <text:p>45,4</text:p>
          </table:table-cell>
          <table:table-cell office:value-type="float" office:value="45" table:style-name="ce7">
            <text:p>45</text:p>
          </table:table-cell>
          <table:table-cell office:value-type="string" office:string-value="onbekend" table:formula="of:=VLOOKUP([.B256];[Objecten.$A$2:.$AE$1048576];3;FALSE)" table:style-name="ce8">
            <text:p>onbekend</text:p>
          </table:table-cell>
          <table:table-cell office:value-type="string" office:string-value="Voor en achter dubbele elipsvering" table:formula="of:=VLOOKUP([.B256];[Objecten.$A$2:.$AE$1048576];5;FALSE)" table:style-name="ce8">
            <text:p>Voor en achter dubbele elipsvering</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5.5" table:style-name="ce9">
            <text:p>45,5</text:p>
          </table:table-cell>
          <table:table-cell office:value-type="float" office:value="45" table:style-name="ce7">
            <text:p>45</text:p>
          </table:table-cell>
          <table:table-cell office:value-type="string" office:string-value="onbekend" table:formula="of:=VLOOKUP([.B257];[Objecten.$A$2:.$AE$1048576];3;FALSE)" table:style-name="ce8">
            <text:p>onbekend</text:p>
          </table:table-cell>
          <table:table-cell office:value-type="string" office:string-value="Voor en achter dubbele elipsvering" table:formula="of:=VLOOKUP([.B257];[Objecten.$A$2:.$AE$1048576];5;FALSE)" table:style-name="ce8">
            <text:p>Voor en achter dubbele elipsvering</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5.6" table:style-name="ce9">
            <text:p>45,6</text:p>
          </table:table-cell>
          <table:table-cell office:value-type="float" office:value="45" table:style-name="ce7">
            <text:p>45</text:p>
          </table:table-cell>
          <table:table-cell office:value-type="string" office:string-value="onbekend" table:formula="of:=VLOOKUP([.B258];[Objecten.$A$2:.$AE$1048576];3;FALSE)" table:style-name="ce8">
            <text:p>onbekend</text:p>
          </table:table-cell>
          <table:table-cell office:value-type="string" office:string-value="Voor en achter dubbele elipsvering" table:formula="of:=VLOOKUP([.B258];[Objecten.$A$2:.$AE$1048576];5;FALSE)" table:style-name="ce8">
            <text:p>Voor en achter dubbele elipsvering</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6.1" table:style-name="ce9">
            <text:p>46,1</text:p>
          </table:table-cell>
          <table:table-cell office:value-type="float" office:value="46" table:style-name="ce7">
            <text:p>46</text:p>
          </table:table-cell>
          <table:table-cell office:value-type="string" office:string-value="onbekend" table:formula="of:=VLOOKUP([.B259];[Objecten.$A$2:.$AE$1048576];3;FALSE)" table:style-name="ce8">
            <text:p>onbekend</text:p>
          </table:table-cell>
          <table:table-cell office:value-type="float" office:value="0" table:formula="of:=VLOOKUP([.B259];[Objecten.$A$2:.$AE$1048576];5;FALSE)" table:style-name="ce8">
            <text:p>0</text:p>
          </table:table-cell>
          <table:table-cell office:value-type="string" table:style-name="ce1">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6.2" table:style-name="ce9">
            <text:p>46,2</text:p>
          </table:table-cell>
          <table:table-cell office:value-type="float" office:value="46" table:style-name="ce7">
            <text:p>46</text:p>
          </table:table-cell>
          <table:table-cell office:value-type="string" office:string-value="onbekend" table:formula="of:=VLOOKUP([.B260];[Objecten.$A$2:.$AE$1048576];3;FALSE)" table:style-name="ce8">
            <text:p>onbekend</text:p>
          </table:table-cell>
          <table:table-cell office:value-type="float" office:value="0" table:formula="of:=VLOOKUP([.B260];[Objecten.$A$2:.$AE$1048576];5;FALSE)" table:style-name="ce8">
            <text:p>0</text:p>
          </table:table-cell>
          <table:table-cell office:value-type="string" table:style-name="ce1">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6.3" table:style-name="ce9">
            <text:p>46,3</text:p>
          </table:table-cell>
          <table:table-cell office:value-type="float" office:value="46" table:style-name="ce7">
            <text:p>46</text:p>
          </table:table-cell>
          <table:table-cell office:value-type="string" office:string-value="onbekend" table:formula="of:=VLOOKUP([.B261];[Objecten.$A$2:.$AE$1048576];3;FALSE)" table:style-name="ce8">
            <text:p>onbekend</text:p>
          </table:table-cell>
          <table:table-cell office:value-type="float" office:value="0" table:formula="of:=VLOOKUP([.B261];[Objecten.$A$2:.$AE$1048576];5;FALSE)" table:style-name="ce8">
            <text:p>0</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6.4" table:style-name="ce9">
            <text:p>46,4</text:p>
          </table:table-cell>
          <table:table-cell office:value-type="float" office:value="46" table:style-name="ce7">
            <text:p>46</text:p>
          </table:table-cell>
          <table:table-cell office:value-type="string" office:string-value="onbekend" table:formula="of:=VLOOKUP([.B262];[Objecten.$A$2:.$AE$1048576];3;FALSE)" table:style-name="ce8">
            <text:p>onbekend</text:p>
          </table:table-cell>
          <table:table-cell office:value-type="float" office:value="0" table:formula="of:=VLOOKUP([.B262];[Objecten.$A$2:.$AE$1048576];5;FALSE)" table:style-name="ce8">
            <text:p>0</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6.5" table:style-name="ce9">
            <text:p>46,5</text:p>
          </table:table-cell>
          <table:table-cell office:value-type="float" office:value="46" table:style-name="ce7">
            <text:p>46</text:p>
          </table:table-cell>
          <table:table-cell office:value-type="string" office:string-value="onbekend" table:formula="of:=VLOOKUP([.B263];[Objecten.$A$2:.$AE$1048576];3;FALSE)" table:style-name="ce8">
            <text:p>onbekend</text:p>
          </table:table-cell>
          <table:table-cell office:value-type="float" office:value="0" table:formula="of:=VLOOKUP([.B263];[Objecten.$A$2:.$AE$1048576];5;FALSE)" table:style-name="ce8">
            <text:p>0</text:p>
          </table:table-cell>
          <table:table-cell office:value-type="string" table:style-name="ce1">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6.6" table:style-name="ce9">
            <text:p>46,6</text:p>
          </table:table-cell>
          <table:table-cell office:value-type="float" office:value="46" table:style-name="ce7">
            <text:p>46</text:p>
          </table:table-cell>
          <table:table-cell office:value-type="string" office:string-value="onbekend" table:formula="of:=VLOOKUP([.B264];[Objecten.$A$2:.$AE$1048576];3;FALSE)" table:style-name="ce8">
            <text:p>onbekend</text:p>
          </table:table-cell>
          <table:table-cell office:value-type="float" office:value="0" table:formula="of:=VLOOKUP([.B264];[Objecten.$A$2:.$AE$1048576];5;FALSE)" table:style-name="ce8">
            <text:p>0</text:p>
          </table:table-cell>
          <table:table-cell office:value-type="string" table:style-name="ce1">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6.7" table:style-name="ce9">
            <text:p>46,7</text:p>
          </table:table-cell>
          <table:table-cell office:value-type="float" office:value="46" table:style-name="ce7">
            <text:p>46</text:p>
          </table:table-cell>
          <table:table-cell office:value-type="string" office:string-value="onbekend" table:formula="of:=VLOOKUP([.B265];[Objecten.$A$2:.$AE$1048576];3;FALSE)" table:style-name="ce8">
            <text:p>onbekend</text:p>
          </table:table-cell>
          <table:table-cell office:value-type="float" office:value="0" table:formula="of:=VLOOKUP([.B265];[Objecten.$A$2:.$AE$1048576];5;FALSE)" table:style-name="ce8">
            <text:p>0</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6.8" table:style-name="ce9">
            <text:p>46,8</text:p>
          </table:table-cell>
          <table:table-cell office:value-type="float" office:value="46" table:style-name="ce7">
            <text:p>46</text:p>
          </table:table-cell>
          <table:table-cell office:value-type="string" office:string-value="onbekend" table:formula="of:=VLOOKUP([.B266];[Objecten.$A$2:.$AE$1048576];3;FALSE)" table:style-name="ce8">
            <text:p>onbekend</text:p>
          </table:table-cell>
          <table:table-cell office:value-type="float" office:value="0" table:formula="of:=VLOOKUP([.B266];[Objecten.$A$2:.$AE$1048576];5;FALSE)" table:style-name="ce8">
            <text:p>0</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7.1" table:style-name="ce9">
            <text:p>47,1</text:p>
          </table:table-cell>
          <table:table-cell office:value-type="float" office:value="47" table:style-name="ce7">
            <text:p>47</text:p>
          </table:table-cell>
          <table:table-cell office:value-type="string" office:string-value="onbekend" table:formula="of:=VLOOKUP([.B267];[Objecten.$A$2:.$AE$1048576];3;FALSE)" table:style-name="ce8">
            <text:p>onbekend</text:p>
          </table:table-cell>
          <table:table-cell office:value-type="float" office:value="0" table:formula="of:=VLOOKUP([.B267];[Objecten.$A$2:.$AE$1048576];5;FALSE)" table:style-name="ce8">
            <text:p>0</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7.2" table:style-name="ce9">
            <text:p>47,2</text:p>
          </table:table-cell>
          <table:table-cell office:value-type="float" office:value="47" table:style-name="ce7">
            <text:p>47</text:p>
          </table:table-cell>
          <table:table-cell office:value-type="string" office:string-value="onbekend" table:formula="of:=VLOOKUP([.B268];[Objecten.$A$2:.$AE$1048576];3;FALSE)" table:style-name="ce8">
            <text:p>onbekend</text:p>
          </table:table-cell>
          <table:table-cell office:value-type="float" office:value="0" table:formula="of:=VLOOKUP([.B268];[Objecten.$A$2:.$AE$1048576];5;FALSE)" table:style-name="ce8">
            <text:p>0</text:p>
          </table:table-cell>
          <table:table-cell office:value-type="string" table:style-name="ce1">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7.3" table:style-name="ce9">
            <text:p>47,3</text:p>
          </table:table-cell>
          <table:table-cell office:value-type="float" office:value="47" table:style-name="ce7">
            <text:p>47</text:p>
          </table:table-cell>
          <table:table-cell office:value-type="string" office:string-value="onbekend" table:formula="of:=VLOOKUP([.B269];[Objecten.$A$2:.$AE$1048576];3;FALSE)" table:style-name="ce8">
            <text:p>onbekend</text:p>
          </table:table-cell>
          <table:table-cell office:value-type="float" office:value="0" table:formula="of:=VLOOKUP([.B269];[Objecten.$A$2:.$AE$1048576];5;FALSE)" table:style-name="ce8">
            <text:p>0</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7.4" table:style-name="ce9">
            <text:p>47,4</text:p>
          </table:table-cell>
          <table:table-cell office:value-type="float" office:value="47" table:style-name="ce7">
            <text:p>47</text:p>
          </table:table-cell>
          <table:table-cell office:value-type="string" office:string-value="onbekend" table:formula="of:=VLOOKUP([.B270];[Objecten.$A$2:.$AE$1048576];3;FALSE)" table:style-name="ce8">
            <text:p>onbekend</text:p>
          </table:table-cell>
          <table:table-cell office:value-type="float" office:value="0" table:formula="of:=VLOOKUP([.B270];[Objecten.$A$2:.$AE$1048576];5;FALSE)" table:style-name="ce8">
            <text:p>0</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7.5" table:style-name="ce9">
            <text:p>47,5</text:p>
          </table:table-cell>
          <table:table-cell office:value-type="float" office:value="47" table:style-name="ce7">
            <text:p>47</text:p>
          </table:table-cell>
          <table:table-cell office:value-type="string" office:string-value="onbekend" table:formula="of:=VLOOKUP([.B271];[Objecten.$A$2:.$AE$1048576];3;FALSE)" table:style-name="ce8">
            <text:p>onbekend</text:p>
          </table:table-cell>
          <table:table-cell office:value-type="float" office:value="0" table:formula="of:=VLOOKUP([.B271];[Objecten.$A$2:.$AE$1048576];5;FALSE)" table:style-name="ce8">
            <text:p>0</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7.6" table:style-name="ce9">
            <text:p>47,6</text:p>
          </table:table-cell>
          <table:table-cell office:value-type="float" office:value="47" table:style-name="ce7">
            <text:p>47</text:p>
          </table:table-cell>
          <table:table-cell office:value-type="string" office:string-value="onbekend" table:formula="of:=VLOOKUP([.B272];[Objecten.$A$2:.$AE$1048576];3;FALSE)" table:style-name="ce8">
            <text:p>onbekend</text:p>
          </table:table-cell>
          <table:table-cell office:value-type="float" office:value="0" table:formula="of:=VLOOKUP([.B272];[Objecten.$A$2:.$AE$1048576];5;FALSE)" table:style-name="ce8">
            <text:p>0</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8.1" table:style-name="ce9">
            <text:p>48,1</text:p>
          </table:table-cell>
          <table:table-cell office:value-type="float" office:value="48" table:style-name="ce7">
            <text:p>48</text:p>
          </table:table-cell>
          <table:table-cell office:value-type="string" office:string-value="onbekend" table:formula="of:=VLOOKUP([.B273];[Objecten.$A$2:.$AE$1048576];3;FALSE)" table:style-name="ce8">
            <text:p>onbekend</text:p>
          </table:table-cell>
          <table:table-cell office:value-type="float" office:value="0" table:formula="of:=VLOOKUP([.B273];[Objecten.$A$2:.$AE$1048576];5;FALSE)" table:style-name="ce8">
            <text:p>0</text:p>
          </table:table-cell>
          <table:table-cell office:value-type="string" table:style-name="ce1">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8.2" table:style-name="ce9">
            <text:p>48,2</text:p>
          </table:table-cell>
          <table:table-cell office:value-type="float" office:value="48" table:style-name="ce7">
            <text:p>48</text:p>
          </table:table-cell>
          <table:table-cell office:value-type="string" office:string-value="onbekend" table:formula="of:=VLOOKUP([.B274];[Objecten.$A$2:.$AE$1048576];3;FALSE)" table:style-name="ce8">
            <text:p>onbekend</text:p>
          </table:table-cell>
          <table:table-cell office:value-type="float" office:value="0" table:formula="of:=VLOOKUP([.B274];[Objecten.$A$2:.$AE$1048576];5;FALSE)" table:style-name="ce8">
            <text:p>0</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8.3" table:style-name="ce9">
            <text:p>48,3</text:p>
          </table:table-cell>
          <table:table-cell office:value-type="float" office:value="48" table:style-name="ce7">
            <text:p>48</text:p>
          </table:table-cell>
          <table:table-cell office:value-type="string" office:string-value="onbekend" table:formula="of:=VLOOKUP([.B275];[Objecten.$A$2:.$AE$1048576];3;FALSE)" table:style-name="ce8">
            <text:p>onbekend</text:p>
          </table:table-cell>
          <table:table-cell office:value-type="float" office:value="0" table:formula="of:=VLOOKUP([.B275];[Objecten.$A$2:.$AE$1048576];5;FALSE)" table:style-name="ce8">
            <text:p>0</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8.4" table:style-name="ce9">
            <text:p>48,4</text:p>
          </table:table-cell>
          <table:table-cell office:value-type="float" office:value="48" table:style-name="ce7">
            <text:p>48</text:p>
          </table:table-cell>
          <table:table-cell office:value-type="string" office:string-value="onbekend" table:formula="of:=VLOOKUP([.B276];[Objecten.$A$2:.$AE$1048576];3;FALSE)" table:style-name="ce8">
            <text:p>onbekend</text:p>
          </table:table-cell>
          <table:table-cell office:value-type="float" office:value="0" table:formula="of:=VLOOKUP([.B276];[Objecten.$A$2:.$AE$1048576];5;FALSE)" table:style-name="ce8">
            <text:p>0</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8.5" table:style-name="ce9">
            <text:p>48,5</text:p>
          </table:table-cell>
          <table:table-cell office:value-type="float" office:value="48" table:style-name="ce7">
            <text:p>48</text:p>
          </table:table-cell>
          <table:table-cell office:value-type="string" office:string-value="onbekend" table:formula="of:=VLOOKUP([.B277];[Objecten.$A$2:.$AE$1048576];3;FALSE)" table:style-name="ce8">
            <text:p>onbekend</text:p>
          </table:table-cell>
          <table:table-cell office:value-type="float" office:value="0" table:formula="of:=VLOOKUP([.B277];[Objecten.$A$2:.$AE$1048576];5;FALSE)" table:style-name="ce8">
            <text:p>0</text:p>
          </table:table-cell>
          <table:table-cell office:value-type="string" table:style-name="ce1">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8.6" table:style-name="ce9">
            <text:p>48,6</text:p>
          </table:table-cell>
          <table:table-cell office:value-type="float" office:value="48" table:style-name="ce7">
            <text:p>48</text:p>
          </table:table-cell>
          <table:table-cell office:value-type="string" office:string-value="onbekend" table:formula="of:=VLOOKUP([.B278];[Objecten.$A$2:.$AE$1048576];3;FALSE)" table:style-name="ce8">
            <text:p>onbekend</text:p>
          </table:table-cell>
          <table:table-cell office:value-type="float" office:value="0" table:formula="of:=VLOOKUP([.B278];[Objecten.$A$2:.$AE$1048576];5;FALSE)" table:style-name="ce8">
            <text:p>0</text:p>
          </table:table-cell>
          <table:table-cell office:value-type="string" table:style-name="ce1">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8.7" table:style-name="ce9">
            <text:p>48,7</text:p>
          </table:table-cell>
          <table:table-cell office:value-type="float" office:value="48" table:style-name="ce7">
            <text:p>48</text:p>
          </table:table-cell>
          <table:table-cell office:value-type="string" office:string-value="onbekend" table:formula="of:=VLOOKUP([.B279];[Objecten.$A$2:.$AE$1048576];3;FALSE)" table:style-name="ce8">
            <text:p>onbekend</text:p>
          </table:table-cell>
          <table:table-cell office:value-type="float" office:value="0" table:formula="of:=VLOOKUP([.B279];[Objecten.$A$2:.$AE$1048576];5;FALSE)" table:style-name="ce8">
            <text:p>0</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8.8" table:style-name="ce9">
            <text:p>48,8</text:p>
          </table:table-cell>
          <table:table-cell office:value-type="float" office:value="48" table:style-name="ce7">
            <text:p>48</text:p>
          </table:table-cell>
          <table:table-cell office:value-type="string" office:string-value="onbekend" table:formula="of:=VLOOKUP([.B280];[Objecten.$A$2:.$AE$1048576];3;FALSE)" table:style-name="ce8">
            <text:p>onbekend</text:p>
          </table:table-cell>
          <table:table-cell office:value-type="float" office:value="0" table:formula="of:=VLOOKUP([.B280];[Objecten.$A$2:.$AE$1048576];5;FALSE)" table:style-name="ce8">
            <text:p>0</text:p>
          </table:table-cell>
          <table:table-cell office:value-type="string" table:style-name="ce1">
            <text:p>aanzicht schuin achter kis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8.9" table:style-name="ce9">
            <text:p>48,9</text:p>
          </table:table-cell>
          <table:table-cell office:value-type="float" office:value="48" table:style-name="ce7">
            <text:p>48</text:p>
          </table:table-cell>
          <table:table-cell office:value-type="string" office:string-value="onbekend" table:formula="of:=VLOOKUP([.B281];[Objecten.$A$2:.$AE$1048576];3;FALSE)" table:style-name="ce8">
            <text:p>onbekend</text:p>
          </table:table-cell>
          <table:table-cell office:value-type="float" office:value="0" table:formula="of:=VLOOKUP([.B281];[Objecten.$A$2:.$AE$1048576];5;FALSE)" table:style-name="ce8">
            <text:p>0</text:p>
          </table:table-cell>
          <table:table-cell office:value-type="string" table:style-name="ce1">
            <text:p>vooraanzicht kis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8.1" table:style-name="ce9">
            <text:p>48,1</text:p>
          </table:table-cell>
          <table:table-cell office:value-type="float" office:value="48" table:style-name="ce7">
            <text:p>48</text:p>
          </table:table-cell>
          <table:table-cell office:value-type="string" office:string-value="onbekend" table:formula="of:=VLOOKUP([.B282];[Objecten.$A$2:.$AE$1048576];3;FALSE)" table:style-name="ce8">
            <text:p>onbekend</text:p>
          </table:table-cell>
          <table:table-cell office:value-type="float" office:value="0" table:formula="of:=VLOOKUP([.B282];[Objecten.$A$2:.$AE$1048576];5;FALSE)" table:style-name="ce8">
            <text:p>0</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8.11" table:style-name="ce9">
            <text:p>48,11</text:p>
          </table:table-cell>
          <table:table-cell office:value-type="float" office:value="48" table:style-name="ce7">
            <text:p>48</text:p>
          </table:table-cell>
          <table:table-cell office:value-type="string" office:string-value="onbekend" table:formula="of:=VLOOKUP([.B283];[Objecten.$A$2:.$AE$1048576];3;FALSE)" table:style-name="ce8">
            <text:p>onbekend</text:p>
          </table:table-cell>
          <table:table-cell office:value-type="float" office:value="0" table:formula="of:=VLOOKUP([.B283];[Objecten.$A$2:.$AE$1048576];5;FALSE)" table:style-name="ce8">
            <text:p>0</text:p>
          </table:table-cell>
          <table:table-cell office:value-type="string" table:style-name="ce1">
            <text:p>zijaanzicht kis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8.12" table:style-name="ce9">
            <text:p>48,12</text:p>
          </table:table-cell>
          <table:table-cell office:value-type="float" office:value="48" table:style-name="ce7">
            <text:p>48</text:p>
          </table:table-cell>
          <table:table-cell office:value-type="string" office:string-value="onbekend" table:formula="of:=VLOOKUP([.B284];[Objecten.$A$2:.$AE$1048576];3;FALSE)" table:style-name="ce8">
            <text:p>onbekend</text:p>
          </table:table-cell>
          <table:table-cell office:value-type="float" office:value="0" table:formula="of:=VLOOKUP([.B284];[Objecten.$A$2:.$AE$1048576];5;FALSE)" table:style-name="ce8">
            <text:p>0</text:p>
          </table:table-cell>
          <table:table-cell office:value-type="string" table:style-name="ce1">
            <text:p>detail toebehoren</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8.13" table:style-name="ce9">
            <text:p>48,13</text:p>
          </table:table-cell>
          <table:table-cell office:value-type="float" office:value="48" table:style-name="ce7">
            <text:p>48</text:p>
          </table:table-cell>
          <table:table-cell office:value-type="string" office:string-value="onbekend" table:formula="of:=VLOOKUP([.B285];[Objecten.$A$2:.$AE$1048576];3;FALSE)" table:style-name="ce8">
            <text:p>onbekend</text:p>
          </table:table-cell>
          <table:table-cell office:value-type="float" office:value="0" table:formula="of:=VLOOKUP([.B285];[Objecten.$A$2:.$AE$1048576];5;FALSE)" table:style-name="ce8">
            <text:p>0</text:p>
          </table:table-cell>
          <table:table-cell office:value-type="string" table:style-name="ce1">
            <text:p>detail toebehoren</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9.1" table:style-name="ce9">
            <text:p>49,1</text:p>
          </table:table-cell>
          <table:table-cell office:value-type="float" office:value="49" table:style-name="ce7">
            <text:p>49</text:p>
          </table:table-cell>
          <table:table-cell office:value-type="float" office:value="1" table:formula="of:=VLOOKUP([.B286];[Objecten.$A$2:.$AE$1048576];3;FALSE)" table:style-name="ce8">
            <text:p>1</text:p>
          </table:table-cell>
          <table:table-cell office:value-type="string" office:string-value="enkele elips met brussels gestel, zowel voor als achteraan dwarsvering" table:formula="of:=VLOOKUP([.B286];[Objecten.$A$2:.$AE$1048576];5;FALSE)" table:style-name="ce8">
            <text:p>enkele elips met brussels gestel, zowel voor als achteraan dwarsvering</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9.2" table:style-name="ce9">
            <text:p>49,2</text:p>
          </table:table-cell>
          <table:table-cell office:value-type="float" office:value="49" table:style-name="ce7">
            <text:p>49</text:p>
          </table:table-cell>
          <table:table-cell office:value-type="float" office:value="1" table:formula="of:=VLOOKUP([.B287];[Objecten.$A$2:.$AE$1048576];3;FALSE)" table:style-name="ce8">
            <text:p>1</text:p>
          </table:table-cell>
          <table:table-cell office:value-type="string" office:string-value="enkele elips met brussels gestel, zowel voor als achteraan dwarsvering" table:formula="of:=VLOOKUP([.B287];[Objecten.$A$2:.$AE$1048576];5;FALSE)" table:style-name="ce8">
            <text:p>enkele elips met brussels gestel, zowel voor als achteraan dwarsvering</text:p>
          </table:table-cell>
          <table:table-cell office:value-type="string" table:style-name="ce1">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9.3" table:style-name="ce9">
            <text:p>49,3</text:p>
          </table:table-cell>
          <table:table-cell office:value-type="float" office:value="49" table:style-name="ce7">
            <text:p>49</text:p>
          </table:table-cell>
          <table:table-cell office:value-type="float" office:value="1" table:formula="of:=VLOOKUP([.B288];[Objecten.$A$2:.$AE$1048576];3;FALSE)" table:style-name="ce8">
            <text:p>1</text:p>
          </table:table-cell>
          <table:table-cell office:value-type="string" office:string-value="enkele elips met brussels gestel, zowel voor als achteraan dwarsvering" table:formula="of:=VLOOKUP([.B288];[Objecten.$A$2:.$AE$1048576];5;FALSE)" table:style-name="ce8">
            <text:p>enkele elips met brussels gestel, zowel voor als achteraan dwarsvering</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9.4" table:style-name="ce9">
            <text:p>49,4</text:p>
          </table:table-cell>
          <table:table-cell office:value-type="float" office:value="49" table:style-name="ce7">
            <text:p>49</text:p>
          </table:table-cell>
          <table:table-cell office:value-type="float" office:value="1" table:formula="of:=VLOOKUP([.B289];[Objecten.$A$2:.$AE$1048576];3;FALSE)" table:style-name="ce8">
            <text:p>1</text:p>
          </table:table-cell>
          <table:table-cell office:value-type="string" office:string-value="enkele elips met brussels gestel, zowel voor als achteraan dwarsvering" table:formula="of:=VLOOKUP([.B289];[Objecten.$A$2:.$AE$1048576];5;FALSE)" table:style-name="ce8">
            <text:p>enkele elips met brussels gestel, zowel voor als achteraan dwarsvering</text:p>
          </table:table-cell>
          <table:table-cell office:value-type="string" table:style-name="ce1">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49.5" table:style-name="ce9">
            <text:p>49,5</text:p>
          </table:table-cell>
          <table:table-cell office:value-type="float" office:value="49" table:style-name="ce7">
            <text:p>49</text:p>
          </table:table-cell>
          <table:table-cell office:value-type="float" office:value="1" table:formula="of:=VLOOKUP([.B290];[Objecten.$A$2:.$AE$1048576];3;FALSE)" table:style-name="ce8">
            <text:p>1</text:p>
          </table:table-cell>
          <table:table-cell office:value-type="string" office:string-value="enkele elips met brussels gestel, zowel voor als achteraan dwarsvering" table:formula="of:=VLOOKUP([.B290];[Objecten.$A$2:.$AE$1048576];5;FALSE)" table:style-name="ce8">
            <text:p>enkele elips met brussels gestel, zowel voor als achteraan dwarsvering</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0.1" table:style-name="ce9">
            <text:p>50,1</text:p>
          </table:table-cell>
          <table:table-cell office:value-type="float" office:value="50" table:style-name="ce7">
            <text:p>50</text:p>
          </table:table-cell>
          <table:table-cell office:value-type="float" office:value="2" table:formula="of:=VLOOKUP([.B291];[Objecten.$A$2:.$AE$1048576];3;FALSE)" table:style-name="ce8">
            <text:p>2</text:p>
          </table:table-cell>
          <table:table-cell office:value-type="string" office:string-value="dubbele elips" table:formula="of:=VLOOKUP([.B291];[Objecten.$A$2:.$AE$1048576];5;FALSE)" table:style-name="ce8">
            <text:p>dubbele elips</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0.2" table:style-name="ce9">
            <text:p>50,2</text:p>
          </table:table-cell>
          <table:table-cell office:value-type="float" office:value="50" table:style-name="ce7">
            <text:p>50</text:p>
          </table:table-cell>
          <table:table-cell office:value-type="float" office:value="2" table:formula="of:=VLOOKUP([.B292];[Objecten.$A$2:.$AE$1048576];3;FALSE)" table:style-name="ce8">
            <text:p>2</text:p>
          </table:table-cell>
          <table:table-cell office:value-type="string" office:string-value="dubbele elips" table:formula="of:=VLOOKUP([.B292];[Objecten.$A$2:.$AE$1048576];5;FALSE)" table:style-name="ce8">
            <text:p>dubbele elips</text:p>
          </table:table-cell>
          <table:table-cell office:value-type="string" table:style-name="ce1">
            <text:p>zijaanz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0.3" table:style-name="ce9">
            <text:p>50,3</text:p>
          </table:table-cell>
          <table:table-cell office:value-type="float" office:value="50" table:style-name="ce7">
            <text:p>50</text:p>
          </table:table-cell>
          <table:table-cell office:value-type="float" office:value="2" table:formula="of:=VLOOKUP([.B293];[Objecten.$A$2:.$AE$1048576];3;FALSE)" table:style-name="ce8">
            <text:p>2</text:p>
          </table:table-cell>
          <table:table-cell office:value-type="string" office:string-value="dubbele elips" table:formula="of:=VLOOKUP([.B293];[Objecten.$A$2:.$AE$1048576];5;FALSE)" table:style-name="ce8">
            <text:p>dubbele elips</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0.4" table:style-name="ce9">
            <text:p>50,4</text:p>
          </table:table-cell>
          <table:table-cell office:value-type="float" office:value="50" table:style-name="ce7">
            <text:p>50</text:p>
          </table:table-cell>
          <table:table-cell office:value-type="float" office:value="2" table:formula="of:=VLOOKUP([.B294];[Objecten.$A$2:.$AE$1048576];3;FALSE)" table:style-name="ce8">
            <text:p>2</text:p>
          </table:table-cell>
          <table:table-cell office:value-type="string" office:string-value="dubbele elips" table:formula="of:=VLOOKUP([.B294];[Objecten.$A$2:.$AE$1048576];5;FALSE)" table:style-name="ce8">
            <text:p>dubbele elips</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0.5" table:style-name="ce9">
            <text:p>50,5</text:p>
          </table:table-cell>
          <table:table-cell office:value-type="float" office:value="50" table:style-name="ce7">
            <text:p>50</text:p>
          </table:table-cell>
          <table:table-cell office:value-type="float" office:value="2" table:formula="of:=VLOOKUP([.B295];[Objecten.$A$2:.$AE$1048576];3;FALSE)" table:style-name="ce8">
            <text:p>2</text:p>
          </table:table-cell>
          <table:table-cell office:value-type="string" office:string-value="dubbele elips" table:formula="of:=VLOOKUP([.B295];[Objecten.$A$2:.$AE$1048576];5;FALSE)" table:style-name="ce8">
            <text:p>dubbele elips</text:p>
          </table:table-cell>
          <table:table-cell office:value-type="string" table:style-name="ce1">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1.1" table:style-name="ce9">
            <text:p>51,1</text:p>
          </table:table-cell>
          <table:table-cell office:value-type="float" office:value="51" table:style-name="ce7">
            <text:p>51</text:p>
          </table:table-cell>
          <table:table-cell office:value-type="float" office:value="3" table:formula="of:=VLOOKUP([.B296];[Objecten.$A$2:.$AE$1048576];3;FALSE)" table:style-name="ce8">
            <text:p>3</text:p>
          </table:table-cell>
          <table:table-cell office:value-type="string" office:string-value="enkele elipsvering brussels gestel (langs achter dwarsveer)" table:formula="of:=VLOOKUP([.B296];[Objecten.$A$2:.$AE$1048576];5;FALSE)" table:style-name="ce8">
            <text:p>enkele elipsvering brussels gestel (langs achter dwarsveer)</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1.2" table:style-name="ce9">
            <text:p>51,2</text:p>
          </table:table-cell>
          <table:table-cell office:value-type="float" office:value="51" table:style-name="ce7">
            <text:p>51</text:p>
          </table:table-cell>
          <table:table-cell office:value-type="float" office:value="3" table:formula="of:=VLOOKUP([.B297];[Objecten.$A$2:.$AE$1048576];3;FALSE)" table:style-name="ce8">
            <text:p>3</text:p>
          </table:table-cell>
          <table:table-cell office:value-type="string" office:string-value="enkele elipsvering brussels gestel (langs achter dwarsveer)" table:formula="of:=VLOOKUP([.B297];[Objecten.$A$2:.$AE$1048576];5;FALSE)" table:style-name="ce8">
            <text:p>enkele elipsvering brussels gestel (langs achter dwarsveer)</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1.3" table:style-name="ce9">
            <text:p>51,3</text:p>
          </table:table-cell>
          <table:table-cell office:value-type="float" office:value="51" table:style-name="ce7">
            <text:p>51</text:p>
          </table:table-cell>
          <table:table-cell office:value-type="float" office:value="3" table:formula="of:=VLOOKUP([.B298];[Objecten.$A$2:.$AE$1048576];3;FALSE)" table:style-name="ce8">
            <text:p>3</text:p>
          </table:table-cell>
          <table:table-cell office:value-type="string" office:string-value="enkele elipsvering brussels gestel (langs achter dwarsveer)" table:formula="of:=VLOOKUP([.B298];[Objecten.$A$2:.$AE$1048576];5;FALSE)" table:style-name="ce8">
            <text:p>enkele elipsvering brussels gestel (langs achter dwarsveer)</text:p>
          </table:table-cell>
          <table:table-cell office:value-type="string" table:style-name="ce1">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2.1" table:style-name="ce9">
            <text:p>52,1</text:p>
          </table:table-cell>
          <table:table-cell office:value-type="float" office:value="52" table:style-name="ce7">
            <text:p>52</text:p>
          </table:table-cell>
          <table:table-cell office:value-type="float" office:value="4" table:formula="of:=VLOOKUP([.B299];[Objecten.$A$2:.$AE$1048576];3;FALSE)" table:style-name="ce8">
            <text:p>4</text:p>
          </table:table-cell>
          <table:table-cell office:value-type="string" office:string-value="vooraan halve dwarse elipsveer, achteraan Halve elipsvering met dwarsvering (raamvering)" table:formula="of:=VLOOKUP([.B299];[Objecten.$A$2:.$AE$1048576];5;FALSE)" table:style-name="ce8">
            <text:p>vooraan halve dwarse elipsveer, achteraan Halve elipsvering met dwarsvering (raamvering)</text:p>
          </table:table-cell>
          <table:table-cell office:value-type="string" table:style-name="ce1">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2.2" table:style-name="ce9">
            <text:p>52,2</text:p>
          </table:table-cell>
          <table:table-cell office:value-type="float" office:value="52" table:style-name="ce7">
            <text:p>52</text:p>
          </table:table-cell>
          <table:table-cell office:value-type="float" office:value="4" table:formula="of:=VLOOKUP([.B300];[Objecten.$A$2:.$AE$1048576];3;FALSE)" table:style-name="ce8">
            <text:p>4</text:p>
          </table:table-cell>
          <table:table-cell office:value-type="string" office:string-value="vooraan halve dwarse elipsveer, achteraan Halve elipsvering met dwarsvering (raamvering)" table:formula="of:=VLOOKUP([.B300];[Objecten.$A$2:.$AE$1048576];5;FALSE)" table:style-name="ce8">
            <text:p>vooraan halve dwarse elipsveer, achteraan Halve elipsvering met dwarsvering (raamvering)</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2.3" table:style-name="ce9">
            <text:p>52,3</text:p>
          </table:table-cell>
          <table:table-cell office:value-type="float" office:value="52" table:style-name="ce7">
            <text:p>52</text:p>
          </table:table-cell>
          <table:table-cell office:value-type="float" office:value="4" table:formula="of:=VLOOKUP([.B301];[Objecten.$A$2:.$AE$1048576];3;FALSE)" table:style-name="ce8">
            <text:p>4</text:p>
          </table:table-cell>
          <table:table-cell office:value-type="string" office:string-value="vooraan halve dwarse elipsveer, achteraan Halve elipsvering met dwarsvering (raamvering)" table:formula="of:=VLOOKUP([.B301];[Objecten.$A$2:.$AE$1048576];5;FALSE)" table:style-name="ce8">
            <text:p>vooraan halve dwarse elipsveer, achteraan Halve elipsvering met dwarsvering (raamvering)</text:p>
          </table:table-cell>
          <table:table-cell office:value-type="string" table:style-name="ce1">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2.4" table:style-name="ce9">
            <text:p>52,4</text:p>
          </table:table-cell>
          <table:table-cell office:value-type="float" office:value="52" table:style-name="ce7">
            <text:p>52</text:p>
          </table:table-cell>
          <table:table-cell office:value-type="float" office:value="4" table:formula="of:=VLOOKUP([.B302];[Objecten.$A$2:.$AE$1048576];3;FALSE)" table:style-name="ce8">
            <text:p>4</text:p>
          </table:table-cell>
          <table:table-cell office:value-type="string" office:string-value="vooraan halve dwarse elipsveer, achteraan Halve elipsvering met dwarsvering (raamvering)" table:formula="of:=VLOOKUP([.B302];[Objecten.$A$2:.$AE$1048576];5;FALSE)" table:style-name="ce8">
            <text:p>vooraan halve dwarse elipsveer, achteraan Halve elipsvering met dwarsvering (raamvering)</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3.1" table:style-name="ce9">
            <text:p>53,1</text:p>
          </table:table-cell>
          <table:table-cell office:value-type="float" office:value="53" table:style-name="ce7">
            <text:p>53</text:p>
          </table:table-cell>
          <table:table-cell office:value-type="float" office:value="5" table:formula="of:=VLOOKUP([.B303];[Objecten.$A$2:.$AE$1048576];3;FALSE)" table:style-name="ce8">
            <text:p>5</text:p>
          </table:table-cell>
          <table:table-cell office:value-type="string" office:string-value="vanachter raamveer, vanvoor dubbele elipsveer" table:formula="of:=VLOOKUP([.B303];[Objecten.$A$2:.$AE$1048576];5;FALSE)" table:style-name="ce8">
            <text:p>vanachter raamveer, vanvoor dubbele elipsveer</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3.2" table:style-name="ce9">
            <text:p>53,2</text:p>
          </table:table-cell>
          <table:table-cell office:value-type="float" office:value="53" table:style-name="ce7">
            <text:p>53</text:p>
          </table:table-cell>
          <table:table-cell office:value-type="float" office:value="5" table:formula="of:=VLOOKUP([.B304];[Objecten.$A$2:.$AE$1048576];3;FALSE)" table:style-name="ce8">
            <text:p>5</text:p>
          </table:table-cell>
          <table:table-cell office:value-type="string" office:string-value="vanachter raamveer, vanvoor dubbele elipsveer" table:formula="of:=VLOOKUP([.B304];[Objecten.$A$2:.$AE$1048576];5;FALSE)" table:style-name="ce8">
            <text:p>vanachter raamveer, vanvoor dubbele elipsveer</text:p>
          </table:table-cell>
          <table:table-cell office:value-type="string" table:style-name="ce1">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3.3" table:style-name="ce9">
            <text:p>53,3</text:p>
          </table:table-cell>
          <table:table-cell office:value-type="float" office:value="53" table:style-name="ce7">
            <text:p>53</text:p>
          </table:table-cell>
          <table:table-cell office:value-type="float" office:value="5" table:formula="of:=VLOOKUP([.B305];[Objecten.$A$2:.$AE$1048576];3;FALSE)" table:style-name="ce8">
            <text:p>5</text:p>
          </table:table-cell>
          <table:table-cell office:value-type="string" office:string-value="vanachter raamveer, vanvoor dubbele elipsveer" table:formula="of:=VLOOKUP([.B305];[Objecten.$A$2:.$AE$1048576];5;FALSE)" table:style-name="ce8">
            <text:p>vanachter raamveer, vanvoor dubbele elipsveer</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3.4" table:style-name="ce9">
            <text:p>53,4</text:p>
          </table:table-cell>
          <table:table-cell office:value-type="float" office:value="53" table:style-name="ce7">
            <text:p>53</text:p>
          </table:table-cell>
          <table:table-cell office:value-type="float" office:value="5" table:formula="of:=VLOOKUP([.B306];[Objecten.$A$2:.$AE$1048576];3;FALSE)" table:style-name="ce8">
            <text:p>5</text:p>
          </table:table-cell>
          <table:table-cell office:value-type="string" office:string-value="vanachter raamveer, vanvoor dubbele elipsveer" table:formula="of:=VLOOKUP([.B306];[Objecten.$A$2:.$AE$1048576];5;FALSE)" table:style-name="ce8">
            <text:p>vanachter raamveer, vanvoor dubbele elipsveer</text:p>
          </table:table-cell>
          <table:table-cell office:value-type="string" table:style-name="ce1">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3.5" table:style-name="ce9">
            <text:p>53,5</text:p>
          </table:table-cell>
          <table:table-cell office:value-type="float" office:value="53" table:style-name="ce7">
            <text:p>53</text:p>
          </table:table-cell>
          <table:table-cell office:value-type="float" office:value="5" table:formula="of:=VLOOKUP([.B307];[Objecten.$A$2:.$AE$1048576];3;FALSE)" table:style-name="ce8">
            <text:p>5</text:p>
          </table:table-cell>
          <table:table-cell office:value-type="string" office:string-value="vanachter raamveer, vanvoor dubbele elipsveer" table:formula="of:=VLOOKUP([.B307];[Objecten.$A$2:.$AE$1048576];5;FALSE)" table:style-name="ce8">
            <text:p>vanachter raamveer, vanvoor dubbele elipsveer</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4.1" table:style-name="ce9">
            <text:p>54,1</text:p>
          </table:table-cell>
          <table:table-cell office:value-type="float" office:value="54" table:style-name="ce7">
            <text:p>54</text:p>
          </table:table-cell>
          <table:table-cell office:value-type="float" office:value="6" table:formula="of:=VLOOKUP([.B308];[Objecten.$A$2:.$AE$1048576];3;FALSE)" table:style-name="ce8">
            <text:p>6</text:p>
          </table:table-cell>
          <table:table-cell office:value-type="string" office:string-value="Dubbele elipsvering vanvoor" table:formula="of:=VLOOKUP([.B308];[Objecten.$A$2:.$AE$1048576];5;FALSE)" table:style-name="ce8">
            <text:p>Dubbele elipsvering vanvoor</text:p>
          </table:table-cell>
          <table:table-cell office:value-type="string" table:style-name="ce1">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4.2" table:style-name="ce9">
            <text:p>54,2</text:p>
          </table:table-cell>
          <table:table-cell office:value-type="float" office:value="54" table:style-name="ce7">
            <text:p>54</text:p>
          </table:table-cell>
          <table:table-cell office:value-type="float" office:value="6" table:formula="of:=VLOOKUP([.B309];[Objecten.$A$2:.$AE$1048576];3;FALSE)" table:style-name="ce8">
            <text:p>6</text:p>
          </table:table-cell>
          <table:table-cell office:value-type="string" office:string-value="Dubbele elipsvering vanvoor" table:formula="of:=VLOOKUP([.B309];[Objecten.$A$2:.$AE$1048576];5;FALSE)" table:style-name="ce8">
            <text:p>Dubbele elipsvering vanvoor</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4.3" table:style-name="ce9">
            <text:p>54,3</text:p>
          </table:table-cell>
          <table:table-cell office:value-type="float" office:value="54" table:style-name="ce7">
            <text:p>54</text:p>
          </table:table-cell>
          <table:table-cell office:value-type="float" office:value="6" table:formula="of:=VLOOKUP([.B310];[Objecten.$A$2:.$AE$1048576];3;FALSE)" table:style-name="ce8">
            <text:p>6</text:p>
          </table:table-cell>
          <table:table-cell office:value-type="string" office:string-value="Dubbele elipsvering vanvoor" table:formula="of:=VLOOKUP([.B310];[Objecten.$A$2:.$AE$1048576];5;FALSE)" table:style-name="ce8">
            <text:p>Dubbele elipsvering vanvoor</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4.4" table:style-name="ce9">
            <text:p>54,4</text:p>
          </table:table-cell>
          <table:table-cell office:value-type="float" office:value="54" table:style-name="ce7">
            <text:p>54</text:p>
          </table:table-cell>
          <table:table-cell office:value-type="float" office:value="6" table:formula="of:=VLOOKUP([.B311];[Objecten.$A$2:.$AE$1048576];3;FALSE)" table:style-name="ce8">
            <text:p>6</text:p>
          </table:table-cell>
          <table:table-cell office:value-type="string" office:string-value="Dubbele elipsvering vanvoor" table:formula="of:=VLOOKUP([.B311];[Objecten.$A$2:.$AE$1048576];5;FALSE)" table:style-name="ce8">
            <text:p>Dubbele elipsvering vanvoor</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4.5" table:style-name="ce9">
            <text:p>54,5</text:p>
          </table:table-cell>
          <table:table-cell office:value-type="float" office:value="54" table:style-name="ce7">
            <text:p>54</text:p>
          </table:table-cell>
          <table:table-cell office:value-type="float" office:value="6" table:formula="of:=VLOOKUP([.B312];[Objecten.$A$2:.$AE$1048576];3;FALSE)" table:style-name="ce8">
            <text:p>6</text:p>
          </table:table-cell>
          <table:table-cell office:value-type="string" office:string-value="Dubbele elipsvering vanvoor" table:formula="of:=VLOOKUP([.B312];[Objecten.$A$2:.$AE$1048576];5;FALSE)" table:style-name="ce8">
            <text:p>Dubbele elipsvering vanvoor</text:p>
          </table:table-cell>
          <table:table-cell office:value-type="string" table:style-name="ce1">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5.1" table:style-name="ce9">
            <text:p>55,1</text:p>
          </table:table-cell>
          <table:table-cell office:value-type="float" office:value="55" table:style-name="ce7">
            <text:p>55</text:p>
          </table:table-cell>
          <table:table-cell office:value-type="float" office:value="7" table:formula="of:=VLOOKUP([.B313];[Objecten.$A$2:.$AE$1048576];3;FALSE)" table:style-name="ce8">
            <text:p>7</text:p>
          </table:table-cell>
          <table:table-cell office:value-type="string" office:string-value="dubbele elipsveer" table:formula="of:=VLOOKUP([.B313];[Objecten.$A$2:.$AE$1048576];5;FALSE)" table:style-name="ce8">
            <text:p>dubbele elipsveer</text:p>
          </table:table-cell>
          <table:table-cell office:value-type="string" table:style-name="ce1">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5.2" table:style-name="ce9">
            <text:p>55,2</text:p>
          </table:table-cell>
          <table:table-cell office:value-type="float" office:value="55" table:style-name="ce7">
            <text:p>55</text:p>
          </table:table-cell>
          <table:table-cell office:value-type="float" office:value="7" table:formula="of:=VLOOKUP([.B314];[Objecten.$A$2:.$AE$1048576];3;FALSE)" table:style-name="ce8">
            <text:p>7</text:p>
          </table:table-cell>
          <table:table-cell office:value-type="string" office:string-value="dubbele elipsveer" table:formula="of:=VLOOKUP([.B314];[Objecten.$A$2:.$AE$1048576];5;FALSE)" table:style-name="ce8">
            <text:p>dubbele elipsveer</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5.3" table:style-name="ce9">
            <text:p>55,3</text:p>
          </table:table-cell>
          <table:table-cell office:value-type="float" office:value="55" table:style-name="ce7">
            <text:p>55</text:p>
          </table:table-cell>
          <table:table-cell office:value-type="float" office:value="7" table:formula="of:=VLOOKUP([.B315];[Objecten.$A$2:.$AE$1048576];3;FALSE)" table:style-name="ce8">
            <text:p>7</text:p>
          </table:table-cell>
          <table:table-cell office:value-type="string" office:string-value="dubbele elipsveer" table:formula="of:=VLOOKUP([.B315];[Objecten.$A$2:.$AE$1048576];5;FALSE)" table:style-name="ce8">
            <text:p>dubbele elipsveer</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5.4" table:style-name="ce9">
            <text:p>55,4</text:p>
          </table:table-cell>
          <table:table-cell office:value-type="float" office:value="55" table:style-name="ce7">
            <text:p>55</text:p>
          </table:table-cell>
          <table:table-cell office:value-type="float" office:value="7" table:formula="of:=VLOOKUP([.B316];[Objecten.$A$2:.$AE$1048576];3;FALSE)" table:style-name="ce8">
            <text:p>7</text:p>
          </table:table-cell>
          <table:table-cell office:value-type="string" office:string-value="dubbele elipsveer" table:formula="of:=VLOOKUP([.B316];[Objecten.$A$2:.$AE$1048576];5;FALSE)" table:style-name="ce8">
            <text:p>dubbele elipsveer</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5.5" table:style-name="ce9">
            <text:p>55,5</text:p>
          </table:table-cell>
          <table:table-cell office:value-type="float" office:value="55" table:style-name="ce7">
            <text:p>55</text:p>
          </table:table-cell>
          <table:table-cell office:value-type="float" office:value="7" table:formula="of:=VLOOKUP([.B317];[Objecten.$A$2:.$AE$1048576];3;FALSE)" table:style-name="ce8">
            <text:p>7</text:p>
          </table:table-cell>
          <table:table-cell office:value-type="string" office:string-value="dubbele elipsveer" table:formula="of:=VLOOKUP([.B317];[Objecten.$A$2:.$AE$1048576];5;FALSE)" table:style-name="ce8">
            <text:p>dubbele elipsveer</text:p>
          </table:table-cell>
          <table:table-cell office:value-type="string" table:style-name="ce1">
            <text:p>aanzicht schuin voor met publicatie in boek</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6.1" table:style-name="ce9">
            <text:p>56,1</text:p>
          </table:table-cell>
          <table:table-cell office:value-type="float" office:value="56" table:style-name="ce7">
            <text:p>56</text:p>
          </table:table-cell>
          <table:table-cell office:value-type="float" office:value="8" table:formula="of:=VLOOKUP([.B318];[Objecten.$A$2:.$AE$1048576];3;FALSE)" table:style-name="ce8">
            <text:p>8</text:p>
          </table:table-cell>
          <table:table-cell office:value-type="string" office:string-value="dubbele elipsveer vanvoor, enkele elipsveer met dwarsveer langs achter" table:formula="of:=VLOOKUP([.B318];[Objecten.$A$2:.$AE$1048576];5;FALSE)" table:style-name="ce8">
            <text:p>dubbele elipsveer vanvoor, enkele elipsveer met dwarsveer langs achter</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6.2" table:style-name="ce9">
            <text:p>56,2</text:p>
          </table:table-cell>
          <table:table-cell office:value-type="float" office:value="56" table:style-name="ce7">
            <text:p>56</text:p>
          </table:table-cell>
          <table:table-cell office:value-type="float" office:value="8" table:formula="of:=VLOOKUP([.B319];[Objecten.$A$2:.$AE$1048576];3;FALSE)" table:style-name="ce8">
            <text:p>8</text:p>
          </table:table-cell>
          <table:table-cell office:value-type="string" office:string-value="dubbele elipsveer vanvoor, enkele elipsveer met dwarsveer langs achter" table:formula="of:=VLOOKUP([.B319];[Objecten.$A$2:.$AE$1048576];5;FALSE)" table:style-name="ce8">
            <text:p>dubbele elipsveer vanvoor, enkele elipsveer met dwarsveer langs achter</text:p>
          </table:table-cell>
          <table:table-cell office:value-type="string" table:style-name="ce1">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6.3" table:style-name="ce9">
            <text:p>56,3</text:p>
          </table:table-cell>
          <table:table-cell office:value-type="float" office:value="56" table:style-name="ce7">
            <text:p>56</text:p>
          </table:table-cell>
          <table:table-cell office:value-type="float" office:value="8" table:formula="of:=VLOOKUP([.B320];[Objecten.$A$2:.$AE$1048576];3;FALSE)" table:style-name="ce8">
            <text:p>8</text:p>
          </table:table-cell>
          <table:table-cell office:value-type="string" office:string-value="dubbele elipsveer vanvoor, enkele elipsveer met dwarsveer langs achter" table:formula="of:=VLOOKUP([.B320];[Objecten.$A$2:.$AE$1048576];5;FALSE)" table:style-name="ce8">
            <text:p>dubbele elipsveer vanvoor, enkele elipsveer met dwarsveer langs achter</text:p>
          </table:table-cell>
          <table:table-cell office:value-type="string" table:style-name="ce1">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6.4" table:style-name="ce9">
            <text:p>56,4</text:p>
          </table:table-cell>
          <table:table-cell office:value-type="float" office:value="56" table:style-name="ce7">
            <text:p>56</text:p>
          </table:table-cell>
          <table:table-cell office:value-type="float" office:value="8" table:formula="of:=VLOOKUP([.B321];[Objecten.$A$2:.$AE$1048576];3;FALSE)" table:style-name="ce8">
            <text:p>8</text:p>
          </table:table-cell>
          <table:table-cell office:value-type="string" office:string-value="dubbele elipsveer vanvoor, enkele elipsveer met dwarsveer langs achter" table:formula="of:=VLOOKUP([.B321];[Objecten.$A$2:.$AE$1048576];5;FALSE)" table:style-name="ce8">
            <text:p>dubbele elipsveer vanvoor, enkele elipsveer met dwarsveer langs achter</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6.5" table:style-name="ce9">
            <text:p>56,5</text:p>
          </table:table-cell>
          <table:table-cell office:value-type="float" office:value="56" table:style-name="ce7">
            <text:p>56</text:p>
          </table:table-cell>
          <table:table-cell office:value-type="float" office:value="8" table:formula="of:=VLOOKUP([.B322];[Objecten.$A$2:.$AE$1048576];3;FALSE)" table:style-name="ce8">
            <text:p>8</text:p>
          </table:table-cell>
          <table:table-cell office:value-type="string" office:string-value="dubbele elipsveer vanvoor, enkele elipsveer met dwarsveer langs achter" table:formula="of:=VLOOKUP([.B322];[Objecten.$A$2:.$AE$1048576];5;FALSE)" table:style-name="ce8">
            <text:p>dubbele elipsveer vanvoor, enkele elipsveer met dwarsveer langs achter</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7.1" table:style-name="ce9">
            <text:p>57,1</text:p>
          </table:table-cell>
          <table:table-cell office:value-type="float" office:value="57" table:style-name="ce7">
            <text:p>57</text:p>
          </table:table-cell>
          <table:table-cell office:value-type="float" office:value="9" table:formula="of:=VLOOKUP([.B323];[Objecten.$A$2:.$AE$1048576];3;FALSE)" table:style-name="ce8">
            <text:p>9</text:p>
          </table:table-cell>
          <table:table-cell office:value-type="string" office:string-value="dubbele elipsveer vanvoor, engels raamveer langs achter (anderhalve elipsveer en dwarsveer)" table:formula="of:=VLOOKUP([.B323];[Objecten.$A$2:.$AE$1048576];5;FALSE)" table:style-name="ce8">
            <text:p>dubbele elipsveer vanvoor, engels raamveer langs achter (anderhalve elipsveer en dwarsveer)</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7.2" table:style-name="ce9">
            <text:p>57,2</text:p>
          </table:table-cell>
          <table:table-cell office:value-type="float" office:value="57" table:style-name="ce7">
            <text:p>57</text:p>
          </table:table-cell>
          <table:table-cell office:value-type="float" office:value="9" table:formula="of:=VLOOKUP([.B324];[Objecten.$A$2:.$AE$1048576];3;FALSE)" table:style-name="ce8">
            <text:p>9</text:p>
          </table:table-cell>
          <table:table-cell office:value-type="string" office:string-value="dubbele elipsveer vanvoor, engels raamveer langs achter (anderhalve elipsveer en dwarsveer)" table:formula="of:=VLOOKUP([.B324];[Objecten.$A$2:.$AE$1048576];5;FALSE)" table:style-name="ce8">
            <text:p>dubbele elipsveer vanvoor, engels raamveer langs achter (anderhalve elipsveer en dwarsveer)</text:p>
          </table:table-cell>
          <table:table-cell office:value-type="string" table:style-name="ce1">
            <text:p>detail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7.3" table:style-name="ce9">
            <text:p>57,3</text:p>
          </table:table-cell>
          <table:table-cell office:value-type="float" office:value="57" table:style-name="ce7">
            <text:p>57</text:p>
          </table:table-cell>
          <table:table-cell office:value-type="float" office:value="9" table:formula="of:=VLOOKUP([.B325];[Objecten.$A$2:.$AE$1048576];3;FALSE)" table:style-name="ce8">
            <text:p>9</text:p>
          </table:table-cell>
          <table:table-cell office:value-type="string" office:string-value="dubbele elipsveer vanvoor, engels raamveer langs achter (anderhalve elipsveer en dwarsveer)" table:formula="of:=VLOOKUP([.B325];[Objecten.$A$2:.$AE$1048576];5;FALSE)" table:style-name="ce8">
            <text:p>dubbele elipsveer vanvoor, engels raamveer langs achter (anderhalve elipsveer en dwarsveer)</text:p>
          </table:table-cell>
          <table:table-cell office:value-type="string" table:style-name="ce1">
            <text:p>zijaanz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7.4" table:style-name="ce9">
            <text:p>57,4</text:p>
          </table:table-cell>
          <table:table-cell office:value-type="float" office:value="57" table:style-name="ce7">
            <text:p>57</text:p>
          </table:table-cell>
          <table:table-cell office:value-type="float" office:value="9" table:formula="of:=VLOOKUP([.B326];[Objecten.$A$2:.$AE$1048576];3;FALSE)" table:style-name="ce8">
            <text:p>9</text:p>
          </table:table-cell>
          <table:table-cell office:value-type="string" office:string-value="dubbele elipsveer vanvoor, engels raamveer langs achter (anderhalve elipsveer en dwarsveer)" table:formula="of:=VLOOKUP([.B326];[Objecten.$A$2:.$AE$1048576];5;FALSE)" table:style-name="ce8">
            <text:p>dubbele elipsveer vanvoor, engels raamveer langs achter (anderhalve elipsveer en dwarsveer)</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7.5" table:style-name="ce9">
            <text:p>57,5</text:p>
          </table:table-cell>
          <table:table-cell office:value-type="float" office:value="57" table:style-name="ce7">
            <text:p>57</text:p>
          </table:table-cell>
          <table:table-cell office:value-type="float" office:value="9" table:formula="of:=VLOOKUP([.B327];[Objecten.$A$2:.$AE$1048576];3;FALSE)" table:style-name="ce8">
            <text:p>9</text:p>
          </table:table-cell>
          <table:table-cell office:value-type="string" office:string-value="dubbele elipsveer vanvoor, engels raamveer langs achter (anderhalve elipsveer en dwarsveer)" table:formula="of:=VLOOKUP([.B327];[Objecten.$A$2:.$AE$1048576];5;FALSE)" table:style-name="ce8">
            <text:p>dubbele elipsveer vanvoor, engels raamveer langs achter (anderhalve elipsveer en dwarsveer)</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8.1" table:style-name="ce9">
            <text:p>58,1</text:p>
          </table:table-cell>
          <table:table-cell office:value-type="float" office:value="58" table:style-name="ce7">
            <text:p>58</text:p>
          </table:table-cell>
          <table:table-cell office:value-type="float" office:value="10" table:formula="of:=VLOOKUP([.B328];[Objecten.$A$2:.$AE$1048576];3;FALSE)" table:style-name="ce8">
            <text:p>10</text:p>
          </table:table-cell>
          <table:table-cell office:value-type="string" office:string-value="dubbele elipsveervooraan, anderhalve elipsveer zonder dwarsveer. " table:formula="of:=VLOOKUP([.B328];[Objecten.$A$2:.$AE$1048576];5;FALSE)" table:style-name="ce8">
            <text:p>dubbele elipsveervooraan, anderhalve elipsveer zonder dwarsveer.<text:s/></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8.2" table:style-name="ce9">
            <text:p>58,2</text:p>
          </table:table-cell>
          <table:table-cell office:value-type="float" office:value="58" table:style-name="ce7">
            <text:p>58</text:p>
          </table:table-cell>
          <table:table-cell office:value-type="float" office:value="10" table:formula="of:=VLOOKUP([.B329];[Objecten.$A$2:.$AE$1048576];3;FALSE)" table:style-name="ce8">
            <text:p>10</text:p>
          </table:table-cell>
          <table:table-cell office:value-type="string" office:string-value="dubbele elipsveervooraan, anderhalve elipsveer zonder dwarsveer. " table:formula="of:=VLOOKUP([.B329];[Objecten.$A$2:.$AE$1048576];5;FALSE)" table:style-name="ce8">
            <text:p>dubbele elipsveervooraan, anderhalve elipsveer zonder dwarsveer.<text:s/></text:p>
          </table:table-cell>
          <table:table-cell office:value-type="string" table:style-name="ce1">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8.3" table:style-name="ce9">
            <text:p>58,3</text:p>
          </table:table-cell>
          <table:table-cell office:value-type="float" office:value="58" table:style-name="ce7">
            <text:p>58</text:p>
          </table:table-cell>
          <table:table-cell office:value-type="float" office:value="10" table:formula="of:=VLOOKUP([.B330];[Objecten.$A$2:.$AE$1048576];3;FALSE)" table:style-name="ce8">
            <text:p>10</text:p>
          </table:table-cell>
          <table:table-cell office:value-type="string" office:string-value="dubbele elipsveervooraan, anderhalve elipsveer zonder dwarsveer. " table:formula="of:=VLOOKUP([.B330];[Objecten.$A$2:.$AE$1048576];5;FALSE)" table:style-name="ce8">
            <text:p>dubbele elipsveervooraan, anderhalve elipsveer zonder dwarsveer.<text:s/></text:p>
          </table:table-cell>
          <table:table-cell office:value-type="string" table:style-name="ce1">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8.4" table:style-name="ce9">
            <text:p>58,4</text:p>
          </table:table-cell>
          <table:table-cell office:value-type="float" office:value="58" table:style-name="ce7">
            <text:p>58</text:p>
          </table:table-cell>
          <table:table-cell office:value-type="float" office:value="10" table:formula="of:=VLOOKUP([.B331];[Objecten.$A$2:.$AE$1048576];3;FALSE)" table:style-name="ce8">
            <text:p>10</text:p>
          </table:table-cell>
          <table:table-cell office:value-type="string" office:string-value="dubbele elipsveervooraan, anderhalve elipsveer zonder dwarsveer. " table:formula="of:=VLOOKUP([.B331];[Objecten.$A$2:.$AE$1048576];5;FALSE)" table:style-name="ce8">
            <text:p>dubbele elipsveervooraan, anderhalve elipsveer zonder dwarsveer.<text:s/></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8.5" table:style-name="ce9">
            <text:p>58,5</text:p>
          </table:table-cell>
          <table:table-cell office:value-type="float" office:value="58" table:style-name="ce7">
            <text:p>58</text:p>
          </table:table-cell>
          <table:table-cell office:value-type="float" office:value="10" table:formula="of:=VLOOKUP([.B332];[Objecten.$A$2:.$AE$1048576];3;FALSE)" table:style-name="ce8">
            <text:p>10</text:p>
          </table:table-cell>
          <table:table-cell office:value-type="string" office:string-value="dubbele elipsveervooraan, anderhalve elipsveer zonder dwarsveer. " table:formula="of:=VLOOKUP([.B332];[Objecten.$A$2:.$AE$1048576];5;FALSE)" table:style-name="ce8">
            <text:p>dubbele elipsveervooraan, anderhalve elipsveer zonder dwarsveer.<text:s/></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8.6" table:style-name="ce9">
            <text:p>58,6</text:p>
          </table:table-cell>
          <table:table-cell office:value-type="float" office:value="58" table:style-name="ce7">
            <text:p>58</text:p>
          </table:table-cell>
          <table:table-cell office:value-type="float" office:value="10" table:formula="of:=VLOOKUP([.B333];[Objecten.$A$2:.$AE$1048576];3;FALSE)" table:style-name="ce8">
            <text:p>10</text:p>
          </table:table-cell>
          <table:table-cell office:value-type="string" office:string-value="dubbele elipsveervooraan, anderhalve elipsveer zonder dwarsveer. " table:formula="of:=VLOOKUP([.B333];[Objecten.$A$2:.$AE$1048576];5;FALSE)" table:style-name="ce8">
            <text:p>dubbele elipsveervooraan, anderhalve elipsveer zonder dwarsveer.<text:s/></text:p>
          </table:table-cell>
          <table:table-cell office:value-type="string" table:style-name="ce1">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9.1" table:style-name="ce9">
            <text:p>59,1</text:p>
          </table:table-cell>
          <table:table-cell office:value-type="float" office:value="59" table:style-name="ce7">
            <text:p>59</text:p>
          </table:table-cell>
          <table:table-cell office:value-type="float" office:value="11" table:formula="of:=VLOOKUP([.B334];[Objecten.$A$2:.$AE$1048576];3;FALSE)" table:style-name="ce8">
            <text:p>11</text:p>
          </table:table-cell>
          <table:table-cell office:value-type="string" office:string-value="enkele elipsveer vooraan, dubbele elipsveer langs achter" table:formula="of:=VLOOKUP([.B334];[Objecten.$A$2:.$AE$1048576];5;FALSE)" table:style-name="ce8">
            <text:p>enkele elipsveer vooraan, dubbele elipsveer langs achter</text:p>
          </table:table-cell>
          <table:table-cell office:value-type="string" table:style-name="ce1">
            <text:p>zijaanz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9.2" table:style-name="ce9">
            <text:p>59,2</text:p>
          </table:table-cell>
          <table:table-cell office:value-type="float" office:value="59" table:style-name="ce7">
            <text:p>59</text:p>
          </table:table-cell>
          <table:table-cell office:value-type="float" office:value="11" table:formula="of:=VLOOKUP([.B335];[Objecten.$A$2:.$AE$1048576];3;FALSE)" table:style-name="ce8">
            <text:p>11</text:p>
          </table:table-cell>
          <table:table-cell office:value-type="string" office:string-value="enkele elipsveer vooraan, dubbele elipsveer langs achter" table:formula="of:=VLOOKUP([.B335];[Objecten.$A$2:.$AE$1048576];5;FALSE)" table:style-name="ce8">
            <text:p>enkele elipsveer vooraan, dubbele elipsveer langs achter</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9.3" table:style-name="ce9">
            <text:p>59,3</text:p>
          </table:table-cell>
          <table:table-cell office:value-type="float" office:value="59" table:style-name="ce7">
            <text:p>59</text:p>
          </table:table-cell>
          <table:table-cell office:value-type="float" office:value="11" table:formula="of:=VLOOKUP([.B336];[Objecten.$A$2:.$AE$1048576];3;FALSE)" table:style-name="ce8">
            <text:p>11</text:p>
          </table:table-cell>
          <table:table-cell office:value-type="string" office:string-value="enkele elipsveer vooraan, dubbele elipsveer langs achter" table:formula="of:=VLOOKUP([.B336];[Objecten.$A$2:.$AE$1048576];5;FALSE)" table:style-name="ce8">
            <text:p>enkele elipsveer vooraan, dubbele elipsveer langs achter</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9.4" table:style-name="ce9">
            <text:p>59,4</text:p>
          </table:table-cell>
          <table:table-cell office:value-type="float" office:value="59" table:style-name="ce7">
            <text:p>59</text:p>
          </table:table-cell>
          <table:table-cell office:value-type="float" office:value="11" table:formula="of:=VLOOKUP([.B337];[Objecten.$A$2:.$AE$1048576];3;FALSE)" table:style-name="ce8">
            <text:p>11</text:p>
          </table:table-cell>
          <table:table-cell office:value-type="string" office:string-value="enkele elipsveer vooraan, dubbele elipsveer langs achter" table:formula="of:=VLOOKUP([.B337];[Objecten.$A$2:.$AE$1048576];5;FALSE)" table:style-name="ce8">
            <text:p>enkele elipsveer vooraan, dubbele elipsveer langs achter</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59.5" table:style-name="ce9">
            <text:p>59,5</text:p>
          </table:table-cell>
          <table:table-cell office:value-type="float" office:value="59" table:style-name="ce7">
            <text:p>59</text:p>
          </table:table-cell>
          <table:table-cell office:value-type="float" office:value="11" table:formula="of:=VLOOKUP([.B338];[Objecten.$A$2:.$AE$1048576];3;FALSE)" table:style-name="ce8">
            <text:p>11</text:p>
          </table:table-cell>
          <table:table-cell office:value-type="string" office:string-value="enkele elipsveer vooraan, dubbele elipsveer langs achter" table:formula="of:=VLOOKUP([.B338];[Objecten.$A$2:.$AE$1048576];5;FALSE)" table:style-name="ce8">
            <text:p>enkele elipsveer vooraan, dubbele elipsveer langs achter</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0.1" table:style-name="ce9">
            <text:p>60,1</text:p>
          </table:table-cell>
          <table:table-cell office:value-type="float" office:value="60" table:style-name="ce7">
            <text:p>60</text:p>
          </table:table-cell>
          <table:table-cell office:value-type="float" office:value="12" table:formula="of:=VLOOKUP([.B339];[Objecten.$A$2:.$AE$1048576];3;FALSE)" table:style-name="ce8">
            <text:p>12</text:p>
          </table:table-cell>
          <table:table-cell office:value-type="string" office:string-value="halve elipsveren" table:formula="of:=VLOOKUP([.B339];[Objecten.$A$2:.$AE$1048576];5;FALSE)" table:style-name="ce8">
            <text:p>halve elipsveren</text:p>
          </table:table-cell>
          <table:table-cell office:value-type="string" table:style-name="ce1">
            <text:p>zijaanz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0.2" table:style-name="ce9">
            <text:p>60,2</text:p>
          </table:table-cell>
          <table:table-cell office:value-type="float" office:value="60" table:style-name="ce7">
            <text:p>60</text:p>
          </table:table-cell>
          <table:table-cell office:value-type="float" office:value="12" table:formula="of:=VLOOKUP([.B340];[Objecten.$A$2:.$AE$1048576];3;FALSE)" table:style-name="ce8">
            <text:p>12</text:p>
          </table:table-cell>
          <table:table-cell office:value-type="string" office:string-value="halve elipsveren" table:formula="of:=VLOOKUP([.B340];[Objecten.$A$2:.$AE$1048576];5;FALSE)" table:style-name="ce8">
            <text:p>halve elipsveren</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0.3" table:style-name="ce9">
            <text:p>60,3</text:p>
          </table:table-cell>
          <table:table-cell office:value-type="float" office:value="60" table:style-name="ce7">
            <text:p>60</text:p>
          </table:table-cell>
          <table:table-cell office:value-type="float" office:value="12" table:formula="of:=VLOOKUP([.B341];[Objecten.$A$2:.$AE$1048576];3;FALSE)" table:style-name="ce8">
            <text:p>12</text:p>
          </table:table-cell>
          <table:table-cell office:value-type="string" office:string-value="halve elipsveren" table:formula="of:=VLOOKUP([.B341];[Objecten.$A$2:.$AE$1048576];5;FALSE)" table:style-name="ce8">
            <text:p>halve elipsveren</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1.1" table:style-name="ce9">
            <text:p>61,1</text:p>
          </table:table-cell>
          <table:table-cell office:value-type="float" office:value="61" table:style-name="ce7">
            <text:p>61</text:p>
          </table:table-cell>
          <table:table-cell office:value-type="float" office:value="13" table:formula="of:=VLOOKUP([.B342];[Objecten.$A$2:.$AE$1048576];3;FALSE)" table:style-name="ce8">
            <text:p>13</text:p>
          </table:table-cell>
          <table:table-cell office:value-type="string" office:string-value="voor en achter dubbele elipsvering" table:formula="of:=VLOOKUP([.B342];[Objecten.$A$2:.$AE$1048576];5;FALSE)" table:style-name="ce8">
            <text:p>voor en achter dubbele elipsvering</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1.2" table:style-name="ce9">
            <text:p>61,2</text:p>
          </table:table-cell>
          <table:table-cell office:value-type="float" office:value="61" table:style-name="ce7">
            <text:p>61</text:p>
          </table:table-cell>
          <table:table-cell office:value-type="float" office:value="13" table:formula="of:=VLOOKUP([.B343];[Objecten.$A$2:.$AE$1048576];3;FALSE)" table:style-name="ce8">
            <text:p>13</text:p>
          </table:table-cell>
          <table:table-cell office:value-type="string" office:string-value="voor en achter dubbele elipsvering" table:formula="of:=VLOOKUP([.B343];[Objecten.$A$2:.$AE$1048576];5;FALSE)" table:style-name="ce8">
            <text:p>voor en achter dubbele elipsvering</text:p>
          </table:table-cell>
          <table:table-cell office:value-type="string" table:style-name="ce1">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1.3" table:style-name="ce9">
            <text:p>61,3</text:p>
          </table:table-cell>
          <table:table-cell office:value-type="float" office:value="61" table:style-name="ce7">
            <text:p>61</text:p>
          </table:table-cell>
          <table:table-cell office:value-type="float" office:value="13" table:formula="of:=VLOOKUP([.B344];[Objecten.$A$2:.$AE$1048576];3;FALSE)" table:style-name="ce8">
            <text:p>13</text:p>
          </table:table-cell>
          <table:table-cell office:value-type="string" office:string-value="voor en achter dubbele elipsvering" table:formula="of:=VLOOKUP([.B344];[Objecten.$A$2:.$AE$1048576];5;FALSE)" table:style-name="ce8">
            <text:p>voor en achter dubbele elipsvering</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1.4" table:style-name="ce9">
            <text:p>61,4</text:p>
          </table:table-cell>
          <table:table-cell office:value-type="float" office:value="61" table:style-name="ce7">
            <text:p>61</text:p>
          </table:table-cell>
          <table:table-cell office:value-type="float" office:value="13" table:formula="of:=VLOOKUP([.B345];[Objecten.$A$2:.$AE$1048576];3;FALSE)" table:style-name="ce8">
            <text:p>13</text:p>
          </table:table-cell>
          <table:table-cell office:value-type="string" office:string-value="voor en achter dubbele elipsvering" table:formula="of:=VLOOKUP([.B345];[Objecten.$A$2:.$AE$1048576];5;FALSE)" table:style-name="ce8">
            <text:p>voor en achter dubbele elipsvering</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1.5" table:style-name="ce9">
            <text:p>61,5</text:p>
          </table:table-cell>
          <table:table-cell office:value-type="float" office:value="61" table:style-name="ce7">
            <text:p>61</text:p>
          </table:table-cell>
          <table:table-cell office:value-type="float" office:value="13" table:formula="of:=VLOOKUP([.B346];[Objecten.$A$2:.$AE$1048576];3;FALSE)" table:style-name="ce8">
            <text:p>13</text:p>
          </table:table-cell>
          <table:table-cell office:value-type="string" office:string-value="voor en achter dubbele elipsvering" table:formula="of:=VLOOKUP([.B346];[Objecten.$A$2:.$AE$1048576];5;FALSE)" table:style-name="ce8">
            <text:p>voor en achter dubbele elipsvering</text:p>
          </table:table-cell>
          <table:table-cell office:value-type="string" table:style-name="ce1">
            <text:p>detail lantaarn</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1.6" table:style-name="ce9">
            <text:p>61,6</text:p>
          </table:table-cell>
          <table:table-cell office:value-type="float" office:value="61" table:style-name="ce7">
            <text:p>61</text:p>
          </table:table-cell>
          <table:table-cell office:value-type="float" office:value="13" table:formula="of:=VLOOKUP([.B347];[Objecten.$A$2:.$AE$1048576];3;FALSE)" table:style-name="ce8">
            <text:p>13</text:p>
          </table:table-cell>
          <table:table-cell office:value-type="string" office:string-value="voor en achter dubbele elipsvering" table:formula="of:=VLOOKUP([.B347];[Objecten.$A$2:.$AE$1048576];5;FALSE)" table:style-name="ce8">
            <text:p>voor en achter dubbele elipsvering</text:p>
          </table:table-cell>
          <table:table-cell office:value-type="string" table:style-name="ce1">
            <text:p>detail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2.1" table:style-name="ce9">
            <text:p>62,1</text:p>
          </table:table-cell>
          <table:table-cell office:value-type="float" office:value="62" table:style-name="ce7">
            <text:p>62</text:p>
          </table:table-cell>
          <table:table-cell office:value-type="float" office:value="14" table:formula="of:=VLOOKUP([.B348];[Objecten.$A$2:.$AE$1048576];3;FALSE)" table:style-name="ce8">
            <text:p>14</text:p>
          </table:table-cell>
          <table:table-cell office:value-type="string" office:string-value="voor en achter dubbele elipsvering met C vering waarin de bak in opspanbare riemen hangt" table:formula="of:=VLOOKUP([.B348];[Objecten.$A$2:.$AE$1048576];5;FALSE)" table:style-name="ce8">
            <text:p>voor en achter dubbele elipsvering met C vering waarin de bak in opspanbare riemen hangt</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2.2" table:style-name="ce9">
            <text:p>62,2</text:p>
          </table:table-cell>
          <table:table-cell office:value-type="float" office:value="62" table:style-name="ce7">
            <text:p>62</text:p>
          </table:table-cell>
          <table:table-cell office:value-type="float" office:value="14" table:formula="of:=VLOOKUP([.B349];[Objecten.$A$2:.$AE$1048576];3;FALSE)" table:style-name="ce8">
            <text:p>14</text:p>
          </table:table-cell>
          <table:table-cell office:value-type="string" office:string-value="voor en achter dubbele elipsvering met C vering waarin de bak in opspanbare riemen hangt" table:formula="of:=VLOOKUP([.B349];[Objecten.$A$2:.$AE$1048576];5;FALSE)" table:style-name="ce8">
            <text:p>voor en achter dubbele elipsvering met C vering waarin de bak in opspanbare riemen hangt</text:p>
          </table:table-cell>
          <table:table-cell office:value-type="string" table:style-name="ce1">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2.3" table:style-name="ce9">
            <text:p>62,3</text:p>
          </table:table-cell>
          <table:table-cell office:value-type="float" office:value="62" table:style-name="ce7">
            <text:p>62</text:p>
          </table:table-cell>
          <table:table-cell office:value-type="float" office:value="14" table:formula="of:=VLOOKUP([.B350];[Objecten.$A$2:.$AE$1048576];3;FALSE)" table:style-name="ce8">
            <text:p>14</text:p>
          </table:table-cell>
          <table:table-cell office:value-type="string" office:string-value="voor en achter dubbele elipsvering met C vering waarin de bak in opspanbare riemen hangt" table:formula="of:=VLOOKUP([.B350];[Objecten.$A$2:.$AE$1048576];5;FALSE)" table:style-name="ce8">
            <text:p>voor en achter dubbele elipsvering met C vering waarin de bak in opspanbare riemen hangt</text:p>
          </table:table-cell>
          <table:table-cell office:value-type="string" table:style-name="ce1">
            <text:p>detail wapenschild</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2.4" table:style-name="ce9">
            <text:p>62,4</text:p>
          </table:table-cell>
          <table:table-cell office:value-type="float" office:value="62" table:style-name="ce7">
            <text:p>62</text:p>
          </table:table-cell>
          <table:table-cell office:value-type="float" office:value="14" table:formula="of:=VLOOKUP([.B351];[Objecten.$A$2:.$AE$1048576];3;FALSE)" table:style-name="ce8">
            <text:p>14</text:p>
          </table:table-cell>
          <table:table-cell office:value-type="string" office:string-value="voor en achter dubbele elipsvering met C vering waarin de bak in opspanbare riemen hangt" table:formula="of:=VLOOKUP([.B351];[Objecten.$A$2:.$AE$1048576];5;FALSE)" table:style-name="ce8">
            <text:p>voor en achter dubbele elipsvering met C vering waarin de bak in opspanbare riemen hangt</text:p>
          </table:table-cell>
          <table:table-cell office:value-type="string" table:style-name="ce1">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2.5" table:style-name="ce9">
            <text:p>62,5</text:p>
          </table:table-cell>
          <table:table-cell office:value-type="float" office:value="62" table:style-name="ce7">
            <text:p>62</text:p>
          </table:table-cell>
          <table:table-cell office:value-type="float" office:value="14" table:formula="of:=VLOOKUP([.B352];[Objecten.$A$2:.$AE$1048576];3;FALSE)" table:style-name="ce8">
            <text:p>14</text:p>
          </table:table-cell>
          <table:table-cell office:value-type="string" office:string-value="voor en achter dubbele elipsvering met C vering waarin de bak in opspanbare riemen hangt" table:formula="of:=VLOOKUP([.B352];[Objecten.$A$2:.$AE$1048576];5;FALSE)" table:style-name="ce8">
            <text:p>voor en achter dubbele elipsvering met C vering waarin de bak in opspanbare riemen hangt</text:p>
          </table:table-cell>
          <table:table-cell office:value-type="string" table:style-name="ce1">
            <text:p>detail hang en sluitwerk</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2.6" table:style-name="ce9">
            <text:p>62,6</text:p>
          </table:table-cell>
          <table:table-cell office:value-type="float" office:value="62" table:style-name="ce7">
            <text:p>62</text:p>
          </table:table-cell>
          <table:table-cell office:value-type="float" office:value="14" table:formula="of:=VLOOKUP([.B353];[Objecten.$A$2:.$AE$1048576];3;FALSE)" table:style-name="ce8">
            <text:p>14</text:p>
          </table:table-cell>
          <table:table-cell office:value-type="string" office:string-value="voor en achter dubbele elipsvering met C vering waarin de bak in opspanbare riemen hangt" table:formula="of:=VLOOKUP([.B353];[Objecten.$A$2:.$AE$1048576];5;FALSE)" table:style-name="ce8">
            <text:p>voor en achter dubbele elipsvering met C vering waarin de bak in opspanbare riemen hangt</text:p>
          </table:table-cell>
          <table:table-cell office:value-type="string" table:style-name="ce1">
            <text:p>detail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2.7" table:style-name="ce9">
            <text:p>62,7</text:p>
          </table:table-cell>
          <table:table-cell office:value-type="float" office:value="62" table:style-name="ce7">
            <text:p>62</text:p>
          </table:table-cell>
          <table:table-cell office:value-type="float" office:value="14" table:formula="of:=VLOOKUP([.B354];[Objecten.$A$2:.$AE$1048576];3;FALSE)" table:style-name="ce8">
            <text:p>14</text:p>
          </table:table-cell>
          <table:table-cell office:value-type="string" office:string-value="voor en achter dubbele elipsvering met C vering waarin de bak in opspanbare riemen hangt" table:formula="of:=VLOOKUP([.B354];[Objecten.$A$2:.$AE$1048576];5;FALSE)" table:style-name="ce8">
            <text:p>voor en achter dubbele elipsvering met C vering waarin de bak in opspanbare riemen hangt</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2.8" table:style-name="ce9">
            <text:p>62,8</text:p>
          </table:table-cell>
          <table:table-cell office:value-type="float" office:value="62" table:style-name="ce7">
            <text:p>62</text:p>
          </table:table-cell>
          <table:table-cell office:value-type="float" office:value="14" table:formula="of:=VLOOKUP([.B355];[Objecten.$A$2:.$AE$1048576];3;FALSE)" table:style-name="ce8">
            <text:p>14</text:p>
          </table:table-cell>
          <table:table-cell office:value-type="string" office:string-value="voor en achter dubbele elipsvering met C vering waarin de bak in opspanbare riemen hangt" table:formula="of:=VLOOKUP([.B355];[Objecten.$A$2:.$AE$1048576];5;FALSE)" table:style-name="ce8">
            <text:p>voor en achter dubbele elipsvering met C vering waarin de bak in opspanbare riemen hangt</text:p>
          </table:table-cell>
          <table:table-cell office:value-type="string" table:style-name="ce1">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2.9" table:style-name="ce9">
            <text:p>62,9</text:p>
          </table:table-cell>
          <table:table-cell office:value-type="float" office:value="62" table:style-name="ce7">
            <text:p>62</text:p>
          </table:table-cell>
          <table:table-cell office:value-type="float" office:value="14" table:formula="of:=VLOOKUP([.B356];[Objecten.$A$2:.$AE$1048576];3;FALSE)" table:style-name="ce8">
            <text:p>14</text:p>
          </table:table-cell>
          <table:table-cell office:value-type="string" office:string-value="voor en achter dubbele elipsvering met C vering waarin de bak in opspanbare riemen hangt" table:formula="of:=VLOOKUP([.B356];[Objecten.$A$2:.$AE$1048576];5;FALSE)" table:style-name="ce8">
            <text:p>voor en achter dubbele elipsvering met C vering waarin de bak in opspanbare riemen hangt</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3.1" table:style-name="ce9">
            <text:p>63,1</text:p>
          </table:table-cell>
          <table:table-cell office:value-type="float" office:value="63" table:style-name="ce7">
            <text:p>63</text:p>
          </table:table-cell>
          <table:table-cell office:value-type="float" office:value="15" table:formula="of:=VLOOKUP([.B357];[Objecten.$A$2:.$AE$1048576];3;FALSE)" table:style-name="ce8">
            <text:p>15</text:p>
          </table:table-cell>
          <table:table-cell office:value-type="string" office:string-value="voor dubbele elipsveer en achter dubbele elipsvering met dwarsveer" table:formula="of:=VLOOKUP([.B357];[Objecten.$A$2:.$AE$1048576];5;FALSE)" table:style-name="ce8">
            <text:p>voor dubbele elipsveer en achter dubbele elipsvering met dwarsveer</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3.2" table:style-name="ce9">
            <text:p>63,2</text:p>
          </table:table-cell>
          <table:table-cell office:value-type="float" office:value="63" table:style-name="ce7">
            <text:p>63</text:p>
          </table:table-cell>
          <table:table-cell office:value-type="float" office:value="15" table:formula="of:=VLOOKUP([.B358];[Objecten.$A$2:.$AE$1048576];3;FALSE)" table:style-name="ce8">
            <text:p>15</text:p>
          </table:table-cell>
          <table:table-cell office:value-type="string" office:string-value="voor dubbele elipsveer en achter dubbele elipsvering met dwarsveer" table:formula="of:=VLOOKUP([.B358];[Objecten.$A$2:.$AE$1048576];5;FALSE)" table:style-name="ce8">
            <text:p>voor dubbele elipsveer en achter dubbele elipsvering met dwarsveer</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3.3" table:style-name="ce9">
            <text:p>63,3</text:p>
          </table:table-cell>
          <table:table-cell office:value-type="float" office:value="63" table:style-name="ce7">
            <text:p>63</text:p>
          </table:table-cell>
          <table:table-cell office:value-type="float" office:value="15" table:formula="of:=VLOOKUP([.B359];[Objecten.$A$2:.$AE$1048576];3;FALSE)" table:style-name="ce8">
            <text:p>15</text:p>
          </table:table-cell>
          <table:table-cell office:value-type="string" office:string-value="voor dubbele elipsveer en achter dubbele elipsvering met dwarsveer" table:formula="of:=VLOOKUP([.B359];[Objecten.$A$2:.$AE$1048576];5;FALSE)" table:style-name="ce8">
            <text:p>voor dubbele elipsveer en achter dubbele elipsvering met dwarsveer</text:p>
          </table:table-cell>
          <table:table-cell office:value-type="string" table:style-name="ce1">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3.4" table:style-name="ce9">
            <text:p>63,4</text:p>
          </table:table-cell>
          <table:table-cell office:value-type="float" office:value="63" table:style-name="ce7">
            <text:p>63</text:p>
          </table:table-cell>
          <table:table-cell office:value-type="float" office:value="15" table:formula="of:=VLOOKUP([.B360];[Objecten.$A$2:.$AE$1048576];3;FALSE)" table:style-name="ce8">
            <text:p>15</text:p>
          </table:table-cell>
          <table:table-cell office:value-type="string" office:string-value="voor dubbele elipsveer en achter dubbele elipsvering met dwarsveer" table:formula="of:=VLOOKUP([.B360];[Objecten.$A$2:.$AE$1048576];5;FALSE)" table:style-name="ce8">
            <text:p>voor dubbele elipsveer en achter dubbele elipsvering met dwarsveer</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3.5" table:style-name="ce1">
            <text:p>63,5</text:p>
          </table:table-cell>
          <table:table-cell office:value-type="float" office:value="63" table:style-name="ce7">
            <text:p>63</text:p>
          </table:table-cell>
          <table:table-cell office:value-type="float" office:value="15" table:formula="of:=VLOOKUP([.B361];[Objecten.$A$2:.$AE$1048576];3;FALSE)" table:style-name="ce8">
            <text:p>15</text:p>
          </table:table-cell>
          <table:table-cell office:value-type="string" office:string-value="voor dubbele elipsveer en achter dubbele elipsvering met dwarsveer" table:formula="of:=VLOOKUP([.B361];[Objecten.$A$2:.$AE$1048576];5;FALSE)" table:style-name="ce8">
            <text:p>voor dubbele elipsveer en achter dubbele elipsvering met dwarsveer</text:p>
          </table:table-cell>
          <table:table-cell office:value-type="string" table:style-name="ce1">
            <text:p>detail lantaarn en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4.099999999999994" table:style-name="ce9">
            <text:p>64,1</text:p>
          </table:table-cell>
          <table:table-cell office:value-type="float" office:value="64" table:style-name="ce7">
            <text:p>64</text:p>
          </table:table-cell>
          <table:table-cell office:value-type="float" office:value="16" table:formula="of:=VLOOKUP([.B362];[Objecten.$A$2:.$AE$1048576];3;FALSE)" table:style-name="ce8">
            <text:p>16</text:p>
          </table:table-cell>
          <table:table-cell office:value-type="string" office:string-value="voor dubbele elipsveer en achter anderhalve elipsveer met dwarsveer (engels raam)" table:formula="of:=VLOOKUP([.B362];[Objecten.$A$2:.$AE$1048576];5;FALSE)" table:style-name="ce8">
            <text:p>voor dubbele elipsveer en achter anderhalve elipsveer met dwarsveer (engels raam)</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4.2" table:style-name="ce9">
            <text:p>64,2</text:p>
          </table:table-cell>
          <table:table-cell office:value-type="float" office:value="64" table:style-name="ce7">
            <text:p>64</text:p>
          </table:table-cell>
          <table:table-cell office:value-type="float" office:value="16" table:formula="of:=VLOOKUP([.B363];[Objecten.$A$2:.$AE$1048576];3;FALSE)" table:style-name="ce8">
            <text:p>16</text:p>
          </table:table-cell>
          <table:table-cell office:value-type="string" office:string-value="voor dubbele elipsveer en achter anderhalve elipsveer met dwarsveer (engels raam)" table:formula="of:=VLOOKUP([.B363];[Objecten.$A$2:.$AE$1048576];5;FALSE)" table:style-name="ce8">
            <text:p>voor dubbele elipsveer en achter anderhalve elipsveer met dwarsveer (engels raam)</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4.3" table:style-name="ce9">
            <text:p>64,3</text:p>
          </table:table-cell>
          <table:table-cell office:value-type="float" office:value="64" table:style-name="ce7">
            <text:p>64</text:p>
          </table:table-cell>
          <table:table-cell office:value-type="float" office:value="16" table:formula="of:=VLOOKUP([.B364];[Objecten.$A$2:.$AE$1048576];3;FALSE)" table:style-name="ce8">
            <text:p>16</text:p>
          </table:table-cell>
          <table:table-cell office:value-type="string" office:string-value="voor dubbele elipsveer en achter anderhalve elipsveer met dwarsveer (engels raam)" table:formula="of:=VLOOKUP([.B364];[Objecten.$A$2:.$AE$1048576];5;FALSE)" table:style-name="ce8">
            <text:p>voor dubbele elipsveer en achter anderhalve elipsveer met dwarsveer (engels raam)</text:p>
          </table:table-cell>
          <table:table-cell office:value-type="string" table:style-name="ce1">
            <text:p>detail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4.400000000000006" table:style-name="ce9">
            <text:p>64,4</text:p>
          </table:table-cell>
          <table:table-cell office:value-type="float" office:value="64" table:style-name="ce7">
            <text:p>64</text:p>
          </table:table-cell>
          <table:table-cell office:value-type="float" office:value="16" table:formula="of:=VLOOKUP([.B365];[Objecten.$A$2:.$AE$1048576];3;FALSE)" table:style-name="ce8">
            <text:p>16</text:p>
          </table:table-cell>
          <table:table-cell office:value-type="string" office:string-value="voor dubbele elipsveer en achter anderhalve elipsveer met dwarsveer (engels raam)" table:formula="of:=VLOOKUP([.B365];[Objecten.$A$2:.$AE$1048576];5;FALSE)" table:style-name="ce8">
            <text:p>voor dubbele elipsveer en achter anderhalve elipsveer met dwarsveer (engels raam)</text:p>
          </table:table-cell>
          <table:table-cell office:value-type="string" table:style-name="ce1">
            <text:p>detail hang en sluitwerk</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4.5" table:style-name="ce9">
            <text:p>64,5</text:p>
          </table:table-cell>
          <table:table-cell office:value-type="float" office:value="64" table:style-name="ce7">
            <text:p>64</text:p>
          </table:table-cell>
          <table:table-cell office:value-type="float" office:value="16" table:formula="of:=VLOOKUP([.B366];[Objecten.$A$2:.$AE$1048576];3;FALSE)" table:style-name="ce8">
            <text:p>16</text:p>
          </table:table-cell>
          <table:table-cell office:value-type="string" office:string-value="voor dubbele elipsveer en achter anderhalve elipsveer met dwarsveer (engels raam)" table:formula="of:=VLOOKUP([.B366];[Objecten.$A$2:.$AE$1048576];5;FALSE)" table:style-name="ce8">
            <text:p>voor dubbele elipsveer en achter anderhalve elipsveer met dwarsveer (engels raam)</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5.099999999999994" table:style-name="ce9">
            <text:p>65,1</text:p>
          </table:table-cell>
          <table:table-cell office:value-type="float" office:value="65" table:style-name="ce7">
            <text:p>65</text:p>
          </table:table-cell>
          <table:table-cell office:value-type="float" office:value="17" table:formula="of:=VLOOKUP([.B367];[Objecten.$A$2:.$AE$1048576];3;FALSE)" table:style-name="ce8">
            <text:p>17</text:p>
          </table:table-cell>
          <table:table-cell office:value-type="string" office:string-value="voor dubbele elipsveer en achter anderhalve elipsveer met dwarsveer (engels raam)" table:formula="of:=VLOOKUP([.B367];[Objecten.$A$2:.$AE$1048576];5;FALSE)" table:style-name="ce8">
            <text:p>voor dubbele elipsveer en achter anderhalve elipsveer met dwarsveer (engels raam)</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5.2" table:style-name="ce9">
            <text:p>65,2</text:p>
          </table:table-cell>
          <table:table-cell office:value-type="float" office:value="65" table:style-name="ce7">
            <text:p>65</text:p>
          </table:table-cell>
          <table:table-cell office:value-type="float" office:value="17" table:formula="of:=VLOOKUP([.B368];[Objecten.$A$2:.$AE$1048576];3;FALSE)" table:style-name="ce8">
            <text:p>17</text:p>
          </table:table-cell>
          <table:table-cell office:value-type="string" office:string-value="voor dubbele elipsveer en achter anderhalve elipsveer met dwarsveer (engels raam)" table:formula="of:=VLOOKUP([.B368];[Objecten.$A$2:.$AE$1048576];5;FALSE)" table:style-name="ce8">
            <text:p>voor dubbele elipsveer en achter anderhalve elipsveer met dwarsveer (engels raam)</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5.3" table:style-name="ce9">
            <text:p>65,3</text:p>
          </table:table-cell>
          <table:table-cell office:value-type="float" office:value="65" table:style-name="ce7">
            <text:p>65</text:p>
          </table:table-cell>
          <table:table-cell office:value-type="float" office:value="17" table:formula="of:=VLOOKUP([.B369];[Objecten.$A$2:.$AE$1048576];3;FALSE)" table:style-name="ce8">
            <text:p>17</text:p>
          </table:table-cell>
          <table:table-cell office:value-type="string" office:string-value="voor dubbele elipsveer en achter anderhalve elipsveer met dwarsveer (engels raam)" table:formula="of:=VLOOKUP([.B369];[Objecten.$A$2:.$AE$1048576];5;FALSE)" table:style-name="ce8">
            <text:p>voor dubbele elipsveer en achter anderhalve elipsveer met dwarsveer (engels raam)</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5.400000000000006" table:style-name="ce9">
            <text:p>65,4</text:p>
          </table:table-cell>
          <table:table-cell office:value-type="float" office:value="65" table:style-name="ce7">
            <text:p>65</text:p>
          </table:table-cell>
          <table:table-cell office:value-type="float" office:value="17" table:formula="of:=VLOOKUP([.B370];[Objecten.$A$2:.$AE$1048576];3;FALSE)" table:style-name="ce8">
            <text:p>17</text:p>
          </table:table-cell>
          <table:table-cell office:value-type="string" office:string-value="voor dubbele elipsveer en achter anderhalve elipsveer met dwarsveer (engels raam)" table:formula="of:=VLOOKUP([.B370];[Objecten.$A$2:.$AE$1048576];5;FALSE)" table:style-name="ce8">
            <text:p>voor dubbele elipsveer en achter anderhalve elipsveer met dwarsveer (engels raam)</text:p>
          </table:table-cell>
          <table:table-cell office:value-type="string" table:style-name="ce1">
            <text:p>detail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6.099999999999994" table:style-name="ce9">
            <text:p>66,1</text:p>
          </table:table-cell>
          <table:table-cell office:value-type="float" office:value="66" table:style-name="ce7">
            <text:p>66</text:p>
          </table:table-cell>
          <table:table-cell office:value-type="float" office:value="18" table:formula="of:=VLOOKUP([.B371];[Objecten.$A$2:.$AE$1048576];3;FALSE)" table:style-name="ce8">
            <text:p>18</text:p>
          </table:table-cell>
          <table:table-cell office:value-type="string" office:string-value="voor dubbele elipsveer en achter anderhalve elipsveer met dwarsveer (engels raam)" table:formula="of:=VLOOKUP([.B371];[Objecten.$A$2:.$AE$1048576];5;FALSE)" table:style-name="ce8">
            <text:p>voor dubbele elipsveer en achter anderhalve elipsveer met dwarsveer (engels raam)</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6.2" table:style-name="ce9">
            <text:p>66,2</text:p>
          </table:table-cell>
          <table:table-cell office:value-type="float" office:value="66" table:style-name="ce7">
            <text:p>66</text:p>
          </table:table-cell>
          <table:table-cell office:value-type="float" office:value="18" table:formula="of:=VLOOKUP([.B372];[Objecten.$A$2:.$AE$1048576];3;FALSE)" table:style-name="ce8">
            <text:p>18</text:p>
          </table:table-cell>
          <table:table-cell office:value-type="string" office:string-value="voor dubbele elipsveer en achter anderhalve elipsveer met dwarsveer (engels raam)" table:formula="of:=VLOOKUP([.B372];[Objecten.$A$2:.$AE$1048576];5;FALSE)" table:style-name="ce8">
            <text:p>voor dubbele elipsveer en achter anderhalve elipsveer met dwarsveer (engels raam)</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6.3" table:style-name="ce9">
            <text:p>66,3</text:p>
          </table:table-cell>
          <table:table-cell office:value-type="float" office:value="66" table:style-name="ce7">
            <text:p>66</text:p>
          </table:table-cell>
          <table:table-cell office:value-type="float" office:value="18" table:formula="of:=VLOOKUP([.B373];[Objecten.$A$2:.$AE$1048576];3;FALSE)" table:style-name="ce8">
            <text:p>18</text:p>
          </table:table-cell>
          <table:table-cell office:value-type="string" office:string-value="voor dubbele elipsveer en achter anderhalve elipsveer met dwarsveer (engels raam)" table:formula="of:=VLOOKUP([.B373];[Objecten.$A$2:.$AE$1048576];5;FALSE)" table:style-name="ce8">
            <text:p>voor dubbele elipsveer en achter anderhalve elipsveer met dwarsveer (engels raam)</text:p>
          </table:table-cell>
          <table:table-cell office:value-type="string" table:style-name="ce1">
            <text:p>detail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6.400000000000006" table:style-name="ce9">
            <text:p>66,4</text:p>
          </table:table-cell>
          <table:table-cell office:value-type="float" office:value="66" table:style-name="ce7">
            <text:p>66</text:p>
          </table:table-cell>
          <table:table-cell office:value-type="float" office:value="18" table:formula="of:=VLOOKUP([.B374];[Objecten.$A$2:.$AE$1048576];3;FALSE)" table:style-name="ce8">
            <text:p>18</text:p>
          </table:table-cell>
          <table:table-cell office:value-type="string" office:string-value="voor dubbele elipsveer en achter anderhalve elipsveer met dwarsveer (engels raam)" table:formula="of:=VLOOKUP([.B374];[Objecten.$A$2:.$AE$1048576];5;FALSE)" table:style-name="ce8">
            <text:p>voor dubbele elipsveer en achter anderhalve elipsveer met dwarsveer (engels raam)</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7.099999999999994" table:style-name="ce9">
            <text:p>67,1</text:p>
          </table:table-cell>
          <table:table-cell office:value-type="float" office:value="67" table:style-name="ce7">
            <text:p>67</text:p>
          </table:table-cell>
          <table:table-cell office:value-type="float" office:value="19" table:formula="of:=VLOOKUP([.B375];[Objecten.$A$2:.$AE$1048576];3;FALSE)" table:style-name="ce8">
            <text:p>19</text:p>
          </table:table-cell>
          <table:table-cell office:value-type="string" office:string-value="voor dubeele elipsveer, achter enkele elipsveer" table:formula="of:=VLOOKUP([.B375];[Objecten.$A$2:.$AE$1048576];5;FALSE)" table:style-name="ce8">
            <text:p>voor dubeele elipsveer, achter enkele elipsveer</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7.2" table:style-name="ce9">
            <text:p>67,2</text:p>
          </table:table-cell>
          <table:table-cell office:value-type="float" office:value="67" table:style-name="ce7">
            <text:p>67</text:p>
          </table:table-cell>
          <table:table-cell office:value-type="float" office:value="19" table:formula="of:=VLOOKUP([.B376];[Objecten.$A$2:.$AE$1048576];3;FALSE)" table:style-name="ce8">
            <text:p>19</text:p>
          </table:table-cell>
          <table:table-cell office:value-type="string" office:string-value="voor dubeele elipsveer, achter enkele elipsveer" table:formula="of:=VLOOKUP([.B376];[Objecten.$A$2:.$AE$1048576];5;FALSE)" table:style-name="ce8">
            <text:p>voor dubeele elipsveer, achter enkele elipsveer</text:p>
          </table:table-cell>
          <table:table-cell office:value-type="string" table:style-name="ce1">
            <text:p>detail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7.3" table:style-name="ce9">
            <text:p>67,3</text:p>
          </table:table-cell>
          <table:table-cell office:value-type="float" office:value="67" table:style-name="ce7">
            <text:p>67</text:p>
          </table:table-cell>
          <table:table-cell office:value-type="float" office:value="19" table:formula="of:=VLOOKUP([.B377];[Objecten.$A$2:.$AE$1048576];3;FALSE)" table:style-name="ce8">
            <text:p>19</text:p>
          </table:table-cell>
          <table:table-cell office:value-type="string" office:string-value="voor dubeele elipsveer, achter enkele elipsveer" table:formula="of:=VLOOKUP([.B377];[Objecten.$A$2:.$AE$1048576];5;FALSE)" table:style-name="ce8">
            <text:p>voor dubeele elipsveer, achter enkele elipsveer</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7.400000000000006" table:style-name="ce9">
            <text:p>67,4</text:p>
          </table:table-cell>
          <table:table-cell office:value-type="float" office:value="67" table:style-name="ce7">
            <text:p>67</text:p>
          </table:table-cell>
          <table:table-cell office:value-type="float" office:value="19" table:formula="of:=VLOOKUP([.B378];[Objecten.$A$2:.$AE$1048576];3;FALSE)" table:style-name="ce8">
            <text:p>19</text:p>
          </table:table-cell>
          <table:table-cell office:value-type="string" office:string-value="voor dubeele elipsveer, achter enkele elipsveer" table:formula="of:=VLOOKUP([.B378];[Objecten.$A$2:.$AE$1048576];5;FALSE)" table:style-name="ce8">
            <text:p>voor dubeele elipsveer, achter enkele elipsveer</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7.5" table:style-name="ce9">
            <text:p>67,5</text:p>
          </table:table-cell>
          <table:table-cell office:value-type="float" office:value="67" table:style-name="ce7">
            <text:p>67</text:p>
          </table:table-cell>
          <table:table-cell office:value-type="float" office:value="19" table:formula="of:=VLOOKUP([.B379];[Objecten.$A$2:.$AE$1048576];3;FALSE)" table:style-name="ce8">
            <text:p>19</text:p>
          </table:table-cell>
          <table:table-cell office:value-type="string" office:string-value="voor dubeele elipsveer, achter enkele elipsveer" table:formula="of:=VLOOKUP([.B379];[Objecten.$A$2:.$AE$1048576];5;FALSE)" table:style-name="ce8">
            <text:p>voor dubeele elipsveer, achter enkele elipsveer</text:p>
          </table:table-cell>
          <table:table-cell office:value-type="string" table:style-name="ce1">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8.099999999999994" table:style-name="ce9">
            <text:p>68,1</text:p>
          </table:table-cell>
          <table:table-cell office:value-type="float" office:value="68" table:style-name="ce7">
            <text:p>68</text:p>
          </table:table-cell>
          <table:table-cell office:value-type="float" office:value="20" table:formula="of:=VLOOKUP([.B380];[Objecten.$A$2:.$AE$1048576];3;FALSE)" table:style-name="ce8">
            <text:p>20</text:p>
          </table:table-cell>
          <table:table-cell office:value-type="string" office:string-value="dubbele elipsveer vooraan, vanachter enkele elips met dwarsvering" table:formula="of:=VLOOKUP([.B380];[Objecten.$A$2:.$AE$1048576];5;FALSE)" table:style-name="ce8">
            <text:p>dubbele elipsveer vooraan, vanachter enkele elips met dwarsvering</text:p>
          </table:table-cell>
          <table:table-cell office:value-type="string" table:style-name="ce1">
            <text:p>detail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8.2" table:style-name="ce9">
            <text:p>68,2</text:p>
          </table:table-cell>
          <table:table-cell office:value-type="float" office:value="68" table:style-name="ce7">
            <text:p>68</text:p>
          </table:table-cell>
          <table:table-cell office:value-type="float" office:value="20" table:formula="of:=VLOOKUP([.B381];[Objecten.$A$2:.$AE$1048576];3;FALSE)" table:style-name="ce8">
            <text:p>20</text:p>
          </table:table-cell>
          <table:table-cell office:value-type="string" office:string-value="dubbele elipsveer vooraan, vanachter enkele elips met dwarsvering" table:formula="of:=VLOOKUP([.B381];[Objecten.$A$2:.$AE$1048576];5;FALSE)" table:style-name="ce8">
            <text:p>dubbele elipsveer vooraan, vanachter enkele elips met dwarsvering</text:p>
          </table:table-cell>
          <table:table-cell office:value-type="string" table:style-name="ce1">
            <text:p>detail lantaarn</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8.3" table:style-name="ce9">
            <text:p>68,3</text:p>
          </table:table-cell>
          <table:table-cell office:value-type="float" office:value="68" table:style-name="ce7">
            <text:p>68</text:p>
          </table:table-cell>
          <table:table-cell office:value-type="float" office:value="20" table:formula="of:=VLOOKUP([.B382];[Objecten.$A$2:.$AE$1048576];3;FALSE)" table:style-name="ce8">
            <text:p>20</text:p>
          </table:table-cell>
          <table:table-cell office:value-type="string" office:string-value="dubbele elipsveer vooraan, vanachter enkele elips met dwarsvering" table:formula="of:=VLOOKUP([.B382];[Objecten.$A$2:.$AE$1048576];5;FALSE)" table:style-name="ce8">
            <text:p>dubbele elipsveer vooraan, vanachter enkele elips met dwarsvering</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8.400000000000006" table:style-name="ce9">
            <text:p>68,4</text:p>
          </table:table-cell>
          <table:table-cell office:value-type="float" office:value="68" table:style-name="ce7">
            <text:p>68</text:p>
          </table:table-cell>
          <table:table-cell office:value-type="float" office:value="20" table:formula="of:=VLOOKUP([.B383];[Objecten.$A$2:.$AE$1048576];3;FALSE)" table:style-name="ce8">
            <text:p>20</text:p>
          </table:table-cell>
          <table:table-cell office:value-type="string" office:string-value="dubbele elipsveer vooraan, vanachter enkele elips met dwarsvering" table:formula="of:=VLOOKUP([.B383];[Objecten.$A$2:.$AE$1048576];5;FALSE)" table:style-name="ce8">
            <text:p>dubbele elipsveer vooraan, vanachter enkele elips met dwarsvering</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8.5" table:style-name="ce9">
            <text:p>68,5</text:p>
          </table:table-cell>
          <table:table-cell office:value-type="float" office:value="68" table:style-name="ce7">
            <text:p>68</text:p>
          </table:table-cell>
          <table:table-cell office:value-type="float" office:value="20" table:formula="of:=VLOOKUP([.B384];[Objecten.$A$2:.$AE$1048576];3;FALSE)" table:style-name="ce8">
            <text:p>20</text:p>
          </table:table-cell>
          <table:table-cell office:value-type="string" office:string-value="dubbele elipsveer vooraan, vanachter enkele elips met dwarsvering" table:formula="of:=VLOOKUP([.B384];[Objecten.$A$2:.$AE$1048576];5;FALSE)" table:style-name="ce8">
            <text:p>dubbele elipsveer vooraan, vanachter enkele elips met dwarsvering</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9.099999999999994" table:style-name="ce9">
            <text:p>69,1</text:p>
          </table:table-cell>
          <table:table-cell office:value-type="float" office:value="69" table:style-name="ce7">
            <text:p>69</text:p>
          </table:table-cell>
          <table:table-cell office:value-type="float" office:value="21" table:formula="of:=VLOOKUP([.B385];[Objecten.$A$2:.$AE$1048576];3;FALSE)" table:style-name="ce8">
            <text:p>21</text:p>
          </table:table-cell>
          <table:table-cell office:value-type="string" office:string-value="voor dubbele elipsveer, vanachter anderhalve elipsveer met dwarsveer" table:formula="of:=VLOOKUP([.B385];[Objecten.$A$2:.$AE$1048576];5;FALSE)" table:style-name="ce8">
            <text:p>voor dubbele elipsveer, vanachter anderhalve elipsveer met dwarsveer</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9.2" table:style-name="ce9">
            <text:p>69,2</text:p>
          </table:table-cell>
          <table:table-cell office:value-type="float" office:value="69" table:style-name="ce7">
            <text:p>69</text:p>
          </table:table-cell>
          <table:table-cell office:value-type="float" office:value="21" table:formula="of:=VLOOKUP([.B386];[Objecten.$A$2:.$AE$1048576];3;FALSE)" table:style-name="ce8">
            <text:p>21</text:p>
          </table:table-cell>
          <table:table-cell office:value-type="string" office:string-value="voor dubbele elipsveer, vanachter anderhalve elipsveer met dwarsveer" table:formula="of:=VLOOKUP([.B386];[Objecten.$A$2:.$AE$1048576];5;FALSE)" table:style-name="ce8">
            <text:p>voor dubbele elipsveer, vanachter anderhalve elipsveer met dwarsveer</text:p>
          </table:table-cell>
          <table:table-cell office:value-type="string" table:style-name="ce1">
            <text:p>detail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9.3" table:style-name="ce9">
            <text:p>69,3</text:p>
          </table:table-cell>
          <table:table-cell office:value-type="float" office:value="69" table:style-name="ce7">
            <text:p>69</text:p>
          </table:table-cell>
          <table:table-cell office:value-type="float" office:value="21" table:formula="of:=VLOOKUP([.B387];[Objecten.$A$2:.$AE$1048576];3;FALSE)" table:style-name="ce8">
            <text:p>21</text:p>
          </table:table-cell>
          <table:table-cell office:value-type="string" office:string-value="voor dubbele elipsveer, vanachter anderhalve elipsveer met dwarsveer" table:formula="of:=VLOOKUP([.B387];[Objecten.$A$2:.$AE$1048576];5;FALSE)" table:style-name="ce8">
            <text:p>voor dubbele elipsveer, vanachter anderhalve elipsveer met dwarsveer</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9.400000000000006" table:style-name="ce9">
            <text:p>69,4</text:p>
          </table:table-cell>
          <table:table-cell office:value-type="float" office:value="69" table:style-name="ce7">
            <text:p>69</text:p>
          </table:table-cell>
          <table:table-cell office:value-type="float" office:value="21" table:formula="of:=VLOOKUP([.B388];[Objecten.$A$2:.$AE$1048576];3;FALSE)" table:style-name="ce8">
            <text:p>21</text:p>
          </table:table-cell>
          <table:table-cell office:value-type="string" office:string-value="voor dubbele elipsveer, vanachter anderhalve elipsveer met dwarsveer" table:formula="of:=VLOOKUP([.B388];[Objecten.$A$2:.$AE$1048576];5;FALSE)" table:style-name="ce8">
            <text:p>voor dubbele elipsveer, vanachter anderhalve elipsveer met dwarsveer</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69.5" table:style-name="ce9">
            <text:p>69,5</text:p>
          </table:table-cell>
          <table:table-cell office:value-type="float" office:value="69" table:style-name="ce7">
            <text:p>69</text:p>
          </table:table-cell>
          <table:table-cell office:value-type="float" office:value="21" table:formula="of:=VLOOKUP([.B389];[Objecten.$A$2:.$AE$1048576];3;FALSE)" table:style-name="ce8">
            <text:p>21</text:p>
          </table:table-cell>
          <table:table-cell office:value-type="string" office:string-value="voor dubbele elipsveer, vanachter anderhalve elipsveer met dwarsveer" table:formula="of:=VLOOKUP([.B389];[Objecten.$A$2:.$AE$1048576];5;FALSE)" table:style-name="ce8">
            <text:p>voor dubbele elipsveer, vanachter anderhalve elipsveer met dwarsveer</text:p>
          </table:table-cell>
          <table:table-cell office:value-type="string" table:style-name="ce1">
            <text:p>detail toebehoren</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0.099999999999994" table:style-name="ce9">
            <text:p>70,1</text:p>
          </table:table-cell>
          <table:table-cell office:value-type="float" office:value="70" table:style-name="ce7">
            <text:p>70</text:p>
          </table:table-cell>
          <table:table-cell office:value-type="float" office:value="22" table:formula="of:=VLOOKUP([.B390];[Objecten.$A$2:.$AE$1048576];3;FALSE)" table:style-name="ce8">
            <text:p>22</text:p>
          </table:table-cell>
          <table:table-cell office:value-type="string" office:string-value="dubbele elipsveer vanvoor en vanachter" table:formula="of:=VLOOKUP([.B390];[Objecten.$A$2:.$AE$1048576];5;FALSE)" table:style-name="ce8">
            <text:p>dubbele elipsveer vanvoor en vanachter</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0.2" table:style-name="ce9">
            <text:p>70,2</text:p>
          </table:table-cell>
          <table:table-cell office:value-type="float" office:value="70" table:style-name="ce7">
            <text:p>70</text:p>
          </table:table-cell>
          <table:table-cell office:value-type="float" office:value="22" table:formula="of:=VLOOKUP([.B391];[Objecten.$A$2:.$AE$1048576];3;FALSE)" table:style-name="ce8">
            <text:p>22</text:p>
          </table:table-cell>
          <table:table-cell office:value-type="string" office:string-value="dubbele elipsveer vanvoor en vanachter" table:formula="of:=VLOOKUP([.B391];[Objecten.$A$2:.$AE$1048576];5;FALSE)" table:style-name="ce8">
            <text:p>dubbele elipsveer vanvoor en vanachter</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0.3" table:style-name="ce9">
            <text:p>70,3</text:p>
          </table:table-cell>
          <table:table-cell office:value-type="float" office:value="70" table:style-name="ce7">
            <text:p>70</text:p>
          </table:table-cell>
          <table:table-cell office:value-type="float" office:value="22" table:formula="of:=VLOOKUP([.B392];[Objecten.$A$2:.$AE$1048576];3;FALSE)" table:style-name="ce8">
            <text:p>22</text:p>
          </table:table-cell>
          <table:table-cell office:value-type="string" office:string-value="dubbele elipsveer vanvoor en vanachter" table:formula="of:=VLOOKUP([.B392];[Objecten.$A$2:.$AE$1048576];5;FALSE)" table:style-name="ce8">
            <text:p>dubbele elipsveer vanvoor en vanachter</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0.400000000000006" table:style-name="ce9">
            <text:p>70,4</text:p>
          </table:table-cell>
          <table:table-cell office:value-type="float" office:value="70" table:style-name="ce7">
            <text:p>70</text:p>
          </table:table-cell>
          <table:table-cell office:value-type="float" office:value="22" table:formula="of:=VLOOKUP([.B393];[Objecten.$A$2:.$AE$1048576];3;FALSE)" table:style-name="ce8">
            <text:p>22</text:p>
          </table:table-cell>
          <table:table-cell office:value-type="string" office:string-value="dubbele elipsveer vanvoor en vanachter" table:formula="of:=VLOOKUP([.B393];[Objecten.$A$2:.$AE$1048576];5;FALSE)" table:style-name="ce8">
            <text:p>dubbele elipsveer vanvoor en vanachter</text:p>
          </table:table-cell>
          <table:table-cell office:value-type="string" table:style-name="ce1">
            <text:p>detail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1.099999999999994" table:style-name="ce9">
            <text:p>71,1</text:p>
          </table:table-cell>
          <table:table-cell office:value-type="float" office:value="71" table:style-name="ce7">
            <text:p>71</text:p>
          </table:table-cell>
          <table:table-cell office:value-type="float" office:value="23" table:formula="of:=VLOOKUP([.B394];[Objecten.$A$2:.$AE$1048576];3;FALSE)" table:style-name="ce8">
            <text:p>23</text:p>
          </table:table-cell>
          <table:table-cell office:value-type="string" office:string-value="vooraan dubbele elipsveer, achteraan anderhalve elipsveer met dwarsveer" table:formula="of:=VLOOKUP([.B394];[Objecten.$A$2:.$AE$1048576];5;FALSE)" table:style-name="ce8">
            <text:p>vooraan dubbele elipsveer, achteraan anderhalve elipsveer met dwarsveer</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1.2" table:style-name="ce9">
            <text:p>71,2</text:p>
          </table:table-cell>
          <table:table-cell office:value-type="float" office:value="71" table:style-name="ce7">
            <text:p>71</text:p>
          </table:table-cell>
          <table:table-cell office:value-type="float" office:value="23" table:formula="of:=VLOOKUP([.B395];[Objecten.$A$2:.$AE$1048576];3;FALSE)" table:style-name="ce8">
            <text:p>23</text:p>
          </table:table-cell>
          <table:table-cell office:value-type="string" office:string-value="vooraan dubbele elipsveer, achteraan anderhalve elipsveer met dwarsveer" table:formula="of:=VLOOKUP([.B395];[Objecten.$A$2:.$AE$1048576];5;FALSE)" table:style-name="ce8">
            <text:p>vooraan dubbele elipsveer, achteraan anderhalve elipsveer met dwarsveer</text:p>
          </table:table-cell>
          <table:table-cell office:value-type="string" table:style-name="ce1">
            <text:p>detail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1.3" table:style-name="ce9">
            <text:p>71,3</text:p>
          </table:table-cell>
          <table:table-cell office:value-type="float" office:value="71" table:style-name="ce7">
            <text:p>71</text:p>
          </table:table-cell>
          <table:table-cell office:value-type="float" office:value="23" table:formula="of:=VLOOKUP([.B396];[Objecten.$A$2:.$AE$1048576];3;FALSE)" table:style-name="ce8">
            <text:p>23</text:p>
          </table:table-cell>
          <table:table-cell office:value-type="string" office:string-value="vooraan dubbele elipsveer, achteraan anderhalve elipsveer met dwarsveer" table:formula="of:=VLOOKUP([.B396];[Objecten.$A$2:.$AE$1048576];5;FALSE)" table:style-name="ce8">
            <text:p>vooraan dubbele elipsveer, achteraan anderhalve elipsveer met dwarsveer</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1.400000000000006" table:style-name="ce9">
            <text:p>71,4</text:p>
          </table:table-cell>
          <table:table-cell office:value-type="float" office:value="71" table:style-name="ce7">
            <text:p>71</text:p>
          </table:table-cell>
          <table:table-cell office:value-type="float" office:value="23" table:formula="of:=VLOOKUP([.B397];[Objecten.$A$2:.$AE$1048576];3;FALSE)" table:style-name="ce8">
            <text:p>23</text:p>
          </table:table-cell>
          <table:table-cell office:value-type="string" office:string-value="vooraan dubbele elipsveer, achteraan anderhalve elipsveer met dwarsveer" table:formula="of:=VLOOKUP([.B397];[Objecten.$A$2:.$AE$1048576];5;FALSE)" table:style-name="ce8">
            <text:p>vooraan dubbele elipsveer, achteraan anderhalve elipsveer met dwarsveer</text:p>
          </table:table-cell>
          <table:table-cell office:value-type="string" table:style-name="ce1">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2.099999999999994" table:style-name="ce9">
            <text:p>72,1</text:p>
          </table:table-cell>
          <table:table-cell office:value-type="float" office:value="72" table:style-name="ce7">
            <text:p>72</text:p>
          </table:table-cell>
          <table:table-cell office:value-type="float" office:value="24" table:formula="of:=VLOOKUP([.B398];[Objecten.$A$2:.$AE$1048576];3;FALSE)" table:style-name="ce8">
            <text:p>24</text:p>
          </table:table-cell>
          <table:table-cell office:value-type="string" office:string-value="vooraan dubbele elipsveer, achteraan dubbele elips" table:formula="of:=VLOOKUP([.B398];[Objecten.$A$2:.$AE$1048576];5;FALSE)" table:style-name="ce8">
            <text:p>vooraan dubbele elipsveer, achteraan dubbele elips</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2.2" table:style-name="ce9">
            <text:p>72,2</text:p>
          </table:table-cell>
          <table:table-cell office:value-type="float" office:value="72" table:style-name="ce7">
            <text:p>72</text:p>
          </table:table-cell>
          <table:table-cell office:value-type="float" office:value="24" table:formula="of:=VLOOKUP([.B399];[Objecten.$A$2:.$AE$1048576];3;FALSE)" table:style-name="ce8">
            <text:p>24</text:p>
          </table:table-cell>
          <table:table-cell office:value-type="string" office:string-value="vooraan dubbele elipsveer, achteraan dubbele elips" table:formula="of:=VLOOKUP([.B399];[Objecten.$A$2:.$AE$1048576];5;FALSE)" table:style-name="ce8">
            <text:p>vooraan dubbele elipsveer, achteraan dubbele elips</text:p>
          </table:table-cell>
          <table:table-cell office:value-type="string" table:style-name="ce1">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2.3" table:style-name="ce9">
            <text:p>72,3</text:p>
          </table:table-cell>
          <table:table-cell office:value-type="float" office:value="72" table:style-name="ce7">
            <text:p>72</text:p>
          </table:table-cell>
          <table:table-cell office:value-type="float" office:value="24" table:formula="of:=VLOOKUP([.B400];[Objecten.$A$2:.$AE$1048576];3;FALSE)" table:style-name="ce8">
            <text:p>24</text:p>
          </table:table-cell>
          <table:table-cell office:value-type="string" office:string-value="vooraan dubbele elipsveer, achteraan dubbele elips" table:formula="of:=VLOOKUP([.B400];[Objecten.$A$2:.$AE$1048576];5;FALSE)" table:style-name="ce8">
            <text:p>vooraan dubbele elipsveer, achteraan dubbele elips</text:p>
          </table:table-cell>
          <table:table-cell office:value-type="string" table:style-name="ce1">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2.400000000000006" table:style-name="ce9">
            <text:p>72,4</text:p>
          </table:table-cell>
          <table:table-cell office:value-type="float" office:value="72" table:style-name="ce7">
            <text:p>72</text:p>
          </table:table-cell>
          <table:table-cell office:value-type="float" office:value="24" table:formula="of:=VLOOKUP([.B401];[Objecten.$A$2:.$AE$1048576];3;FALSE)" table:style-name="ce8">
            <text:p>24</text:p>
          </table:table-cell>
          <table:table-cell office:value-type="string" office:string-value="vooraan dubbele elipsveer, achteraan dubbele elips" table:formula="of:=VLOOKUP([.B401];[Objecten.$A$2:.$AE$1048576];5;FALSE)" table:style-name="ce8">
            <text:p>vooraan dubbele elipsveer, achteraan dubbele elips</text:p>
          </table:table-cell>
          <table:table-cell office:value-type="string" table:style-name="ce1">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3.099999999999994" table:style-name="ce9">
            <text:p>73,1</text:p>
          </table:table-cell>
          <table:table-cell office:value-type="float" office:value="73" table:style-name="ce7">
            <text:p>73</text:p>
          </table:table-cell>
          <table:table-cell office:value-type="float" office:value="25" table:formula="of:=VLOOKUP([.B402];[Objecten.$A$2:.$AE$1048576];3;FALSE)" table:style-name="ce8">
            <text:p>25</text:p>
          </table:table-cell>
          <table:table-cell office:value-type="string" office:string-value="voor- en achteraan raamvering met zwaar uitgevoerde halve elipsveren met twee halve elips-dwarsveren " table:formula="of:=VLOOKUP([.B402];[Objecten.$A$2:.$AE$1048576];5;FALSE)" table:style-name="ce8">
            <text:p>voor- en achteraan raamvering met zwaar uitgevoerde halve elipsveren met twee halve elips-dwarsveren<text:s/></text:p>
          </table:table-cell>
          <table:table-cell office:value-type="string" table:style-name="ce1">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3.2" table:style-name="ce9">
            <text:p>73,2</text:p>
          </table:table-cell>
          <table:table-cell office:value-type="float" office:value="73" table:style-name="ce7">
            <text:p>73</text:p>
          </table:table-cell>
          <table:table-cell office:value-type="float" office:value="25" table:formula="of:=VLOOKUP([.B403];[Objecten.$A$2:.$AE$1048576];3;FALSE)" table:style-name="ce8">
            <text:p>25</text:p>
          </table:table-cell>
          <table:table-cell office:value-type="string" office:string-value="voor- en achteraan raamvering met zwaar uitgevoerde halve elipsveren met twee halve elips-dwarsveren " table:formula="of:=VLOOKUP([.B403];[Objecten.$A$2:.$AE$1048576];5;FALSE)" table:style-name="ce8">
            <text:p>voor- en achteraan raamvering met zwaar uitgevoerde halve elipsveren met twee halve elips-dwarsveren<text:s/></text:p>
          </table:table-cell>
          <table:table-cell office:value-type="string" table:style-name="ce1">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3.3" table:style-name="ce9">
            <text:p>73,3</text:p>
          </table:table-cell>
          <table:table-cell office:value-type="float" office:value="73" table:style-name="ce7">
            <text:p>73</text:p>
          </table:table-cell>
          <table:table-cell office:value-type="float" office:value="25" table:formula="of:=VLOOKUP([.B404];[Objecten.$A$2:.$AE$1048576];3;FALSE)" table:style-name="ce8">
            <text:p>25</text:p>
          </table:table-cell>
          <table:table-cell office:value-type="string" office:string-value="voor- en achteraan raamvering met zwaar uitgevoerde halve elipsveren met twee halve elips-dwarsveren " table:formula="of:=VLOOKUP([.B404];[Objecten.$A$2:.$AE$1048576];5;FALSE)" table:style-name="ce8">
            <text:p>voor- en achteraan raamvering met zwaar uitgevoerde halve elipsveren met twee halve elips-dwarsveren<text:s/></text:p>
          </table:table-cell>
          <table:table-cell office:value-type="string" table:style-name="ce1">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3.400000000000006" table:style-name="ce9">
            <text:p>73,4</text:p>
          </table:table-cell>
          <table:table-cell office:value-type="float" office:value="73" table:style-name="ce7">
            <text:p>73</text:p>
          </table:table-cell>
          <table:table-cell office:value-type="float" office:value="25" table:formula="of:=VLOOKUP([.B405];[Objecten.$A$2:.$AE$1048576];3;FALSE)" table:style-name="ce8">
            <text:p>25</text:p>
          </table:table-cell>
          <table:table-cell office:value-type="string" office:string-value="voor- en achteraan raamvering met zwaar uitgevoerde halve elipsveren met twee halve elips-dwarsveren " table:formula="of:=VLOOKUP([.B405];[Objecten.$A$2:.$AE$1048576];5;FALSE)" table:style-name="ce8">
            <text:p>voor- en achteraan raamvering met zwaar uitgevoerde halve elipsveren met twee halve elips-dwarsveren<text:s/></text:p>
          </table:table-cell>
          <table:table-cell office:value-type="string" table:style-name="ce1">
            <text:p>aanzicht zitplaatsen dak</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3.5" table:style-name="ce9">
            <text:p>73,5</text:p>
          </table:table-cell>
          <table:table-cell office:value-type="float" office:value="73" table:style-name="ce7">
            <text:p>73</text:p>
          </table:table-cell>
          <table:table-cell office:value-type="float" office:value="25" table:formula="of:=VLOOKUP([.B406];[Objecten.$A$2:.$AE$1048576];3;FALSE)" table:style-name="ce8">
            <text:p>25</text:p>
          </table:table-cell>
          <table:table-cell office:value-type="string" office:string-value="voor- en achteraan raamvering met zwaar uitgevoerde halve elipsveren met twee halve elips-dwarsveren " table:formula="of:=VLOOKUP([.B406];[Objecten.$A$2:.$AE$1048576];5;FALSE)" table:style-name="ce8">
            <text:p>voor- en achteraan raamvering met zwaar uitgevoerde halve elipsveren met twee halve elips-dwarsveren<text:s/></text:p>
          </table:table-cell>
          <table:table-cell office:value-type="string" table:style-name="ce1">
            <text:p>detail toebehoren</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3.599999999999994" table:style-name="ce9">
            <text:p>73,6</text:p>
          </table:table-cell>
          <table:table-cell office:value-type="float" office:value="73" table:style-name="ce7">
            <text:p>73</text:p>
          </table:table-cell>
          <table:table-cell office:value-type="float" office:value="25" table:formula="of:=VLOOKUP([.B407];[Objecten.$A$2:.$AE$1048576];3;FALSE)" table:style-name="ce8">
            <text:p>25</text:p>
          </table:table-cell>
          <table:table-cell office:value-type="string" office:string-value="voor- en achteraan raamvering met zwaar uitgevoerde halve elipsveren met twee halve elips-dwarsveren " table:formula="of:=VLOOKUP([.B407];[Objecten.$A$2:.$AE$1048576];5;FALSE)" table:style-name="ce8">
            <text:p>voor- en achteraan raamvering met zwaar uitgevoerde halve elipsveren met twee halve elips-dwarsveren<text:s/></text:p>
          </table:table-cell>
          <table:table-cell office:value-type="string" table:style-name="ce1">
            <text:p>detail lantaarn</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4.099999999999994" table:style-name="ce10">
            <text:p>74,1</text:p>
          </table:table-cell>
          <table:table-cell office:value-type="float" office:value="74" table:style-name="ce7">
            <text:p>74</text:p>
          </table:table-cell>
          <table:table-cell office:value-type="float" office:value="26" table:formula="of:=VLOOKUP([.B408];[Objecten.$A$2:.$AE$1048576];3;FALSE)" table:style-name="ce8">
            <text:p>26</text:p>
          </table:table-cell>
          <table:table-cell office:value-type="string" office:string-value="Voor en achter dubbele elipsvering." table:formula="of:=VLOOKUP([.B408];[Objecten.$A$2:.$AE$1048576];5;FALSE)" table:style-name="ce8">
            <text:p>Voor en achter dubbele elipsvering.</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4.2" table:style-name="ce10">
            <text:p>74,2</text:p>
          </table:table-cell>
          <table:table-cell office:value-type="float" office:value="74" table:style-name="ce7">
            <text:p>74</text:p>
          </table:table-cell>
          <table:table-cell office:value-type="float" office:value="26" table:formula="of:=VLOOKUP([.B409];[Objecten.$A$2:.$AE$1048576];3;FALSE)" table:style-name="ce8">
            <text:p>26</text:p>
          </table:table-cell>
          <table:table-cell office:value-type="string" office:string-value="Voor en achter dubbele elipsvering." table:formula="of:=VLOOKUP([.B409];[Objecten.$A$2:.$AE$1048576];5;FALSE)" table:style-name="ce8">
            <text:p>Voor en achter dubbele elipsvering.</text:p>
          </table:table-cell>
          <table:table-cell office:value-type="string" table:style-name="ce4">
            <text:p>detail initialen</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4.3" table:style-name="ce10">
            <text:p>74,3</text:p>
          </table:table-cell>
          <table:table-cell office:value-type="float" office:value="74" table:style-name="ce7">
            <text:p>74</text:p>
          </table:table-cell>
          <table:table-cell office:value-type="float" office:value="26" table:formula="of:=VLOOKUP([.B410];[Objecten.$A$2:.$AE$1048576];3;FALSE)" table:style-name="ce8">
            <text:p>26</text:p>
          </table:table-cell>
          <table:table-cell office:value-type="string" office:string-value="Voor en achter dubbele elipsvering." table:formula="of:=VLOOKUP([.B410];[Objecten.$A$2:.$AE$1048576];5;FALSE)" table:style-name="ce8">
            <text:p>Voor en achter dubbele elipsvering.</text:p>
          </table:table-cell>
          <table:table-cell office:value-type="string" table:style-name="ce4">
            <text:p>detail dak</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4.400000000000006" table:style-name="ce10">
            <text:p>74,4</text:p>
          </table:table-cell>
          <table:table-cell office:value-type="float" office:value="74" table:style-name="ce7">
            <text:p>74</text:p>
          </table:table-cell>
          <table:table-cell office:value-type="float" office:value="26" table:formula="of:=VLOOKUP([.B411];[Objecten.$A$2:.$AE$1048576];3;FALSE)" table:style-name="ce8">
            <text:p>26</text:p>
          </table:table-cell>
          <table:table-cell office:value-type="string" office:string-value="Voor en achter dubbele elipsvering." table:formula="of:=VLOOKUP([.B411];[Objecten.$A$2:.$AE$1048576];5;FALSE)" table:style-name="ce8">
            <text:p>Voor en achter dubbele elipsvering.</text:p>
          </table:table-cell>
          <table:table-cell office:value-type="string" table:style-name="ce4">
            <text:p>detail lantaarn</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4.5" table:style-name="ce10">
            <text:p>74,5</text:p>
          </table:table-cell>
          <table:table-cell office:value-type="float" office:value="74" table:style-name="ce7">
            <text:p>74</text:p>
          </table:table-cell>
          <table:table-cell office:value-type="float" office:value="26" table:formula="of:=VLOOKUP([.B412];[Objecten.$A$2:.$AE$1048576];3;FALSE)" table:style-name="ce8">
            <text:p>26</text:p>
          </table:table-cell>
          <table:table-cell office:value-type="string" office:string-value="Voor en achter dubbele elipsvering." table:formula="of:=VLOOKUP([.B412];[Objecten.$A$2:.$AE$1048576];5;FALSE)" table:style-name="ce8">
            <text:p>Voor en achter dubbele elipsvering.</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4.599999999999994" table:style-name="ce10">
            <text:p>74,6</text:p>
          </table:table-cell>
          <table:table-cell office:value-type="float" office:value="74" table:style-name="ce7">
            <text:p>74</text:p>
          </table:table-cell>
          <table:table-cell office:value-type="float" office:value="26" table:formula="of:=VLOOKUP([.B413];[Objecten.$A$2:.$AE$1048576];3;FALSE)" table:style-name="ce8">
            <text:p>26</text:p>
          </table:table-cell>
          <table:table-cell office:value-type="string" office:string-value="Voor en achter dubbele elipsvering." table:formula="of:=VLOOKUP([.B413];[Objecten.$A$2:.$AE$1048576];5;FALSE)" table:style-name="ce8">
            <text:p>Voor en achter dubbele elipsvering.</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4.7" table:style-name="ce10">
            <text:p>74,7</text:p>
          </table:table-cell>
          <table:table-cell office:value-type="float" office:value="74" table:style-name="ce7">
            <text:p>74</text:p>
          </table:table-cell>
          <table:table-cell office:value-type="float" office:value="26" table:formula="of:=VLOOKUP([.B414];[Objecten.$A$2:.$AE$1048576];3;FALSE)" table:style-name="ce8">
            <text:p>26</text:p>
          </table:table-cell>
          <table:table-cell office:value-type="string" office:string-value="Voor en achter dubbele elipsvering." table:formula="of:=VLOOKUP([.B414];[Objecten.$A$2:.$AE$1048576];5;FALSE)" table:style-name="ce8">
            <text:p>Voor en achter dubbele elipsvering.</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5.099999999999994" table:style-name="ce10">
            <text:p>75,1</text:p>
          </table:table-cell>
          <table:table-cell office:value-type="float" office:value="75" table:style-name="ce7">
            <text:p>75</text:p>
          </table:table-cell>
          <table:table-cell office:value-type="float" office:value="27" table:formula="of:=VLOOKUP([.B415];[Objecten.$A$2:.$AE$1048576];3;FALSE)" table:style-name="ce8">
            <text:p>27</text:p>
          </table:table-cell>
          <table:table-cell office:value-type="string" office:string-value="Voor en achter dubbele elipsvering" table:formula="of:=VLOOKUP([.B415];[Objecten.$A$2:.$AE$1048576];5;FALSE)" table:style-name="ce8">
            <text:p>Voor en achter dubbele elipsvering</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5.2" table:style-name="ce10">
            <text:p>75,2</text:p>
          </table:table-cell>
          <table:table-cell office:value-type="float" office:value="75" table:style-name="ce7">
            <text:p>75</text:p>
          </table:table-cell>
          <table:table-cell office:value-type="float" office:value="27" table:formula="of:=VLOOKUP([.B416];[Objecten.$A$2:.$AE$1048576];3;FALSE)" table:style-name="ce8">
            <text:p>27</text:p>
          </table:table-cell>
          <table:table-cell office:value-type="string" office:string-value="Voor en achter dubbele elipsvering" table:formula="of:=VLOOKUP([.B416];[Objecten.$A$2:.$AE$1048576];5;FALSE)" table:style-name="ce8">
            <text:p>Voor en achter dubbele elipsvering</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5.3" table:style-name="ce10">
            <text:p>75,3</text:p>
          </table:table-cell>
          <table:table-cell office:value-type="float" office:value="75" table:style-name="ce7">
            <text:p>75</text:p>
          </table:table-cell>
          <table:table-cell office:value-type="float" office:value="27" table:formula="of:=VLOOKUP([.B417];[Objecten.$A$2:.$AE$1048576];3;FALSE)" table:style-name="ce8">
            <text:p>27</text:p>
          </table:table-cell>
          <table:table-cell office:value-type="string" office:string-value="Voor en achter dubbele elipsvering" table:formula="of:=VLOOKUP([.B417];[Objecten.$A$2:.$AE$1048576];5;FALSE)" table:style-name="ce8">
            <text:p>Voor en achter dubbele elipsvering</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5.400000000000006" table:style-name="ce10">
            <text:p>75,4</text:p>
          </table:table-cell>
          <table:table-cell office:value-type="float" office:value="75" table:style-name="ce7">
            <text:p>75</text:p>
          </table:table-cell>
          <table:table-cell office:value-type="float" office:value="27" table:formula="of:=VLOOKUP([.B418];[Objecten.$A$2:.$AE$1048576];3;FALSE)" table:style-name="ce8">
            <text:p>27</text:p>
          </table:table-cell>
          <table:table-cell office:value-type="string" office:string-value="Voor en achter dubbele elipsvering" table:formula="of:=VLOOKUP([.B418];[Objecten.$A$2:.$AE$1048576];5;FALSE)" table:style-name="ce8">
            <text:p>Voor en achter dubbele elipsvering</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5.5" table:style-name="ce10">
            <text:p>75,5</text:p>
          </table:table-cell>
          <table:table-cell office:value-type="float" office:value="75" table:style-name="ce7">
            <text:p>75</text:p>
          </table:table-cell>
          <table:table-cell office:value-type="float" office:value="27" table:formula="of:=VLOOKUP([.B419];[Objecten.$A$2:.$AE$1048576];3;FALSE)" table:style-name="ce8">
            <text:p>27</text:p>
          </table:table-cell>
          <table:table-cell office:value-type="string" office:string-value="Voor en achter dubbele elipsvering" table:formula="of:=VLOOKUP([.B419];[Objecten.$A$2:.$AE$1048576];5;FALSE)" table:style-name="ce8">
            <text:p>Voor en achter dubbele elipsvering</text:p>
          </table:table-cell>
          <table:table-cell office:value-type="string" table:style-name="ce4">
            <text:p>detail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5.599999999999994" table:style-name="ce10">
            <text:p>75,6</text:p>
          </table:table-cell>
          <table:table-cell office:value-type="float" office:value="75" table:style-name="ce7">
            <text:p>75</text:p>
          </table:table-cell>
          <table:table-cell office:value-type="float" office:value="27" table:formula="of:=VLOOKUP([.B420];[Objecten.$A$2:.$AE$1048576];3;FALSE)" table:style-name="ce8">
            <text:p>27</text:p>
          </table:table-cell>
          <table:table-cell office:value-type="string" office:string-value="Voor en achter dubbele elipsvering" table:formula="of:=VLOOKUP([.B420];[Objecten.$A$2:.$AE$1048576];5;FALSE)" table:style-name="ce8">
            <text:p>Voor en achter dubbele elipsvering</text:p>
          </table:table-cell>
          <table:table-cell office:value-type="string" table:style-name="ce4">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6.099999999999994" table:style-name="ce10">
            <text:p>76,1</text:p>
          </table:table-cell>
          <table:table-cell office:value-type="float" office:value="76" table:style-name="ce7">
            <text:p>76</text:p>
          </table:table-cell>
          <table:table-cell office:value-type="string" office:string-value="B.1961.00622" table:formula="of:=VLOOKUP([.B421];[Objecten.$A$2:.$AE$1048576];3;FALSE)" table:style-name="ce8">
            <text:p>B.1961.00622</text:p>
          </table:table-cell>
          <table:table-cell office:value-type="string" office:string-value="Voor dubbele stalen elipsveer, achter halve elipsveer met schommel en halve dwarsveer" table:formula="of:=VLOOKUP([.B421];[Objecten.$A$2:.$AE$1048576];5;FALSE)" table:style-name="ce8">
            <text:p>Voor dubbele stalen elipsveer, achter halve elipsveer met schommel en halve dwarsveer</text:p>
          </table:table-cell>
          <table:table-cell office:value-type="string" table:style-name="ce4">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6.2" table:style-name="ce10">
            <text:p>76,2</text:p>
          </table:table-cell>
          <table:table-cell office:value-type="float" office:value="76" table:style-name="ce7">
            <text:p>76</text:p>
          </table:table-cell>
          <table:table-cell office:value-type="string" office:string-value="B.1961.00622" table:formula="of:=VLOOKUP([.B422];[Objecten.$A$2:.$AE$1048576];3;FALSE)" table:style-name="ce8">
            <text:p>B.1961.00622</text:p>
          </table:table-cell>
          <table:table-cell office:value-type="string" office:string-value="Voor dubbele stalen elipsveer, achter halve elipsveer met schommel en halve dwarsveer" table:formula="of:=VLOOKUP([.B422];[Objecten.$A$2:.$AE$1048576];5;FALSE)" table:style-name="ce8">
            <text:p>Voor dubbele stalen elipsveer, achter halve elipsveer met schommel en halve dwarsveer</text:p>
          </table:table-cell>
          <table:table-cell office:value-type="string" table:style-name="ce4">
            <text:p>detail kap</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6.3" table:style-name="ce10">
            <text:p>76,3</text:p>
          </table:table-cell>
          <table:table-cell office:value-type="float" office:value="76" table:style-name="ce7">
            <text:p>76</text:p>
          </table:table-cell>
          <table:table-cell office:value-type="string" office:string-value="B.1961.00622" table:formula="of:=VLOOKUP([.B423];[Objecten.$A$2:.$AE$1048576];3;FALSE)" table:style-name="ce8">
            <text:p>B.1961.00622</text:p>
          </table:table-cell>
          <table:table-cell office:value-type="string" office:string-value="Voor dubbele stalen elipsveer, achter halve elipsveer met schommel en halve dwarsveer" table:formula="of:=VLOOKUP([.B423];[Objecten.$A$2:.$AE$1048576];5;FALSE)" table:style-name="ce8">
            <text:p>Voor dubbele stalen elipsveer, achter halve elipsveer met schommel en halve dwarsveer</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6.400000000000006" table:style-name="ce10">
            <text:p>76,4</text:p>
          </table:table-cell>
          <table:table-cell office:value-type="float" office:value="76" table:style-name="ce7">
            <text:p>76</text:p>
          </table:table-cell>
          <table:table-cell office:value-type="string" office:string-value="B.1961.00622" table:formula="of:=VLOOKUP([.B424];[Objecten.$A$2:.$AE$1048576];3;FALSE)" table:style-name="ce8">
            <text:p>B.1961.00622</text:p>
          </table:table-cell>
          <table:table-cell office:value-type="string" office:string-value="Voor dubbele stalen elipsveer, achter halve elipsveer met schommel en halve dwarsveer" table:formula="of:=VLOOKUP([.B424];[Objecten.$A$2:.$AE$1048576];5;FALSE)" table:style-name="ce8">
            <text:p>Voor dubbele stalen elipsveer, achter halve elipsveer met schommel en halve dwarsveer</text:p>
          </table:table-cell>
          <table:table-cell office:value-type="string" table:style-name="ce4">
            <text:p>detail onderstel</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6.5" table:style-name="ce10">
            <text:p>76,5</text:p>
          </table:table-cell>
          <table:table-cell office:value-type="float" office:value="76" table:style-name="ce7">
            <text:p>76</text:p>
          </table:table-cell>
          <table:table-cell office:value-type="string" office:string-value="B.1961.00622" table:formula="of:=VLOOKUP([.B425];[Objecten.$A$2:.$AE$1048576];3;FALSE)" table:style-name="ce8">
            <text:p>B.1961.00622</text:p>
          </table:table-cell>
          <table:table-cell office:value-type="string" office:string-value="Voor dubbele stalen elipsveer, achter halve elipsveer met schommel en halve dwarsveer" table:formula="of:=VLOOKUP([.B425];[Objecten.$A$2:.$AE$1048576];5;FALSE)" table:style-name="ce8">
            <text:p>Voor dubbele stalen elipsveer, achter halve elipsveer met schommel en halve dwarsveer</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7.099999999999994" table:style-name="ce10">
            <text:p>77,1</text:p>
          </table:table-cell>
          <table:table-cell office:value-type="float" office:value="77" table:style-name="ce7">
            <text:p>77</text:p>
          </table:table-cell>
          <table:table-cell office:value-type="string" office:string-value="B.1962.00064" table:formula="of:=VLOOKUP([.B426];[Objecten.$A$2:.$AE$1048576];3;FALSE)" table:style-name="ce8">
            <text:p>B.1962.00064</text:p>
          </table:table-cell>
          <table:table-cell office:value-type="string" office:string-value="Dubbele stalen elipsveer" table:formula="of:=VLOOKUP([.B426];[Objecten.$A$2:.$AE$1048576];5;FALSE)" table:style-name="ce8">
            <text:p>Dubbele stalen elipsveer</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7.2" table:style-name="ce10">
            <text:p>77,2</text:p>
          </table:table-cell>
          <table:table-cell office:value-type="float" office:value="77" table:style-name="ce7">
            <text:p>77</text:p>
          </table:table-cell>
          <table:table-cell office:value-type="string" office:string-value="B.1962.00064" table:formula="of:=VLOOKUP([.B427];[Objecten.$A$2:.$AE$1048576];3;FALSE)" table:style-name="ce8">
            <text:p>B.1962.00064</text:p>
          </table:table-cell>
          <table:table-cell office:value-type="string" office:string-value="Dubbele stalen elipsveer" table:formula="of:=VLOOKUP([.B427];[Objecten.$A$2:.$AE$1048576];5;FALSE)" table:style-name="ce8">
            <text:p>Dubbele stalen elipsveer</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7.3" table:style-name="ce10">
            <text:p>77,3</text:p>
          </table:table-cell>
          <table:table-cell office:value-type="float" office:value="77" table:style-name="ce7">
            <text:p>77</text:p>
          </table:table-cell>
          <table:table-cell office:value-type="string" office:string-value="B.1962.00064" table:formula="of:=VLOOKUP([.B428];[Objecten.$A$2:.$AE$1048576];3;FALSE)" table:style-name="ce8">
            <text:p>B.1962.00064</text:p>
          </table:table-cell>
          <table:table-cell office:value-type="string" office:string-value="Dubbele stalen elipsveer" table:formula="of:=VLOOKUP([.B428];[Objecten.$A$2:.$AE$1048576];5;FALSE)" table:style-name="ce8">
            <text:p>Dubbele stalen elipsveer</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7.400000000000006" table:style-name="ce10">
            <text:p>77,4</text:p>
          </table:table-cell>
          <table:table-cell office:value-type="float" office:value="77" table:style-name="ce7">
            <text:p>77</text:p>
          </table:table-cell>
          <table:table-cell office:value-type="string" office:string-value="B.1962.00064" table:formula="of:=VLOOKUP([.B429];[Objecten.$A$2:.$AE$1048576];3;FALSE)" table:style-name="ce8">
            <text:p>B.1962.00064</text:p>
          </table:table-cell>
          <table:table-cell office:value-type="string" office:string-value="Dubbele stalen elipsveer" table:formula="of:=VLOOKUP([.B429];[Objecten.$A$2:.$AE$1048576];5;FALSE)" table:style-name="ce8">
            <text:p>Dubbele stalen elipsveer</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7.5" table:style-name="ce10">
            <text:p>77,5</text:p>
          </table:table-cell>
          <table:table-cell office:value-type="float" office:value="77" table:style-name="ce7">
            <text:p>77</text:p>
          </table:table-cell>
          <table:table-cell office:value-type="string" office:string-value="B.1962.00064" table:formula="of:=VLOOKUP([.B430];[Objecten.$A$2:.$AE$1048576];3;FALSE)" table:style-name="ce8">
            <text:p>B.1962.00064</text:p>
          </table:table-cell>
          <table:table-cell office:value-type="string" office:string-value="Dubbele stalen elipsveer" table:formula="of:=VLOOKUP([.B430];[Objecten.$A$2:.$AE$1048576];5;FALSE)" table:style-name="ce8">
            <text:p>Dubbele stalen elipsveer</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7.599999999999994" table:style-name="ce10">
            <text:p>77,6</text:p>
          </table:table-cell>
          <table:table-cell office:value-type="float" office:value="77" table:style-name="ce7">
            <text:p>77</text:p>
          </table:table-cell>
          <table:table-cell office:value-type="string" office:string-value="B.1962.00064" table:formula="of:=VLOOKUP([.B431];[Objecten.$A$2:.$AE$1048576];3;FALSE)" table:style-name="ce8">
            <text:p>B.1962.00064</text:p>
          </table:table-cell>
          <table:table-cell office:value-type="string" office:string-value="Dubbele stalen elipsveer" table:formula="of:=VLOOKUP([.B431];[Objecten.$A$2:.$AE$1048576];5;FALSE)" table:style-name="ce8">
            <text:p>Dubbele stalen elipsveer</text:p>
          </table:table-cell>
          <table:table-cell office:value-type="string" table:style-name="ce4">
            <text:p>zij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8.099999999999994" table:style-name="ce10">
            <text:p>78,1</text:p>
          </table:table-cell>
          <table:table-cell office:value-type="float" office:value="78" table:style-name="ce7">
            <text:p>78</text:p>
          </table:table-cell>
          <table:table-cell office:value-type="string" office:string-value="B.1961.01050" table:formula="of:=VLOOKUP([.B432];[Objecten.$A$2:.$AE$1048576];3;FALSE)" table:style-name="ce8">
            <text:p>B.1961.01050</text:p>
          </table:table-cell>
          <table:table-cell office:value-type="string" office:string-value="Voor dubbele elipsveer, achter halve elipsveer met halve dwarsveer" table:formula="of:=VLOOKUP([.B432];[Objecten.$A$2:.$AE$1048576];5;FALSE)" table:style-name="ce8">
            <text:p>Voor dubbele elipsveer, achter halve elipsveer met halve dwarsveer</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8.2" table:style-name="ce10">
            <text:p>78,2</text:p>
          </table:table-cell>
          <table:table-cell office:value-type="float" office:value="78" table:style-name="ce7">
            <text:p>78</text:p>
          </table:table-cell>
          <table:table-cell office:value-type="string" office:string-value="B.1961.01050" table:formula="of:=VLOOKUP([.B433];[Objecten.$A$2:.$AE$1048576];3;FALSE)" table:style-name="ce8">
            <text:p>B.1961.01050</text:p>
          </table:table-cell>
          <table:table-cell office:value-type="string" office:string-value="Voor dubbele elipsveer, achter halve elipsveer met halve dwarsveer" table:formula="of:=VLOOKUP([.B433];[Objecten.$A$2:.$AE$1048576];5;FALSE)" table:style-name="ce8">
            <text:p>Voor dubbele elipsveer, achter halve elipsveer met halve dwarsveer</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8.3" table:style-name="ce10">
            <text:p>78,3</text:p>
          </table:table-cell>
          <table:table-cell office:value-type="float" office:value="78" table:style-name="ce7">
            <text:p>78</text:p>
          </table:table-cell>
          <table:table-cell office:value-type="string" office:string-value="B.1961.01050" table:formula="of:=VLOOKUP([.B434];[Objecten.$A$2:.$AE$1048576];3;FALSE)" table:style-name="ce8">
            <text:p>B.1961.01050</text:p>
          </table:table-cell>
          <table:table-cell office:value-type="string" office:string-value="Voor dubbele elipsveer, achter halve elipsveer met halve dwarsveer" table:formula="of:=VLOOKUP([.B434];[Objecten.$A$2:.$AE$1048576];5;FALSE)" table:style-name="ce8">
            <text:p>Voor dubbele elipsveer, achter halve elipsveer met halve dwarsveer</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8.400000000000006" table:style-name="ce10">
            <text:p>78,4</text:p>
          </table:table-cell>
          <table:table-cell office:value-type="float" office:value="78" table:style-name="ce7">
            <text:p>78</text:p>
          </table:table-cell>
          <table:table-cell office:value-type="string" office:string-value="B.1961.01050" table:formula="of:=VLOOKUP([.B435];[Objecten.$A$2:.$AE$1048576];3;FALSE)" table:style-name="ce8">
            <text:p>B.1961.01050</text:p>
          </table:table-cell>
          <table:table-cell office:value-type="string" office:string-value="Voor dubbele elipsveer, achter halve elipsveer met halve dwarsveer" table:formula="of:=VLOOKUP([.B435];[Objecten.$A$2:.$AE$1048576];5;FALSE)" table:style-name="ce8">
            <text:p>Voor dubbele elipsveer, achter halve elipsveer met halve dwarsveer</text:p>
          </table:table-cell>
          <table:table-cell office:value-type="string" table:style-name="ce4">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8.5" table:style-name="ce10">
            <text:p>78,5</text:p>
          </table:table-cell>
          <table:table-cell office:value-type="float" office:value="78" table:style-name="ce7">
            <text:p>78</text:p>
          </table:table-cell>
          <table:table-cell office:value-type="string" office:string-value="B.1961.01050" table:formula="of:=VLOOKUP([.B436];[Objecten.$A$2:.$AE$1048576];3;FALSE)" table:style-name="ce8">
            <text:p>B.1961.01050</text:p>
          </table:table-cell>
          <table:table-cell office:value-type="string" office:string-value="Voor dubbele elipsveer, achter halve elipsveer met halve dwarsveer" table:formula="of:=VLOOKUP([.B436];[Objecten.$A$2:.$AE$1048576];5;FALSE)" table:style-name="ce8">
            <text:p>Voor dubbele elipsveer, achter halve elipsveer met halve dwarsveer</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8.599999999999994" table:style-name="ce10">
            <text:p>78,6</text:p>
          </table:table-cell>
          <table:table-cell office:value-type="float" office:value="78" table:style-name="ce7">
            <text:p>78</text:p>
          </table:table-cell>
          <table:table-cell office:value-type="string" office:string-value="B.1961.01050" table:formula="of:=VLOOKUP([.B437];[Objecten.$A$2:.$AE$1048576];3;FALSE)" table:style-name="ce8">
            <text:p>B.1961.01050</text:p>
          </table:table-cell>
          <table:table-cell office:value-type="string" office:string-value="Voor dubbele elipsveer, achter halve elipsveer met halve dwarsveer" table:formula="of:=VLOOKUP([.B437];[Objecten.$A$2:.$AE$1048576];5;FALSE)" table:style-name="ce8">
            <text:p>Voor dubbele elipsveer, achter halve elipsveer met halve dwarsveer</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8.7" table:style-name="ce10">
            <text:p>78,7</text:p>
          </table:table-cell>
          <table:table-cell office:value-type="float" office:value="78" table:style-name="ce7">
            <text:p>78</text:p>
          </table:table-cell>
          <table:table-cell office:value-type="string" office:string-value="B.1961.01050" table:formula="of:=VLOOKUP([.B438];[Objecten.$A$2:.$AE$1048576];3;FALSE)" table:style-name="ce8">
            <text:p>B.1961.01050</text:p>
          </table:table-cell>
          <table:table-cell office:value-type="string" office:string-value="Voor dubbele elipsveer, achter halve elipsveer met halve dwarsveer" table:formula="of:=VLOOKUP([.B438];[Objecten.$A$2:.$AE$1048576];5;FALSE)" table:style-name="ce8">
            <text:p>Voor dubbele elipsveer, achter halve elipsveer met halve dwarsveer</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8.8" table:style-name="ce10">
            <text:p>78,8</text:p>
          </table:table-cell>
          <table:table-cell office:value-type="float" office:value="78" table:style-name="ce7">
            <text:p>78</text:p>
          </table:table-cell>
          <table:table-cell office:value-type="string" office:string-value="B.1961.01050" table:formula="of:=VLOOKUP([.B439];[Objecten.$A$2:.$AE$1048576];3;FALSE)" table:style-name="ce8">
            <text:p>B.1961.01050</text:p>
          </table:table-cell>
          <table:table-cell office:value-type="string" office:string-value="Voor dubbele elipsveer, achter halve elipsveer met halve dwarsveer" table:formula="of:=VLOOKUP([.B439];[Objecten.$A$2:.$AE$1048576];5;FALSE)" table:style-name="ce8">
            <text:p>Voor dubbele elipsveer, achter halve elipsveer met halve dwarsveer</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9.099999999999994" table:style-name="ce10">
            <text:p>79,1</text:p>
          </table:table-cell>
          <table:table-cell office:value-type="float" office:value="79" table:style-name="ce7">
            <text:p>79</text:p>
          </table:table-cell>
          <table:table-cell office:value-type="string" office:string-value="B.1966.00753" table:formula="of:=VLOOKUP([.B440];[Objecten.$A$2:.$AE$1048576];3;FALSE)" table:style-name="ce8">
            <text:p>B.1966.00753</text:p>
          </table:table-cell>
          <table:table-cell office:value-type="string" office:string-value="Voor dubele elipsveer, achter enkele elipsveer met enkele dwarse veer" table:formula="of:=VLOOKUP([.B440];[Objecten.$A$2:.$AE$1048576];5;FALSE)" table:style-name="ce8">
            <text:p>Voor dubele elipsveer, achter enkele elipsveer met enkele dwarse veer</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9.2" table:style-name="ce10">
            <text:p>79,2</text:p>
          </table:table-cell>
          <table:table-cell office:value-type="float" office:value="79" table:style-name="ce7">
            <text:p>79</text:p>
          </table:table-cell>
          <table:table-cell office:value-type="string" office:string-value="B.1966.00753" table:formula="of:=VLOOKUP([.B441];[Objecten.$A$2:.$AE$1048576];3;FALSE)" table:style-name="ce8">
            <text:p>B.1966.00753</text:p>
          </table:table-cell>
          <table:table-cell office:value-type="string" office:string-value="Voor dubele elipsveer, achter enkele elipsveer met enkele dwarse veer" table:formula="of:=VLOOKUP([.B441];[Objecten.$A$2:.$AE$1048576];5;FALSE)" table:style-name="ce8">
            <text:p>Voor dubele elipsveer, achter enkele elipsveer met enkele dwarse veer</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9.3" table:style-name="ce10">
            <text:p>79,3</text:p>
          </table:table-cell>
          <table:table-cell office:value-type="float" office:value="79" table:style-name="ce7">
            <text:p>79</text:p>
          </table:table-cell>
          <table:table-cell office:value-type="string" office:string-value="B.1966.00753" table:formula="of:=VLOOKUP([.B442];[Objecten.$A$2:.$AE$1048576];3;FALSE)" table:style-name="ce8">
            <text:p>B.1966.00753</text:p>
          </table:table-cell>
          <table:table-cell office:value-type="string" office:string-value="Voor dubele elipsveer, achter enkele elipsveer met enkele dwarse veer" table:formula="of:=VLOOKUP([.B442];[Objecten.$A$2:.$AE$1048576];5;FALSE)" table:style-name="ce8">
            <text:p>Voor dubele elipsveer, achter enkele elipsveer met enkele dwarse veer</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9.400000000000006" table:style-name="ce10">
            <text:p>79,4</text:p>
          </table:table-cell>
          <table:table-cell office:value-type="float" office:value="79" table:style-name="ce7">
            <text:p>79</text:p>
          </table:table-cell>
          <table:table-cell office:value-type="string" office:string-value="B.1966.00753" table:formula="of:=VLOOKUP([.B443];[Objecten.$A$2:.$AE$1048576];3;FALSE)" table:style-name="ce8">
            <text:p>B.1966.00753</text:p>
          </table:table-cell>
          <table:table-cell office:value-type="string" office:string-value="Voor dubele elipsveer, achter enkele elipsveer met enkele dwarse veer" table:formula="of:=VLOOKUP([.B443];[Objecten.$A$2:.$AE$1048576];5;FALSE)" table:style-name="ce8">
            <text:p>Voor dubele elipsveer, achter enkele elipsveer met enkele dwarse veer</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9.5" table:style-name="ce10">
            <text:p>79,5</text:p>
          </table:table-cell>
          <table:table-cell office:value-type="float" office:value="79" table:style-name="ce7">
            <text:p>79</text:p>
          </table:table-cell>
          <table:table-cell office:value-type="string" office:string-value="B.1966.00753" table:formula="of:=VLOOKUP([.B444];[Objecten.$A$2:.$AE$1048576];3;FALSE)" table:style-name="ce8">
            <text:p>B.1966.00753</text:p>
          </table:table-cell>
          <table:table-cell office:value-type="string" office:string-value="Voor dubele elipsveer, achter enkele elipsveer met enkele dwarse veer" table:formula="of:=VLOOKUP([.B444];[Objecten.$A$2:.$AE$1048576];5;FALSE)" table:style-name="ce8">
            <text:p>Voor dubele elipsveer, achter enkele elipsveer met enkele dwarse veer</text:p>
          </table:table-cell>
          <table:table-cell office:value-type="string" table:style-name="ce4">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9.599999999999994" table:style-name="ce10">
            <text:p>79,6</text:p>
          </table:table-cell>
          <table:table-cell office:value-type="float" office:value="79" table:style-name="ce7">
            <text:p>79</text:p>
          </table:table-cell>
          <table:table-cell office:value-type="string" office:string-value="B.1966.00753" table:formula="of:=VLOOKUP([.B445];[Objecten.$A$2:.$AE$1048576];3;FALSE)" table:style-name="ce8">
            <text:p>B.1966.00753</text:p>
          </table:table-cell>
          <table:table-cell office:value-type="string" office:string-value="Voor dubele elipsveer, achter enkele elipsveer met enkele dwarse veer" table:formula="of:=VLOOKUP([.B445];[Objecten.$A$2:.$AE$1048576];5;FALSE)" table:style-name="ce8">
            <text:p>Voor dubele elipsveer, achter enkele elipsveer met enkele dwarse veer</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9.7" table:style-name="ce10">
            <text:p>79,7</text:p>
          </table:table-cell>
          <table:table-cell office:value-type="float" office:value="79" table:style-name="ce7">
            <text:p>79</text:p>
          </table:table-cell>
          <table:table-cell office:value-type="string" office:string-value="B.1966.00753" table:formula="of:=VLOOKUP([.B446];[Objecten.$A$2:.$AE$1048576];3;FALSE)" table:style-name="ce8">
            <text:p>B.1966.00753</text:p>
          </table:table-cell>
          <table:table-cell office:value-type="string" office:string-value="Voor dubele elipsveer, achter enkele elipsveer met enkele dwarse veer" table:formula="of:=VLOOKUP([.B446];[Objecten.$A$2:.$AE$1048576];5;FALSE)" table:style-name="ce8">
            <text:p>Voor dubele elipsveer, achter enkele elipsveer met enkele dwarse veer</text:p>
          </table:table-cell>
          <table:table-cell office:value-type="string" table:style-name="ce4">
            <text:p>detail wapenschild</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9.8" table:style-name="ce10">
            <text:p>79,8</text:p>
          </table:table-cell>
          <table:table-cell office:value-type="float" office:value="79" table:style-name="ce7">
            <text:p>79</text:p>
          </table:table-cell>
          <table:table-cell office:value-type="string" office:string-value="B.1966.00753" table:formula="of:=VLOOKUP([.B447];[Objecten.$A$2:.$AE$1048576];3;FALSE)" table:style-name="ce8">
            <text:p>B.1966.00753</text:p>
          </table:table-cell>
          <table:table-cell office:value-type="string" office:string-value="Voor dubele elipsveer, achter enkele elipsveer met enkele dwarse veer" table:formula="of:=VLOOKUP([.B447];[Objecten.$A$2:.$AE$1048576];5;FALSE)" table:style-name="ce8">
            <text:p>Voor dubele elipsveer, achter enkele elipsveer met enkele dwarse veer</text:p>
          </table:table-cell>
          <table:table-cell office:value-type="string" table:style-name="ce4">
            <text:p>detail hang en sluitwerk</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9.900000000000006" table:style-name="ce10">
            <text:p>79,9</text:p>
          </table:table-cell>
          <table:table-cell office:value-type="float" office:value="79" table:style-name="ce7">
            <text:p>79</text:p>
          </table:table-cell>
          <table:table-cell office:value-type="string" office:string-value="B.1966.00753" table:formula="of:=VLOOKUP([.B448];[Objecten.$A$2:.$AE$1048576];3;FALSE)" table:style-name="ce8">
            <text:p>B.1966.00753</text:p>
          </table:table-cell>
          <table:table-cell office:value-type="string" office:string-value="Voor dubele elipsveer, achter enkele elipsveer met enkele dwarse veer" table:formula="of:=VLOOKUP([.B448];[Objecten.$A$2:.$AE$1048576];5;FALSE)" table:style-name="ce8">
            <text:p>Voor dubele elipsveer, achter enkele elipsveer met enkele dwarse veer</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9.099999999999994" table:style-name="ce10">
            <text:p>79,1</text:p>
          </table:table-cell>
          <table:table-cell office:value-type="float" office:value="79" table:style-name="ce7">
            <text:p>79</text:p>
          </table:table-cell>
          <table:table-cell office:value-type="string" office:string-value="B.1966.00753" table:formula="of:=VLOOKUP([.B449];[Objecten.$A$2:.$AE$1048576];3;FALSE)" table:style-name="ce8">
            <text:p>B.1966.00753</text:p>
          </table:table-cell>
          <table:table-cell office:value-type="string" office:string-value="Voor dubele elipsveer, achter enkele elipsveer met enkele dwarse veer" table:formula="of:=VLOOKUP([.B449];[Objecten.$A$2:.$AE$1048576];5;FALSE)" table:style-name="ce8">
            <text:p>Voor dubele elipsveer, achter enkele elipsveer met enkele dwarse veer</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9.11" table:style-name="ce10">
            <text:p>79,11</text:p>
          </table:table-cell>
          <table:table-cell office:value-type="float" office:value="79" table:style-name="ce7">
            <text:p>79</text:p>
          </table:table-cell>
          <table:table-cell office:value-type="string" office:string-value="B.1966.00753" table:formula="of:=VLOOKUP([.B450];[Objecten.$A$2:.$AE$1048576];3;FALSE)" table:style-name="ce8">
            <text:p>B.1966.00753</text:p>
          </table:table-cell>
          <table:table-cell office:value-type="string" office:string-value="Voor dubele elipsveer, achter enkele elipsveer met enkele dwarse veer" table:formula="of:=VLOOKUP([.B450];[Objecten.$A$2:.$AE$1048576];5;FALSE)" table:style-name="ce8">
            <text:p>Voor dubele elipsveer, achter enkele elipsveer met enkele dwarse veer</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79.12" table:style-name="ce10">
            <text:p>79,12</text:p>
          </table:table-cell>
          <table:table-cell office:value-type="float" office:value="79" table:style-name="ce7">
            <text:p>79</text:p>
          </table:table-cell>
          <table:table-cell office:value-type="string" office:string-value="B.1966.00753" table:formula="of:=VLOOKUP([.B451];[Objecten.$A$2:.$AE$1048576];3;FALSE)" table:style-name="ce8">
            <text:p>B.1966.00753</text:p>
          </table:table-cell>
          <table:table-cell office:value-type="string" office:string-value="Voor dubele elipsveer, achter enkele elipsveer met enkele dwarse veer" table:formula="of:=VLOOKUP([.B451];[Objecten.$A$2:.$AE$1048576];5;FALSE)" table:style-name="ce8">
            <text:p>Voor dubele elipsveer, achter enkele elipsveer met enkele dwarse veer</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80.099999999999994" table:style-name="ce10">
            <text:p>80,1</text:p>
          </table:table-cell>
          <table:table-cell office:value-type="float" office:value="80" table:style-name="ce7">
            <text:p>80</text:p>
          </table:table-cell>
          <table:table-cell office:value-type="string" office:string-value="B.1967.00684" table:formula="of:=VLOOKUP([.B452];[Objecten.$A$2:.$AE$1048576];3;FALSE)" table:style-name="ce8">
            <text:p>B.1967.00684</text:p>
          </table:table-cell>
          <table:table-cell office:value-type="string" office:string-value="Voor dubbele elipsveer, achteraan halve elipsveer met schommel en enkele dwarsveer" table:formula="of:=VLOOKUP([.B452];[Objecten.$A$2:.$AE$1048576];5;FALSE)" table:style-name="ce8">
            <text:p>Voor dubbele elipsveer, achteraan halve elipsveer met schommel en enkele dwarsveer</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80.2" table:style-name="ce10">
            <text:p>80,2</text:p>
          </table:table-cell>
          <table:table-cell office:value-type="float" office:value="80" table:style-name="ce7">
            <text:p>80</text:p>
          </table:table-cell>
          <table:table-cell office:value-type="string" office:string-value="B.1967.00684" table:formula="of:=VLOOKUP([.B453];[Objecten.$A$2:.$AE$1048576];3;FALSE)" table:style-name="ce8">
            <text:p>B.1967.00684</text:p>
          </table:table-cell>
          <table:table-cell office:value-type="string" office:string-value="Voor dubbele elipsveer, achteraan halve elipsveer met schommel en enkele dwarsveer" table:formula="of:=VLOOKUP([.B453];[Objecten.$A$2:.$AE$1048576];5;FALSE)" table:style-name="ce8">
            <text:p>Voor dubbele elipsveer, achteraan halve elipsveer met schommel en enkele dwarsveer</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80.3" table:style-name="ce10">
            <text:p>80,3</text:p>
          </table:table-cell>
          <table:table-cell office:value-type="float" office:value="80" table:style-name="ce7">
            <text:p>80</text:p>
          </table:table-cell>
          <table:table-cell office:value-type="string" office:string-value="B.1967.00684" table:formula="of:=VLOOKUP([.B454];[Objecten.$A$2:.$AE$1048576];3;FALSE)" table:style-name="ce8">
            <text:p>B.1967.00684</text:p>
          </table:table-cell>
          <table:table-cell office:value-type="string" office:string-value="Voor dubbele elipsveer, achteraan halve elipsveer met schommel en enkele dwarsveer" table:formula="of:=VLOOKUP([.B454];[Objecten.$A$2:.$AE$1048576];5;FALSE)" table:style-name="ce8">
            <text:p>Voor dubbele elipsveer, achteraan halve elipsveer met schommel en enkele dwarsveer</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80.400000000000006" table:style-name="ce10">
            <text:p>80,4</text:p>
          </table:table-cell>
          <table:table-cell office:value-type="float" office:value="80" table:style-name="ce7">
            <text:p>80</text:p>
          </table:table-cell>
          <table:table-cell office:value-type="string" office:string-value="B.1967.00684" table:formula="of:=VLOOKUP([.B455];[Objecten.$A$2:.$AE$1048576];3;FALSE)" table:style-name="ce8">
            <text:p>B.1967.00684</text:p>
          </table:table-cell>
          <table:table-cell office:value-type="string" office:string-value="Voor dubbele elipsveer, achteraan halve elipsveer met schommel en enkele dwarsveer" table:formula="of:=VLOOKUP([.B455];[Objecten.$A$2:.$AE$1048576];5;FALSE)" table:style-name="ce8">
            <text:p>Voor dubbele elipsveer, achteraan halve elipsveer met schommel en enkele dwarsveer</text:p>
          </table:table-cell>
          <table:table-cell office:value-type="string" table:style-name="ce4">
            <text:p>detail hang en sluitwerk</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80.5" table:style-name="ce10">
            <text:p>80,5</text:p>
          </table:table-cell>
          <table:table-cell office:value-type="float" office:value="80" table:style-name="ce7">
            <text:p>80</text:p>
          </table:table-cell>
          <table:table-cell office:value-type="string" office:string-value="B.1967.00684" table:formula="of:=VLOOKUP([.B456];[Objecten.$A$2:.$AE$1048576];3;FALSE)" table:style-name="ce8">
            <text:p>B.1967.00684</text:p>
          </table:table-cell>
          <table:table-cell office:value-type="string" office:string-value="Voor dubbele elipsveer, achteraan halve elipsveer met schommel en enkele dwarsveer" table:formula="of:=VLOOKUP([.B456];[Objecten.$A$2:.$AE$1048576];5;FALSE)" table:style-name="ce8">
            <text:p>Voor dubbele elipsveer, achteraan halve elipsveer met schommel en enkele dwarsveer</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80.599999999999994" table:style-name="ce10">
            <text:p>80,6</text:p>
          </table:table-cell>
          <table:table-cell office:value-type="float" office:value="80" table:style-name="ce7">
            <text:p>80</text:p>
          </table:table-cell>
          <table:table-cell office:value-type="string" office:string-value="B.1967.00684" table:formula="of:=VLOOKUP([.B457];[Objecten.$A$2:.$AE$1048576];3;FALSE)" table:style-name="ce8">
            <text:p>B.1967.00684</text:p>
          </table:table-cell>
          <table:table-cell office:value-type="string" office:string-value="Voor dubbele elipsveer, achteraan halve elipsveer met schommel en enkele dwarsveer" table:formula="of:=VLOOKUP([.B457];[Objecten.$A$2:.$AE$1048576];5;FALSE)" table:style-name="ce8">
            <text:p>Voor dubbele elipsveer, achteraan halve elipsveer met schommel en enkele dwarsveer</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80.7" table:style-name="ce10">
            <text:p>80,7</text:p>
          </table:table-cell>
          <table:table-cell office:value-type="float" office:value="80" table:style-name="ce7">
            <text:p>80</text:p>
          </table:table-cell>
          <table:table-cell office:value-type="string" office:string-value="B.1967.00684" table:formula="of:=VLOOKUP([.B458];[Objecten.$A$2:.$AE$1048576];3;FALSE)" table:style-name="ce8">
            <text:p>B.1967.00684</text:p>
          </table:table-cell>
          <table:table-cell office:value-type="string" office:string-value="Voor dubbele elipsveer, achteraan halve elipsveer met schommel en enkele dwarsveer" table:formula="of:=VLOOKUP([.B458];[Objecten.$A$2:.$AE$1048576];5;FALSE)" table:style-name="ce8">
            <text:p>Voor dubbele elipsveer, achteraan halve elipsveer met schommel en enkele dwarsveer</text:p>
          </table:table-cell>
          <table:table-cell office:value-type="string" table:style-name="ce4">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80.8" table:style-name="ce10">
            <text:p>80,8</text:p>
          </table:table-cell>
          <table:table-cell office:value-type="float" office:value="80" table:style-name="ce7">
            <text:p>80</text:p>
          </table:table-cell>
          <table:table-cell office:value-type="string" office:string-value="B.1967.00684" table:formula="of:=VLOOKUP([.B459];[Objecten.$A$2:.$AE$1048576];3;FALSE)" table:style-name="ce8">
            <text:p>B.1967.00684</text:p>
          </table:table-cell>
          <table:table-cell office:value-type="string" office:string-value="Voor dubbele elipsveer, achteraan halve elipsveer met schommel en enkele dwarsveer" table:formula="of:=VLOOKUP([.B459];[Objecten.$A$2:.$AE$1048576];5;FALSE)" table:style-name="ce8">
            <text:p>Voor dubbele elipsveer, achteraan halve elipsveer met schommel en enkele dwarsveer</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80.900000000000006" table:style-name="ce10">
            <text:p>80,9</text:p>
          </table:table-cell>
          <table:table-cell office:value-type="float" office:value="80" table:style-name="ce7">
            <text:p>80</text:p>
          </table:table-cell>
          <table:table-cell office:value-type="string" office:string-value="B.1967.00684" table:formula="of:=VLOOKUP([.B460];[Objecten.$A$2:.$AE$1048576];3;FALSE)" table:style-name="ce8">
            <text:p>B.1967.00684</text:p>
          </table:table-cell>
          <table:table-cell office:value-type="string" office:string-value="Voor dubbele elipsveer, achteraan halve elipsveer met schommel en enkele dwarsveer" table:formula="of:=VLOOKUP([.B460];[Objecten.$A$2:.$AE$1048576];5;FALSE)" table:style-name="ce8">
            <text:p>Voor dubbele elipsveer, achteraan halve elipsveer met schommel en enkele dwarsveer</text:p>
          </table:table-cell>
          <table:table-cell office:value-type="string" table:style-name="ce4">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80.099999999999994" table:style-name="ce10">
            <text:p>80,1</text:p>
          </table:table-cell>
          <table:table-cell office:value-type="float" office:value="80" table:style-name="ce7">
            <text:p>80</text:p>
          </table:table-cell>
          <table:table-cell office:value-type="string" office:string-value="B.1967.00684" table:formula="of:=VLOOKUP([.B461];[Objecten.$A$2:.$AE$1048576];3;FALSE)" table:style-name="ce8">
            <text:p>B.1967.00684</text:p>
          </table:table-cell>
          <table:table-cell office:value-type="string" office:string-value="Voor dubbele elipsveer, achteraan halve elipsveer met schommel en enkele dwarsveer" table:formula="of:=VLOOKUP([.B461];[Objecten.$A$2:.$AE$1048576];5;FALSE)" table:style-name="ce8">
            <text:p>Voor dubbele elipsveer, achteraan halve elipsveer met schommel en enkele dwarsveer</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81.099999999999994" table:style-name="ce10">
            <text:p>81,1</text:p>
          </table:table-cell>
          <table:table-cell office:value-type="float" office:value="81" table:style-name="ce7">
            <text:p>81</text:p>
          </table:table-cell>
          <table:table-cell office:value-type="string" office:string-value="B.1956.00799" table:formula="of:=VLOOKUP([.B462];[Objecten.$A$2:.$AE$1048576];3;FALSE)" table:style-name="ce8">
            <text:p>B.1956.00799</text:p>
          </table:table-cell>
          <table:table-cell office:value-type="string" office:string-value="Dubbele elipsveer, halve dwarsveer" table:formula="of:=VLOOKUP([.B462];[Objecten.$A$2:.$AE$1048576];5;FALSE)" table:style-name="ce8">
            <text:p>Dubbele elipsveer, halve dwarsveer</text:p>
          </table:table-cell>
          <table:table-cell office:value-type="string" table:style-name="ce4">
            <text:p>zij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81.2" table:style-name="ce10">
            <text:p>81,2</text:p>
          </table:table-cell>
          <table:table-cell office:value-type="float" office:value="81" table:style-name="ce7">
            <text:p>81</text:p>
          </table:table-cell>
          <table:table-cell office:value-type="string" office:string-value="B.1956.00799" table:formula="of:=VLOOKUP([.B463];[Objecten.$A$2:.$AE$1048576];3;FALSE)" table:style-name="ce8">
            <text:p>B.1956.00799</text:p>
          </table:table-cell>
          <table:table-cell office:value-type="string" office:string-value="Dubbele elipsveer, halve dwarsveer" table:formula="of:=VLOOKUP([.B463];[Objecten.$A$2:.$AE$1048576];5;FALSE)" table:style-name="ce8">
            <text:p>Dubbele elipsveer, halve dwarsveer</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81.3" table:style-name="ce10">
            <text:p>81,3</text:p>
          </table:table-cell>
          <table:table-cell office:value-type="float" office:value="81" table:style-name="ce7">
            <text:p>81</text:p>
          </table:table-cell>
          <table:table-cell office:value-type="string" office:string-value="B.1956.00799" table:formula="of:=VLOOKUP([.B464];[Objecten.$A$2:.$AE$1048576];3;FALSE)" table:style-name="ce8">
            <text:p>B.1956.00799</text:p>
          </table:table-cell>
          <table:table-cell office:value-type="string" office:string-value="Dubbele elipsveer, halve dwarsveer" table:formula="of:=VLOOKUP([.B464];[Objecten.$A$2:.$AE$1048576];5;FALSE)" table:style-name="ce8">
            <text:p>Dubbele elipsveer, halve dwarsveer</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81.400000000000006" table:style-name="ce10">
            <text:p>81,4</text:p>
          </table:table-cell>
          <table:table-cell office:value-type="float" office:value="81" table:style-name="ce7">
            <text:p>81</text:p>
          </table:table-cell>
          <table:table-cell office:value-type="string" office:string-value="B.1956.00799" table:formula="of:=VLOOKUP([.B465];[Objecten.$A$2:.$AE$1048576];3;FALSE)" table:style-name="ce8">
            <text:p>B.1956.00799</text:p>
          </table:table-cell>
          <table:table-cell office:value-type="string" office:string-value="Dubbele elipsveer, halve dwarsveer" table:formula="of:=VLOOKUP([.B465];[Objecten.$A$2:.$AE$1048576];5;FALSE)" table:style-name="ce8">
            <text:p>Dubbele elipsveer, halve dwarsveer</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1.5" table:style-name="ce10">
            <text:p>81,5</text:p>
          </table:table-cell>
          <table:table-cell office:value-type="float" office:value="81" table:style-name="ce7">
            <text:p>81</text:p>
          </table:table-cell>
          <table:table-cell office:value-type="string" office:string-value="B.1956.00799" table:formula="of:=VLOOKUP([.B466];[Objecten.$A$2:.$AE$1048576];3;FALSE)" table:style-name="ce8">
            <text:p>B.1956.00799</text:p>
          </table:table-cell>
          <table:table-cell office:value-type="string" office:string-value="Dubbele elipsveer, halve dwarsveer" table:formula="of:=VLOOKUP([.B466];[Objecten.$A$2:.$AE$1048576];5;FALSE)" table:style-name="ce8">
            <text:p>Dubbele elipsveer, halve dwarsveer</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1.599999999999994" table:style-name="ce10">
            <text:p>81,6</text:p>
          </table:table-cell>
          <table:table-cell office:value-type="float" office:value="81" table:style-name="ce7">
            <text:p>81</text:p>
          </table:table-cell>
          <table:table-cell office:value-type="string" office:string-value="B.1956.00799" table:formula="of:=VLOOKUP([.B467];[Objecten.$A$2:.$AE$1048576];3;FALSE)" table:style-name="ce8">
            <text:p>B.1956.00799</text:p>
          </table:table-cell>
          <table:table-cell office:value-type="string" office:string-value="Dubbele elipsveer, halve dwarsveer" table:formula="of:=VLOOKUP([.B467];[Objecten.$A$2:.$AE$1048576];5;FALSE)" table:style-name="ce8">
            <text:p>Dubbele elipsveer, halve dwarsveer</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1.7" table:style-name="ce10">
            <text:p>81,7</text:p>
          </table:table-cell>
          <table:table-cell office:value-type="float" office:value="81" table:style-name="ce7">
            <text:p>81</text:p>
          </table:table-cell>
          <table:table-cell office:value-type="string" office:string-value="B.1956.00799" table:formula="of:=VLOOKUP([.B468];[Objecten.$A$2:.$AE$1048576];3;FALSE)" table:style-name="ce8">
            <text:p>B.1956.00799</text:p>
          </table:table-cell>
          <table:table-cell office:value-type="string" office:string-value="Dubbele elipsveer, halve dwarsveer" table:formula="of:=VLOOKUP([.B468];[Objecten.$A$2:.$AE$1048576];5;FALSE)" table:style-name="ce8">
            <text:p>Dubbele elipsveer, halve dwarsveer</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2.1" table:style-name="ce10">
            <text:p>82,1</text:p>
          </table:table-cell>
          <table:table-cell office:value-type="float" office:value="82" table:style-name="ce7">
            <text:p>82</text:p>
          </table:table-cell>
          <table:table-cell office:value-type="string" office:string-value="B.1958.00906" table:formula="of:=VLOOKUP([.B469];[Objecten.$A$2:.$AE$1048576];3;FALSE)" table:style-name="ce8">
            <text:p>B.1958.00906</text:p>
          </table:table-cell>
          <table:table-cell office:value-type="string" office:string-value="enkele elipsveer met schommel" table:formula="of:=VLOOKUP([.B469];[Objecten.$A$2:.$AE$1048576];5;FALSE)" table:style-name="ce8">
            <text:p>enkele elipsveer met schommel</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2.2" table:style-name="ce10">
            <text:p>82,2</text:p>
          </table:table-cell>
          <table:table-cell office:value-type="float" office:value="82" table:style-name="ce7">
            <text:p>82</text:p>
          </table:table-cell>
          <table:table-cell office:value-type="string" office:string-value="B.1958.00906" table:formula="of:=VLOOKUP([.B470];[Objecten.$A$2:.$AE$1048576];3;FALSE)" table:style-name="ce8">
            <text:p>B.1958.00906</text:p>
          </table:table-cell>
          <table:table-cell office:value-type="string" office:string-value="enkele elipsveer met schommel" table:formula="of:=VLOOKUP([.B470];[Objecten.$A$2:.$AE$1048576];5;FALSE)" table:style-name="ce8">
            <text:p>enkele elipsveer met schommel</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2.3" table:style-name="ce10">
            <text:p>82,3</text:p>
          </table:table-cell>
          <table:table-cell office:value-type="float" office:value="82" table:style-name="ce7">
            <text:p>82</text:p>
          </table:table-cell>
          <table:table-cell office:value-type="string" office:string-value="B.1958.00906" table:formula="of:=VLOOKUP([.B471];[Objecten.$A$2:.$AE$1048576];3;FALSE)" table:style-name="ce8">
            <text:p>B.1958.00906</text:p>
          </table:table-cell>
          <table:table-cell office:value-type="string" office:string-value="enkele elipsveer met schommel" table:formula="of:=VLOOKUP([.B471];[Objecten.$A$2:.$AE$1048576];5;FALSE)" table:style-name="ce8">
            <text:p>enkele elipsveer met schommel</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2.4" table:style-name="ce10">
            <text:p>82,4</text:p>
          </table:table-cell>
          <table:table-cell office:value-type="float" office:value="82" table:style-name="ce7">
            <text:p>82</text:p>
          </table:table-cell>
          <table:table-cell office:value-type="string" office:string-value="B.1958.00906" table:formula="of:=VLOOKUP([.B472];[Objecten.$A$2:.$AE$1048576];3;FALSE)" table:style-name="ce8">
            <text:p>B.1958.00906</text:p>
          </table:table-cell>
          <table:table-cell office:value-type="string" office:string-value="enkele elipsveer met schommel" table:formula="of:=VLOOKUP([.B472];[Objecten.$A$2:.$AE$1048576];5;FALSE)" table:style-name="ce8">
            <text:p>enkele elipsveer met schommel</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2.5" table:style-name="ce10">
            <text:p>82,5</text:p>
          </table:table-cell>
          <table:table-cell office:value-type="float" office:value="82" table:style-name="ce7">
            <text:p>82</text:p>
          </table:table-cell>
          <table:table-cell office:value-type="string" office:string-value="B.1958.00906" table:formula="of:=VLOOKUP([.B473];[Objecten.$A$2:.$AE$1048576];3;FALSE)" table:style-name="ce8">
            <text:p>B.1958.00906</text:p>
          </table:table-cell>
          <table:table-cell office:value-type="string" office:string-value="enkele elipsveer met schommel" table:formula="of:=VLOOKUP([.B473];[Objecten.$A$2:.$AE$1048576];5;FALSE)" table:style-name="ce8">
            <text:p>enkele elipsveer met schommel</text:p>
          </table:table-cell>
          <table:table-cell office:value-type="string" table:style-name="ce4">
            <text:p>detail mark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2.6" table:style-name="ce10">
            <text:p>82,6</text:p>
          </table:table-cell>
          <table:table-cell office:value-type="float" office:value="82" table:style-name="ce7">
            <text:p>82</text:p>
          </table:table-cell>
          <table:table-cell office:value-type="string" office:string-value="B.1958.00906" table:formula="of:=VLOOKUP([.B474];[Objecten.$A$2:.$AE$1048576];3;FALSE)" table:style-name="ce8">
            <text:p>B.1958.00906</text:p>
          </table:table-cell>
          <table:table-cell office:value-type="string" office:string-value="enkele elipsveer met schommel" table:formula="of:=VLOOKUP([.B474];[Objecten.$A$2:.$AE$1048576];5;FALSE)" table:style-name="ce8">
            <text:p>enkele elipsveer met schommel</text:p>
          </table:table-cell>
          <table:table-cell office:value-type="string" table:style-name="ce4">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2.7" table:style-name="ce10">
            <text:p>82,7</text:p>
          </table:table-cell>
          <table:table-cell office:value-type="float" office:value="82" table:style-name="ce7">
            <text:p>82</text:p>
          </table:table-cell>
          <table:table-cell office:value-type="string" office:string-value="B.1958.00906" table:formula="of:=VLOOKUP([.B475];[Objecten.$A$2:.$AE$1048576];3;FALSE)" table:style-name="ce8">
            <text:p>B.1958.00906</text:p>
          </table:table-cell>
          <table:table-cell office:value-type="string" office:string-value="enkele elipsveer met schommel" table:formula="of:=VLOOKUP([.B475];[Objecten.$A$2:.$AE$1048576];5;FALSE)" table:style-name="ce8">
            <text:p>enkele elipsveer met schommel</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2.8" table:style-name="ce10">
            <text:p>82,8</text:p>
          </table:table-cell>
          <table:table-cell office:value-type="float" office:value="82" table:style-name="ce7">
            <text:p>82</text:p>
          </table:table-cell>
          <table:table-cell office:value-type="string" office:string-value="B.1958.00906" table:formula="of:=VLOOKUP([.B476];[Objecten.$A$2:.$AE$1048576];3;FALSE)" table:style-name="ce8">
            <text:p>B.1958.00906</text:p>
          </table:table-cell>
          <table:table-cell office:value-type="string" office:string-value="enkele elipsveer met schommel" table:formula="of:=VLOOKUP([.B476];[Objecten.$A$2:.$AE$1048576];5;FALSE)" table:style-name="ce8">
            <text:p>enkele elipsveer met schommel</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2.9" table:style-name="ce10">
            <text:p>82,9</text:p>
          </table:table-cell>
          <table:table-cell office:value-type="float" office:value="82" table:style-name="ce7">
            <text:p>82</text:p>
          </table:table-cell>
          <table:table-cell office:value-type="string" office:string-value="B.1958.00906" table:formula="of:=VLOOKUP([.B477];[Objecten.$A$2:.$AE$1048576];3;FALSE)" table:style-name="ce8">
            <text:p>B.1958.00906</text:p>
          </table:table-cell>
          <table:table-cell office:value-type="string" office:string-value="enkele elipsveer met schommel" table:formula="of:=VLOOKUP([.B477];[Objecten.$A$2:.$AE$1048576];5;FALSE)" table:style-name="ce8">
            <text:p>enkele elipsveer met schommel</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3.1" table:style-name="ce10">
            <text:p>83,1</text:p>
          </table:table-cell>
          <table:table-cell office:value-type="float" office:value="83" table:style-name="ce7">
            <text:p>83</text:p>
          </table:table-cell>
          <table:table-cell office:value-type="string" office:string-value="B.1972.00169" table:formula="of:=VLOOKUP([.B478];[Objecten.$A$2:.$AE$1048576];3;FALSE)" table:style-name="ce8">
            <text:p>B.1972.00169</text:p>
          </table:table-cell>
          <table:table-cell office:value-type="string" office:string-value="Voor: dubbele elipsveer Achter: enkele elipsveer met enkele dwarsveer." table:formula="of:=VLOOKUP([.B478];[Objecten.$A$2:.$AE$1048576];5;FALSE)" table:style-name="ce8">
            <text:p>Voor: dubbele elipsveer Achter: enkele elipsveer met enkele dwarsveer.</text:p>
          </table:table-cell>
          <table:table-cell office:value-type="string" table:style-name="ce4">
            <text:p>detail typeplaa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4.1" table:style-name="ce10">
            <text:p>84,1</text:p>
          </table:table-cell>
          <table:table-cell office:value-type="float" office:value="84" table:style-name="ce7">
            <text:p>84</text:p>
          </table:table-cell>
          <table:table-cell office:value-type="string" office:string-value="B.1966.00755" table:formula="of:=VLOOKUP([.B479];[Objecten.$A$2:.$AE$1048576];3;FALSE)" table:style-name="ce8">
            <text:p>B.1966.00755</text:p>
          </table:table-cell>
          <table:table-cell office:value-type="string" office:string-value="voor en achter dubbele elipsvering" table:formula="of:=VLOOKUP([.B479];[Objecten.$A$2:.$AE$1048576];5;FALSE)" table:style-name="ce8">
            <text:p>voor en achter dubbele elipsvering</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style-name="ce1"/>
          <table:table-cell table:number-columns-repeated="2" table:style-name="ce4"/>
          <table:table-cell table:style-name="ce11"/>
          <table:table-cell table:number-columns-repeated="16372"/>
        </table:table-row>
        <table:table-row table:style-name="ro5">
          <table:table-cell office:value-type="float" office:value="84.2" table:style-name="ce10">
            <text:p>84,2</text:p>
          </table:table-cell>
          <table:table-cell office:value-type="float" office:value="84" table:style-name="ce7">
            <text:p>84</text:p>
          </table:table-cell>
          <table:table-cell office:value-type="string" office:string-value="B.1966.00755" table:formula="of:=[.C482]" table:style-name="ce8">
            <text:p>B.1966.00755</text:p>
          </table:table-cell>
          <table:table-cell office:value-type="string" office:string-value="voor en achter dubbele elipsvering" table:formula="of:=VLOOKUP([.B480];[Objecten.$A$2:.$AE$1048576];5;FALSE)" table:style-name="ce8">
            <text:p>voor en achter dubbele elipsvering</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style-name="ce1"/>
          <table:table-cell table:number-columns-repeated="2" table:style-name="ce4"/>
          <table:table-cell table:style-name="ce11"/>
          <table:table-cell table:number-columns-repeated="16372"/>
        </table:table-row>
        <table:table-row table:style-name="ro5">
          <table:table-cell office:value-type="float" office:value="84.3" table:style-name="ce10">
            <text:p>84,3</text:p>
          </table:table-cell>
          <table:table-cell office:value-type="float" office:value="84" table:style-name="ce7">
            <text:p>84</text:p>
          </table:table-cell>
          <table:table-cell office:value-type="string" office:string-value="B.1966.00755" table:formula="of:=VLOOKUP([.B481];[Objecten.$A$2:.$AE$1048576];3;FALSE)" table:style-name="ce8">
            <text:p>B.1966.00755</text:p>
          </table:table-cell>
          <table:table-cell office:value-type="string" office:string-value="voor en achter dubbele elipsvering" table:formula="of:=VLOOKUP([.B481];[Objecten.$A$2:.$AE$1048576];5;FALSE)" table:style-name="ce8">
            <text:p>voor en achter dubbele elipsvering</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style-name="ce1"/>
          <table:table-cell table:number-columns-repeated="2" table:style-name="ce4"/>
          <table:table-cell table:style-name="ce11"/>
          <table:table-cell table:number-columns-repeated="16372"/>
        </table:table-row>
        <table:table-row table:style-name="ro5">
          <table:table-cell office:value-type="float" office:value="84.4" table:style-name="ce10">
            <text:p>84,4</text:p>
          </table:table-cell>
          <table:table-cell office:value-type="float" office:value="84" table:style-name="ce7">
            <text:p>84</text:p>
          </table:table-cell>
          <table:table-cell office:value-type="string" office:string-value="B.1966.00755" table:formula="of:=VLOOKUP([.B482];[Objecten.$A$2:.$AE$1048576];3;FALSE)" table:style-name="ce8">
            <text:p>B.1966.00755</text:p>
          </table:table-cell>
          <table:table-cell office:value-type="string" office:string-value="voor en achter dubbele elipsvering" table:formula="of:=VLOOKUP([.B482];[Objecten.$A$2:.$AE$1048576];5;FALSE)" table:style-name="ce8">
            <text:p>voor en achter dubbele elipsvering</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style-name="ce1"/>
          <table:table-cell table:number-columns-repeated="2" table:style-name="ce4"/>
          <table:table-cell table:style-name="ce11"/>
          <table:table-cell table:number-columns-repeated="16372"/>
        </table:table-row>
        <table:table-row table:style-name="ro5">
          <table:table-cell office:value-type="float" office:value="84.5" table:style-name="ce10">
            <text:p>84,5</text:p>
          </table:table-cell>
          <table:table-cell office:value-type="float" office:value="84" table:style-name="ce7">
            <text:p>84</text:p>
          </table:table-cell>
          <table:table-cell office:value-type="string" office:string-value="B.1966.00755" table:formula="of:=VLOOKUP([.B483];[Objecten.$A$2:.$AE$1048576];3;FALSE)" table:style-name="ce8">
            <text:p>B.1966.00755</text:p>
          </table:table-cell>
          <table:table-cell office:value-type="string" office:string-value="voor en achter dubbele elipsvering" table:formula="of:=VLOOKUP([.B483];[Objecten.$A$2:.$AE$1048576];5;FALSE)" table:style-name="ce8">
            <text:p>voor en achter dubbele elipsvering</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style-name="ce1"/>
          <table:table-cell table:number-columns-repeated="2" table:style-name="ce4"/>
          <table:table-cell table:style-name="ce11"/>
          <table:table-cell table:number-columns-repeated="16372"/>
        </table:table-row>
        <table:table-row table:style-name="ro5">
          <table:table-cell office:value-type="float" office:value="84.6" table:style-name="ce10">
            <text:p>84,6</text:p>
          </table:table-cell>
          <table:table-cell office:value-type="float" office:value="84" table:style-name="ce7">
            <text:p>84</text:p>
          </table:table-cell>
          <table:table-cell office:value-type="string" office:string-value="B.1985.00272" table:formula="of:=[.C486]" table:style-name="ce8">
            <text:p>B.1985.00272</text:p>
          </table:table-cell>
          <table:table-cell office:value-type="string" office:string-value="voor en achter dubbele elipsvering" table:formula="of:=VLOOKUP([.B484];[Objecten.$A$2:.$AE$1048576];5;FALSE)" table:style-name="ce8">
            <text:p>voor en achter dubbele elipsvering</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style-name="ce1"/>
          <table:table-cell table:number-columns-repeated="2" table:style-name="ce4"/>
          <table:table-cell table:style-name="ce11"/>
          <table:table-cell table:number-columns-repeated="16372"/>
        </table:table-row>
        <table:table-row table:style-name="ro5">
          <table:table-cell office:value-type="float" office:value="84.7" table:style-name="ce10">
            <text:p>84,7</text:p>
          </table:table-cell>
          <table:table-cell office:value-type="float" office:value="84" table:style-name="ce7">
            <text:p>84</text:p>
          </table:table-cell>
          <table:table-cell office:value-type="string" office:string-value="B.1966.00755" table:formula="of:=VLOOKUP([.B485];[Objecten.$A$2:.$AE$1048576];3;FALSE)" table:style-name="ce8">
            <text:p>B.1966.00755</text:p>
          </table:table-cell>
          <table:table-cell office:value-type="string" office:string-value="voor en achter dubbele elipsvering" table:formula="of:=VLOOKUP([.B485];[Objecten.$A$2:.$AE$1048576];5;FALSE)" table:style-name="ce8">
            <text:p>voor en achter dubbele elipsvering</text:p>
          </table:table-cell>
          <table:table-cell office:value-type="string" table:style-name="ce4">
            <text:p>detail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style-name="ce1"/>
          <table:table-cell table:number-columns-repeated="2" table:style-name="ce4"/>
          <table:table-cell table:style-name="ce11"/>
          <table:table-cell table:number-columns-repeated="16372"/>
        </table:table-row>
        <table:table-row table:style-name="ro5">
          <table:table-cell office:value-type="float" office:value="85.1" table:style-name="ce10">
            <text:p>85,1</text:p>
          </table:table-cell>
          <table:table-cell office:value-type="float" office:value="85" table:style-name="ce7">
            <text:p>85</text:p>
          </table:table-cell>
          <table:table-cell office:value-type="string" office:string-value="B.1985.00272" table:formula="of:=VLOOKUP([.B486];[Objecten.$A$2:.$AE$1048576];3;FALSE)" table:style-name="ce8">
            <text:p>B.1985.00272</text:p>
          </table:table-cell>
          <table:table-cell office:value-type="string" office:string-value="enkele elipsvering " table:formula="of:=VLOOKUP([.B486];[Objecten.$A$2:.$AE$1048576];5;FALSE)" table:style-name="ce8">
            <text:p>enkele elipsvering<text:s/></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style-name="ce1"/>
          <table:table-cell table:number-columns-repeated="2" table:style-name="ce4"/>
          <table:table-cell table:style-name="ce11"/>
          <table:table-cell table:number-columns-repeated="16372"/>
        </table:table-row>
        <table:table-row table:style-name="ro5">
          <table:table-cell office:value-type="float" office:value="85.2" table:style-name="ce10">
            <text:p>85,2</text:p>
          </table:table-cell>
          <table:table-cell office:value-type="float" office:value="85" table:style-name="ce7">
            <text:p>85</text:p>
          </table:table-cell>
          <table:table-cell office:value-type="string" office:string-value="B.1985.00272" table:formula="of:=VLOOKUP([.B487];[Objecten.$A$2:.$AE$1048576];3;FALSE)" table:style-name="ce8">
            <text:p>B.1985.00272</text:p>
          </table:table-cell>
          <table:table-cell office:value-type="string" office:string-value="enkele elipsvering " table:formula="of:=VLOOKUP([.B487];[Objecten.$A$2:.$AE$1048576];5;FALSE)" table:style-name="ce8">
            <text:p>enkele elipsvering<text:s/></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style-name="ce1"/>
          <table:table-cell table:number-columns-repeated="2" table:style-name="ce4"/>
          <table:table-cell table:style-name="ce11"/>
          <table:table-cell table:number-columns-repeated="16372"/>
        </table:table-row>
        <table:table-row table:style-name="ro5">
          <table:table-cell office:value-type="float" office:value="85.3" table:style-name="ce10">
            <text:p>85,3</text:p>
          </table:table-cell>
          <table:table-cell office:value-type="float" office:value="85" table:style-name="ce7">
            <text:p>85</text:p>
          </table:table-cell>
          <table:table-cell office:value-type="string" office:string-value="B.1985.00272" table:formula="of:=VLOOKUP([.B488];[Objecten.$A$2:.$AE$1048576];3;FALSE)" table:style-name="ce8">
            <text:p>B.1985.00272</text:p>
          </table:table-cell>
          <table:table-cell office:value-type="string" office:string-value="enkele elipsvering " table:formula="of:=VLOOKUP([.B488];[Objecten.$A$2:.$AE$1048576];5;FALSE)" table:style-name="ce8">
            <text:p>enkele elipsvering<text:s/></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style-name="ce1"/>
          <table:table-cell table:number-columns-repeated="2" table:style-name="ce4"/>
          <table:table-cell table:style-name="ce11"/>
          <table:table-cell table:number-columns-repeated="16372"/>
        </table:table-row>
        <table:table-row table:style-name="ro5">
          <table:table-cell office:value-type="float" office:value="86.1" table:style-name="ce10">
            <text:p>86,1</text:p>
          </table:table-cell>
          <table:table-cell office:value-type="float" office:value="86" table:style-name="ce7">
            <text:p>86</text:p>
          </table:table-cell>
          <table:table-cell office:value-type="string" office:string-value="B.19565.838" table:formula="of:=VLOOKUP([.B489];[Objecten.$A$2:.$AE$1048576];3;FALSE)" table:style-name="ce8">
            <text:p>B.19565.838</text:p>
          </table:table-cell>
          <table:table-cell office:value-type="string" office:string-value="geen" table:formula="of:=VLOOKUP([.B489];[Objecten.$A$2:.$AE$1048576];5;FALSE)" table:style-name="ce8">
            <text:p>geen</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style-name="ce1"/>
          <table:table-cell table:number-columns-repeated="2" table:style-name="ce4"/>
          <table:table-cell table:style-name="ce11"/>
          <table:table-cell table:number-columns-repeated="16372"/>
        </table:table-row>
        <table:table-row table:style-name="ro5">
          <table:table-cell office:value-type="float" office:value="86.2" table:style-name="ce10">
            <text:p>86,2</text:p>
          </table:table-cell>
          <table:table-cell office:value-type="float" office:value="86" table:style-name="ce7">
            <text:p>86</text:p>
          </table:table-cell>
          <table:table-cell office:value-type="string" office:string-value="B.19565.838" table:formula="of:=VLOOKUP([.B490];[Objecten.$A$2:.$AE$1048576];3;FALSE)" table:style-name="ce8">
            <text:p>B.19565.838</text:p>
          </table:table-cell>
          <table:table-cell office:value-type="string" office:string-value="geen" table:formula="of:=VLOOKUP([.B490];[Objecten.$A$2:.$AE$1048576];5;FALSE)" table:style-name="ce8">
            <text:p>geen</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style-name="ce1"/>
          <table:table-cell table:number-columns-repeated="2" table:style-name="ce4"/>
          <table:table-cell table:style-name="ce11"/>
          <table:table-cell table:number-columns-repeated="16372"/>
        </table:table-row>
        <table:table-row table:style-name="ro5">
          <table:table-cell office:value-type="float" office:value="86.3" table:style-name="ce10">
            <text:p>86,3</text:p>
          </table:table-cell>
          <table:table-cell office:value-type="float" office:value="86" table:style-name="ce7">
            <text:p>86</text:p>
          </table:table-cell>
          <table:table-cell office:value-type="string" office:string-value="B.19565.838" table:formula="of:=VLOOKUP([.B491];[Objecten.$A$2:.$AE$1048576];3;FALSE)" table:style-name="ce8">
            <text:p>B.19565.838</text:p>
          </table:table-cell>
          <table:table-cell office:value-type="string" office:string-value="geen" table:formula="of:=VLOOKUP([.B491];[Objecten.$A$2:.$AE$1048576];5;FALSE)" table:style-name="ce8">
            <text:p>geen</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style-name="ce1"/>
          <table:table-cell table:number-columns-repeated="2" table:style-name="ce4"/>
          <table:table-cell table:style-name="ce11"/>
          <table:table-cell table:number-columns-repeated="16372"/>
        </table:table-row>
        <table:table-row table:style-name="ro5">
          <table:table-cell office:value-type="float" office:value="86.4" table:style-name="ce10">
            <text:p>86,4</text:p>
          </table:table-cell>
          <table:table-cell office:value-type="float" office:value="86" table:style-name="ce7">
            <text:p>86</text:p>
          </table:table-cell>
          <table:table-cell office:value-type="string" office:string-value="B.19565.838" table:formula="of:=VLOOKUP([.B492];[Objecten.$A$2:.$AE$1048576];3;FALSE)" table:style-name="ce8">
            <text:p>B.19565.838</text:p>
          </table:table-cell>
          <table:table-cell office:value-type="string" office:string-value="geen" table:formula="of:=VLOOKUP([.B492];[Objecten.$A$2:.$AE$1048576];5;FALSE)" table:style-name="ce8">
            <text:p>geen</text:p>
          </table:table-cell>
          <table:table-cell office:value-type="string" table:style-name="ce4">
            <text:p>zijaanz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style-name="ce1"/>
          <table:table-cell table:number-columns-repeated="2" table:style-name="ce4"/>
          <table:table-cell table:style-name="ce11"/>
          <table:table-cell table:number-columns-repeated="16372"/>
        </table:table-row>
        <table:table-row table:style-name="ro5">
          <table:table-cell office:value-type="float" office:value="86.5" table:style-name="ce10">
            <text:p>86,5</text:p>
          </table:table-cell>
          <table:table-cell office:value-type="float" office:value="86" table:style-name="ce7">
            <text:p>86</text:p>
          </table:table-cell>
          <table:table-cell office:value-type="string" office:string-value="B.19565.838" table:formula="of:=VLOOKUP([.B493];[Objecten.$A$2:.$AE$1048576];3;FALSE)" table:style-name="ce8">
            <text:p>B.19565.838</text:p>
          </table:table-cell>
          <table:table-cell office:value-type="string" office:string-value="geen" table:formula="of:=VLOOKUP([.B493];[Objecten.$A$2:.$AE$1048576];5;FALSE)" table:style-name="ce8">
            <text:p>geen</text:p>
          </table:table-cell>
          <table:table-cell office:value-type="string" table:style-name="ce4">
            <text:p>detail numm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3" table:style-name="ce1"/>
          <table:table-cell table:style-name="ce11"/>
          <table:table-cell table:number-columns-repeated="16372"/>
        </table:table-row>
        <table:table-row table:style-name="ro5">
          <table:table-cell office:value-type="float" office:value="86.6" table:style-name="ce10">
            <text:p>86,6</text:p>
          </table:table-cell>
          <table:table-cell office:value-type="float" office:value="86" table:style-name="ce7">
            <text:p>86</text:p>
          </table:table-cell>
          <table:table-cell office:value-type="string" office:string-value="B.19565.838" table:formula="of:=VLOOKUP([.B494];[Objecten.$A$2:.$AE$1048576];3;FALSE)" table:style-name="ce8">
            <text:p>B.19565.838</text:p>
          </table:table-cell>
          <table:table-cell office:value-type="string" office:string-value="geen" table:formula="of:=VLOOKUP([.B494];[Objecten.$A$2:.$AE$1048576];5;FALSE)" table:style-name="ce8">
            <text:p>geen</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3" table:style-name="ce1"/>
          <table:table-cell table:style-name="ce11"/>
          <table:table-cell table:number-columns-repeated="16372"/>
        </table:table-row>
        <table:table-row table:style-name="ro5">
          <table:table-cell office:value-type="float" office:value="87.1" table:style-name="ce10">
            <text:p>87,1</text:p>
          </table:table-cell>
          <table:table-cell office:value-type="float" office:value="87" table:style-name="ce7">
            <text:p>87</text:p>
          </table:table-cell>
          <table:table-cell office:value-type="string" office:string-value="B.1966.00754" table:formula="of:=VLOOKUP([.B495];[Objecten.$A$2:.$AE$1048576];3;FALSE)" table:style-name="ce8">
            <text:p>B.1966.00754</text:p>
          </table:table-cell>
          <table:table-cell office:value-type="string" office:string-value="voorkant dubbele elipsveer, achterkant halve eliopsvering" table:formula="of:=VLOOKUP([.B495];[Objecten.$A$2:.$AE$1048576];5;FALSE)" table:style-name="ce8">
            <text:p>voorkant dubbele elipsveer, achterkant halve eliopsvering</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3" table:style-name="ce1"/>
          <table:table-cell table:style-name="ce11"/>
          <table:table-cell table:number-columns-repeated="16372"/>
        </table:table-row>
        <table:table-row table:style-name="ro5">
          <table:table-cell office:value-type="float" office:value="87.2" table:style-name="ce10">
            <text:p>87,2</text:p>
          </table:table-cell>
          <table:table-cell office:value-type="float" office:value="87" table:style-name="ce7">
            <text:p>87</text:p>
          </table:table-cell>
          <table:table-cell office:value-type="string" office:string-value="B.1966.00754" table:formula="of:=VLOOKUP([.B496];[Objecten.$A$2:.$AE$1048576];3;FALSE)" table:style-name="ce8">
            <text:p>B.1966.00754</text:p>
          </table:table-cell>
          <table:table-cell office:value-type="string" office:string-value="voorkant dubbele elipsveer, achterkant halve eliopsvering" table:formula="of:=VLOOKUP([.B496];[Objecten.$A$2:.$AE$1048576];5;FALSE)" table:style-name="ce8">
            <text:p>voorkant dubbele elipsveer, achterkant halve eliopsvering</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3" table:style-name="ce1"/>
          <table:table-cell table:style-name="ce11"/>
          <table:table-cell table:number-columns-repeated="16372"/>
        </table:table-row>
        <table:table-row table:style-name="ro5">
          <table:table-cell office:value-type="float" office:value="87.3" table:style-name="ce10">
            <text:p>87,3</text:p>
          </table:table-cell>
          <table:table-cell office:value-type="float" office:value="87" table:style-name="ce7">
            <text:p>87</text:p>
          </table:table-cell>
          <table:table-cell office:value-type="string" office:string-value="B.1966.00754" table:formula="of:=VLOOKUP([.B497];[Objecten.$A$2:.$AE$1048576];3;FALSE)" table:style-name="ce8">
            <text:p>B.1966.00754</text:p>
          </table:table-cell>
          <table:table-cell office:value-type="string" office:string-value="voorkant dubbele elipsveer, achterkant halve eliopsvering" table:formula="of:=VLOOKUP([.B497];[Objecten.$A$2:.$AE$1048576];5;FALSE)" table:style-name="ce8">
            <text:p>voorkant dubbele elipsveer, achterkant halve eliopsvering</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3" table:style-name="ce1"/>
          <table:table-cell table:style-name="ce11"/>
          <table:table-cell table:number-columns-repeated="16372"/>
        </table:table-row>
        <table:table-row table:style-name="ro5">
          <table:table-cell office:value-type="float" office:value="87.4" table:style-name="ce10">
            <text:p>87,4</text:p>
          </table:table-cell>
          <table:table-cell office:value-type="float" office:value="87" table:style-name="ce7">
            <text:p>87</text:p>
          </table:table-cell>
          <table:table-cell office:value-type="string" office:string-value="B.1966.00754" table:formula="of:=VLOOKUP([.B498];[Objecten.$A$2:.$AE$1048576];3;FALSE)" table:style-name="ce8">
            <text:p>B.1966.00754</text:p>
          </table:table-cell>
          <table:table-cell office:value-type="string" office:string-value="voorkant dubbele elipsveer, achterkant halve eliopsvering" table:formula="of:=VLOOKUP([.B498];[Objecten.$A$2:.$AE$1048576];5;FALSE)" table:style-name="ce8">
            <text:p>voorkant dubbele elipsveer, achterkant halve eliopsvering</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3" table:style-name="ce1"/>
          <table:table-cell table:style-name="ce11"/>
          <table:table-cell table:number-columns-repeated="16372"/>
        </table:table-row>
        <table:table-row table:style-name="ro5">
          <table:table-cell office:value-type="float" office:value="88.1" table:style-name="ce10">
            <text:p>88,1</text:p>
          </table:table-cell>
          <table:table-cell office:value-type="float" office:value="88" table:style-name="ce7">
            <text:p>88</text:p>
          </table:table-cell>
          <table:table-cell office:value-type="string" office:string-value="TR.38" table:formula="of:=VLOOKUP([.B499];[Objecten.$A$2:.$AE$1048576];3;FALSE)" table:style-name="ce8">
            <text:p>TR.38</text:p>
          </table:table-cell>
          <table:table-cell office:value-type="string" office:string-value="voor- en achterkant dubbele elipsveer" table:formula="of:=VLOOKUP([.B499];[Objecten.$A$2:.$AE$1048576];5;FALSE)" table:style-name="ce8">
            <text:p>voor- en achterkant dubbele elipsveer</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3" table:style-name="ce1"/>
          <table:table-cell table:style-name="ce11"/>
          <table:table-cell table:number-columns-repeated="16372"/>
        </table:table-row>
        <table:table-row table:style-name="ro5">
          <table:table-cell office:value-type="float" office:value="88.2" table:style-name="ce10">
            <text:p>88,2</text:p>
          </table:table-cell>
          <table:table-cell office:value-type="float" office:value="88" table:style-name="ce7">
            <text:p>88</text:p>
          </table:table-cell>
          <table:table-cell office:value-type="string" office:string-value="TR.38" table:formula="of:=VLOOKUP([.B500];[Objecten.$A$2:.$AE$1048576];3;FALSE)" table:style-name="ce8">
            <text:p>TR.38</text:p>
          </table:table-cell>
          <table:table-cell office:value-type="string" office:string-value="voor- en achterkant dubbele elipsveer" table:formula="of:=VLOOKUP([.B500];[Objecten.$A$2:.$AE$1048576];5;FALSE)" table:style-name="ce8">
            <text:p>voor- en achterkant dubbele elipsveer</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8.3" table:style-name="ce10">
            <text:p>88,3</text:p>
          </table:table-cell>
          <table:table-cell office:value-type="float" office:value="88" table:style-name="ce7">
            <text:p>88</text:p>
          </table:table-cell>
          <table:table-cell office:value-type="string" office:string-value="TR.38" table:formula="of:=VLOOKUP([.B501];[Objecten.$A$2:.$AE$1048576];3;FALSE)" table:style-name="ce8">
            <text:p>TR.38</text:p>
          </table:table-cell>
          <table:table-cell office:value-type="string" office:string-value="voor- en achterkant dubbele elipsveer" table:formula="of:=VLOOKUP([.B501];[Objecten.$A$2:.$AE$1048576];5;FALSE)" table:style-name="ce8">
            <text:p>voor- en achterkant dubbele elipsveer</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8.4" table:style-name="ce10">
            <text:p>88,4</text:p>
          </table:table-cell>
          <table:table-cell office:value-type="float" office:value="88" table:style-name="ce7">
            <text:p>88</text:p>
          </table:table-cell>
          <table:table-cell office:value-type="string" office:string-value="TR.38" table:formula="of:=VLOOKUP([.B502];[Objecten.$A$2:.$AE$1048576];3;FALSE)" table:style-name="ce8">
            <text:p>TR.38</text:p>
          </table:table-cell>
          <table:table-cell office:value-type="string" office:string-value="voor- en achterkant dubbele elipsveer" table:formula="of:=VLOOKUP([.B502];[Objecten.$A$2:.$AE$1048576];5;FALSE)" table:style-name="ce8">
            <text:p>voor- en achterkant dubbele elipsveer</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8.5" table:style-name="ce10">
            <text:p>88,5</text:p>
          </table:table-cell>
          <table:table-cell office:value-type="float" office:value="88" table:style-name="ce7">
            <text:p>88</text:p>
          </table:table-cell>
          <table:table-cell office:value-type="string" office:string-value="TR.38" table:formula="of:=VLOOKUP([.B503];[Objecten.$A$2:.$AE$1048576];3;FALSE)" table:style-name="ce8">
            <text:p>TR.38</text:p>
          </table:table-cell>
          <table:table-cell office:value-type="string" office:string-value="voor- en achterkant dubbele elipsveer" table:formula="of:=VLOOKUP([.B503];[Objecten.$A$2:.$AE$1048576];5;FALSE)" table:style-name="ce8">
            <text:p>voor- en achterkant dubbele elipsveer</text:p>
          </table:table-cell>
          <table:table-cell office:value-type="string" table:style-name="ce4">
            <text:p>detail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8.6" table:style-name="ce10">
            <text:p>88,6</text:p>
          </table:table-cell>
          <table:table-cell office:value-type="float" office:value="88" table:style-name="ce7">
            <text:p>88</text:p>
          </table:table-cell>
          <table:table-cell office:value-type="string" office:string-value="TR.38" table:formula="of:=VLOOKUP([.B504];[Objecten.$A$2:.$AE$1048576];3;FALSE)" table:style-name="ce8">
            <text:p>TR.38</text:p>
          </table:table-cell>
          <table:table-cell office:value-type="string" office:string-value="voor- en achterkant dubbele elipsveer" table:formula="of:=VLOOKUP([.B504];[Objecten.$A$2:.$AE$1048576];5;FALSE)" table:style-name="ce8">
            <text:p>voor- en achterkant dubbele elipsveer</text:p>
          </table:table-cell>
          <table:table-cell office:value-type="string" table:style-name="ce4">
            <text:p>zijaanz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9.1" table:style-name="ce10">
            <text:p>89,1</text:p>
          </table:table-cell>
          <table:table-cell office:value-type="float" office:value="89" table:style-name="ce7">
            <text:p>89</text:p>
          </table:table-cell>
          <table:table-cell office:value-type="string" office:string-value="TR.2" table:formula="of:=VLOOKUP([.B505];[Objecten.$A$2:.$AE$1048576];3;FALSE)" table:style-name="ce8">
            <text:p>TR.2</text:p>
          </table:table-cell>
          <table:table-cell office:value-type="string" office:string-value="voor- en achterkant dubbele elipsveer" table:formula="of:=VLOOKUP([.B505];[Objecten.$A$2:.$AE$1048576];5;FALSE)" table:style-name="ce8">
            <text:p>voor- en achterkant dubbele elipsveer</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9.2" table:style-name="ce10">
            <text:p>89,2</text:p>
          </table:table-cell>
          <table:table-cell office:value-type="float" office:value="89" table:style-name="ce7">
            <text:p>89</text:p>
          </table:table-cell>
          <table:table-cell office:value-type="string" office:string-value="TR.2" table:formula="of:=VLOOKUP([.B506];[Objecten.$A$2:.$AE$1048576];3;FALSE)" table:style-name="ce8">
            <text:p>TR.2</text:p>
          </table:table-cell>
          <table:table-cell office:value-type="string" office:string-value="voor- en achterkant dubbele elipsveer" table:formula="of:=VLOOKUP([.B506];[Objecten.$A$2:.$AE$1048576];5;FALSE)" table:style-name="ce8">
            <text:p>voor- en achterkant dubbele elipsveer</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9.3" table:style-name="ce10">
            <text:p>89,3</text:p>
          </table:table-cell>
          <table:table-cell office:value-type="float" office:value="89" table:style-name="ce7">
            <text:p>89</text:p>
          </table:table-cell>
          <table:table-cell office:value-type="string" office:string-value="TR.2" table:formula="of:=VLOOKUP([.B507];[Objecten.$A$2:.$AE$1048576];3;FALSE)" table:style-name="ce8">
            <text:p>TR.2</text:p>
          </table:table-cell>
          <table:table-cell office:value-type="string" office:string-value="voor- en achterkant dubbele elipsveer" table:formula="of:=VLOOKUP([.B507];[Objecten.$A$2:.$AE$1048576];5;FALSE)" table:style-name="ce8">
            <text:p>voor- en achterkant dubbele elipsveer</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9.4" table:style-name="ce10">
            <text:p>89,4</text:p>
          </table:table-cell>
          <table:table-cell office:value-type="float" office:value="89" table:style-name="ce7">
            <text:p>89</text:p>
          </table:table-cell>
          <table:table-cell office:value-type="string" office:string-value="TR.2" table:formula="of:=VLOOKUP([.B508];[Objecten.$A$2:.$AE$1048576];3;FALSE)" table:style-name="ce8">
            <text:p>TR.2</text:p>
          </table:table-cell>
          <table:table-cell office:value-type="string" office:string-value="voor- en achterkant dubbele elipsveer" table:formula="of:=VLOOKUP([.B508];[Objecten.$A$2:.$AE$1048576];5;FALSE)" table:style-name="ce8">
            <text:p>voor- en achterkant dubbele elipsveer</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9.5" table:style-name="ce10">
            <text:p>89,5</text:p>
          </table:table-cell>
          <table:table-cell office:value-type="float" office:value="89" table:style-name="ce7">
            <text:p>89</text:p>
          </table:table-cell>
          <table:table-cell office:value-type="string" office:string-value="TR.2" table:formula="of:=VLOOKUP([.B509];[Objecten.$A$2:.$AE$1048576];3;FALSE)" table:style-name="ce8">
            <text:p>TR.2</text:p>
          </table:table-cell>
          <table:table-cell office:value-type="string" office:string-value="voor- en achterkant dubbele elipsveer" table:formula="of:=VLOOKUP([.B509];[Objecten.$A$2:.$AE$1048576];5;FALSE)" table:style-name="ce8">
            <text:p>voor- en achterkant dubbele elipsveer</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9.6" table:style-name="ce10">
            <text:p>89,6</text:p>
          </table:table-cell>
          <table:table-cell office:value-type="float" office:value="89" table:style-name="ce7">
            <text:p>89</text:p>
          </table:table-cell>
          <table:table-cell office:value-type="string" office:string-value="TR.2" table:formula="of:=VLOOKUP([.B510];[Objecten.$A$2:.$AE$1048576];3;FALSE)" table:style-name="ce8">
            <text:p>TR.2</text:p>
          </table:table-cell>
          <table:table-cell office:value-type="string" office:string-value="voor- en achterkant dubbele elipsveer" table:formula="of:=VLOOKUP([.B510];[Objecten.$A$2:.$AE$1048576];5;FALSE)" table:style-name="ce8">
            <text:p>voor- en achterkant dubbele elipsveer</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89.7" table:style-name="ce10">
            <text:p>89,7</text:p>
          </table:table-cell>
          <table:table-cell office:value-type="float" office:value="89" table:style-name="ce7">
            <text:p>89</text:p>
          </table:table-cell>
          <table:table-cell office:value-type="string" office:string-value="TR.2" table:formula="of:=VLOOKUP([.B511];[Objecten.$A$2:.$AE$1048576];3;FALSE)" table:style-name="ce8">
            <text:p>TR.2</text:p>
          </table:table-cell>
          <table:table-cell office:value-type="string" office:string-value="voor- en achterkant dubbele elipsveer" table:formula="of:=VLOOKUP([.B511];[Objecten.$A$2:.$AE$1048576];5;FALSE)" table:style-name="ce8">
            <text:p>voor- en achterkant dubbele elipsveer</text:p>
          </table:table-cell>
          <table:table-cell office:value-type="string" table:style-name="ce4">
            <text:p>detail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90.1" table:style-name="ce10">
            <text:p>90,1</text:p>
          </table:table-cell>
          <table:table-cell office:value-type="float" office:value="90" table:style-name="ce7">
            <text:p>90</text:p>
          </table:table-cell>
          <table:table-cell office:value-type="string" office:string-value="TR.3" table:formula="of:=VLOOKUP([.B512];[Objecten.$A$2:.$AE$1048576];3;FALSE)" table:style-name="ce8">
            <text:p>TR.3</text:p>
          </table:table-cell>
          <table:table-cell office:value-type="string" office:string-value="voor en achterkant dubbele dwarse elipsveer" table:formula="of:=VLOOKUP([.B512];[Objecten.$A$2:.$AE$1048576];5;FALSE)" table:style-name="ce8">
            <text:p>voor en achterkant dubbele dwarse elipsveer</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style-name="ro5">
          <table:table-cell office:value-type="float" office:value="90.2" table:style-name="ce10">
            <text:p>90,2</text:p>
          </table:table-cell>
          <table:table-cell office:value-type="float" office:value="90" table:style-name="ce7">
            <text:p>90</text:p>
          </table:table-cell>
          <table:table-cell office:value-type="string" office:string-value="TR.3" table:formula="of:=VLOOKUP([.B513];[Objecten.$A$2:.$AE$1048576];3;FALSE)" table:style-name="ce8">
            <text:p>TR.3</text:p>
          </table:table-cell>
          <table:table-cell office:value-type="string" office:string-value="voor en achterkant dubbele dwarse elipsveer" table:formula="of:=VLOOKUP([.B513];[Objecten.$A$2:.$AE$1048576];5;FALSE)" table:style-name="ce8">
            <text:p>voor en achterkant dubbele dwarse elipsveer</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0.3" table:style-name="ce10">
            <text:p>90,3</text:p>
          </table:table-cell>
          <table:table-cell office:value-type="float" office:value="90" table:style-name="ce7">
            <text:p>90</text:p>
          </table:table-cell>
          <table:table-cell office:value-type="string" office:string-value="TR.3" table:formula="of:=VLOOKUP([.B514];[Objecten.$A$2:.$AE$1048576];3;FALSE)" table:style-name="ce8">
            <text:p>TR.3</text:p>
          </table:table-cell>
          <table:table-cell office:value-type="string" office:string-value="voor en achterkant dubbele dwarse elipsveer" table:formula="of:=VLOOKUP([.B514];[Objecten.$A$2:.$AE$1048576];5;FALSE)" table:style-name="ce8">
            <text:p>voor en achterkant dubbele dwarse elipsveer</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0.4" table:style-name="ce10">
            <text:p>90,4</text:p>
          </table:table-cell>
          <table:table-cell office:value-type="float" office:value="90" table:style-name="ce7">
            <text:p>90</text:p>
          </table:table-cell>
          <table:table-cell office:value-type="string" office:string-value="TR.3" table:formula="of:=VLOOKUP([.B515];[Objecten.$A$2:.$AE$1048576];3;FALSE)" table:style-name="ce8">
            <text:p>TR.3</text:p>
          </table:table-cell>
          <table:table-cell office:value-type="string" office:string-value="voor en achterkant dubbele dwarse elipsveer" table:formula="of:=VLOOKUP([.B515];[Objecten.$A$2:.$AE$1048576];5;FALSE)" table:style-name="ce8">
            <text:p>voor en achterkant dubbele dwarse elipsveer</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0.5" table:style-name="ce10">
            <text:p>90,5</text:p>
          </table:table-cell>
          <table:table-cell office:value-type="float" office:value="90" table:style-name="ce7">
            <text:p>90</text:p>
          </table:table-cell>
          <table:table-cell office:value-type="string" office:string-value="TR.3" table:formula="of:=VLOOKUP([.B516];[Objecten.$A$2:.$AE$1048576];3;FALSE)" table:style-name="ce8">
            <text:p>TR.3</text:p>
          </table:table-cell>
          <table:table-cell office:value-type="string" office:string-value="voor en achterkant dubbele dwarse elipsveer" table:formula="of:=VLOOKUP([.B516];[Objecten.$A$2:.$AE$1048576];5;FALSE)" table:style-name="ce8">
            <text:p>voor en achterkant dubbele dwarse elipsveer</text:p>
          </table:table-cell>
          <table:table-cell office:value-type="string" table:style-name="ce4">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0.6" table:style-name="ce10">
            <text:p>90,6</text:p>
          </table:table-cell>
          <table:table-cell office:value-type="float" office:value="90" table:style-name="ce7">
            <text:p>90</text:p>
          </table:table-cell>
          <table:table-cell office:value-type="string" office:string-value="TR.3" table:formula="of:=VLOOKUP([.B517];[Objecten.$A$2:.$AE$1048576];3;FALSE)" table:style-name="ce8">
            <text:p>TR.3</text:p>
          </table:table-cell>
          <table:table-cell office:value-type="string" office:string-value="voor en achterkant dubbele dwarse elipsveer" table:formula="of:=VLOOKUP([.B517];[Objecten.$A$2:.$AE$1048576];5;FALSE)" table:style-name="ce8">
            <text:p>voor en achterkant dubbele dwarse elipsveer</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0.7" table:style-name="ce10">
            <text:p>90,7</text:p>
          </table:table-cell>
          <table:table-cell office:value-type="float" office:value="90" table:style-name="ce7">
            <text:p>90</text:p>
          </table:table-cell>
          <table:table-cell office:value-type="string" office:string-value="TR.3" table:formula="of:=VLOOKUP([.B518];[Objecten.$A$2:.$AE$1048576];3;FALSE)" table:style-name="ce8">
            <text:p>TR.3</text:p>
          </table:table-cell>
          <table:table-cell office:value-type="string" office:string-value="voor en achterkant dubbele dwarse elipsveer" table:formula="of:=VLOOKUP([.B518];[Objecten.$A$2:.$AE$1048576];5;FALSE)" table:style-name="ce8">
            <text:p>voor en achterkant dubbele dwarse elipsveer</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0.8" table:style-name="ce10">
            <text:p>90,8</text:p>
          </table:table-cell>
          <table:table-cell office:value-type="float" office:value="90" table:style-name="ce7">
            <text:p>90</text:p>
          </table:table-cell>
          <table:table-cell office:value-type="string" office:string-value="TR.3" table:formula="of:=VLOOKUP([.B519];[Objecten.$A$2:.$AE$1048576];3;FALSE)" table:style-name="ce8">
            <text:p>TR.3</text:p>
          </table:table-cell>
          <table:table-cell office:value-type="string" office:string-value="voor en achterkant dubbele dwarse elipsveer" table:formula="of:=VLOOKUP([.B519];[Objecten.$A$2:.$AE$1048576];5;FALSE)" table:style-name="ce8">
            <text:p>voor en achterkant dubbele dwarse elipsveer</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1.1" table:style-name="ce10">
            <text:p>91,1</text:p>
          </table:table-cell>
          <table:table-cell office:value-type="float" office:value="91" table:style-name="ce7">
            <text:p>91</text:p>
          </table:table-cell>
          <table:table-cell office:value-type="string" office:string-value="TR.25" table:formula="of:=VLOOKUP([.B520];[Objecten.$A$2:.$AE$1048576];3;FALSE)" table:style-name="ce8">
            <text:p>TR.25</text:p>
          </table:table-cell>
          <table:table-cell office:value-type="string" office:string-value="voor en achteraan dubbele elipsvering, aparte C vering met opspanning op riemen" table:formula="of:=VLOOKUP([.B520];[Objecten.$A$2:.$AE$1048576];5;FALSE)" table:style-name="ce8">
            <text:p>voor en achteraan dubbele elipsvering, aparte C vering met opspanning op riemen</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1.2" table:style-name="ce10">
            <text:p>91,2</text:p>
          </table:table-cell>
          <table:table-cell office:value-type="float" office:value="91" table:style-name="ce7">
            <text:p>91</text:p>
          </table:table-cell>
          <table:table-cell office:value-type="string" office:string-value="TR.25" table:formula="of:=VLOOKUP([.B521];[Objecten.$A$2:.$AE$1048576];3;FALSE)" table:style-name="ce8">
            <text:p>TR.25</text:p>
          </table:table-cell>
          <table:table-cell office:value-type="string" office:string-value="voor en achteraan dubbele elipsvering, aparte C vering met opspanning op riemen" table:formula="of:=VLOOKUP([.B521];[Objecten.$A$2:.$AE$1048576];5;FALSE)" table:style-name="ce8">
            <text:p>voor en achteraan dubbele elipsvering, aparte C vering met opspanning op riemen</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1.3" table:style-name="ce10">
            <text:p>91,3</text:p>
          </table:table-cell>
          <table:table-cell office:value-type="float" office:value="91" table:style-name="ce7">
            <text:p>91</text:p>
          </table:table-cell>
          <table:table-cell office:value-type="string" office:string-value="TR.25" table:formula="of:=VLOOKUP([.B522];[Objecten.$A$2:.$AE$1048576];3;FALSE)" table:style-name="ce8">
            <text:p>TR.25</text:p>
          </table:table-cell>
          <table:table-cell office:value-type="string" office:string-value="voor en achteraan dubbele elipsvering, aparte C vering met opspanning op riemen" table:formula="of:=VLOOKUP([.B522];[Objecten.$A$2:.$AE$1048576];5;FALSE)" table:style-name="ce8">
            <text:p>voor en achteraan dubbele elipsvering, aparte C vering met opspanning op riemen</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1.4" table:style-name="ce10">
            <text:p>91,4</text:p>
          </table:table-cell>
          <table:table-cell office:value-type="float" office:value="91" table:style-name="ce7">
            <text:p>91</text:p>
          </table:table-cell>
          <table:table-cell office:value-type="string" office:string-value="TR.25" table:formula="of:=VLOOKUP([.B523];[Objecten.$A$2:.$AE$1048576];3;FALSE)" table:style-name="ce8">
            <text:p>TR.25</text:p>
          </table:table-cell>
          <table:table-cell office:value-type="string" office:string-value="voor en achteraan dubbele elipsvering, aparte C vering met opspanning op riemen" table:formula="of:=VLOOKUP([.B523];[Objecten.$A$2:.$AE$1048576];5;FALSE)" table:style-name="ce8">
            <text:p>voor en achteraan dubbele elipsvering, aparte C vering met opspanning op riemen</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1.5" table:style-name="ce10">
            <text:p>91,5</text:p>
          </table:table-cell>
          <table:table-cell office:value-type="float" office:value="91" table:style-name="ce7">
            <text:p>91</text:p>
          </table:table-cell>
          <table:table-cell office:value-type="string" office:string-value="TR.25" table:formula="of:=VLOOKUP([.B524];[Objecten.$A$2:.$AE$1048576];3;FALSE)" table:style-name="ce8">
            <text:p>TR.25</text:p>
          </table:table-cell>
          <table:table-cell office:value-type="string" office:string-value="voor en achteraan dubbele elipsvering, aparte C vering met opspanning op riemen" table:formula="of:=VLOOKUP([.B524];[Objecten.$A$2:.$AE$1048576];5;FALSE)" table:style-name="ce8">
            <text:p>voor en achteraan dubbele elipsvering, aparte C vering met opspanning op riemen</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1.6" table:style-name="ce10">
            <text:p>91,6</text:p>
          </table:table-cell>
          <table:table-cell office:value-type="float" office:value="91" table:style-name="ce7">
            <text:p>91</text:p>
          </table:table-cell>
          <table:table-cell office:value-type="string" office:string-value="TR.25" table:formula="of:=VLOOKUP([.B525];[Objecten.$A$2:.$AE$1048576];3;FALSE)" table:style-name="ce8">
            <text:p>TR.25</text:p>
          </table:table-cell>
          <table:table-cell office:value-type="string" office:string-value="voor en achteraan dubbele elipsvering, aparte C vering met opspanning op riemen" table:formula="of:=VLOOKUP([.B525];[Objecten.$A$2:.$AE$1048576];5;FALSE)" table:style-name="ce8">
            <text:p>voor en achteraan dubbele elipsvering, aparte C vering met opspanning op riemen</text:p>
          </table:table-cell>
          <table:table-cell office:value-type="string" table:style-name="ce4">
            <text:p>detail wapenschild</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1.7" table:style-name="ce10">
            <text:p>91,7</text:p>
          </table:table-cell>
          <table:table-cell office:value-type="float" office:value="91" table:style-name="ce7">
            <text:p>91</text:p>
          </table:table-cell>
          <table:table-cell office:value-type="string" office:string-value="TR.25" table:formula="of:=VLOOKUP([.B526];[Objecten.$A$2:.$AE$1048576];3;FALSE)" table:style-name="ce8">
            <text:p>TR.25</text:p>
          </table:table-cell>
          <table:table-cell office:value-type="string" office:string-value="voor en achteraan dubbele elipsvering, aparte C vering met opspanning op riemen" table:formula="of:=VLOOKUP([.B526];[Objecten.$A$2:.$AE$1048576];5;FALSE)" table:style-name="ce8">
            <text:p>voor en achteraan dubbele elipsvering, aparte C vering met opspanning op riemen</text:p>
          </table:table-cell>
          <table:table-cell office:value-type="string" table:style-name="ce4">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1.8" table:style-name="ce10">
            <text:p>91,8</text:p>
          </table:table-cell>
          <table:table-cell office:value-type="float" office:value="91" table:style-name="ce7">
            <text:p>91</text:p>
          </table:table-cell>
          <table:table-cell office:value-type="string" office:string-value="TR.25" table:formula="of:=VLOOKUP([.B527];[Objecten.$A$2:.$AE$1048576];3;FALSE)" table:style-name="ce8">
            <text:p>TR.25</text:p>
          </table:table-cell>
          <table:table-cell office:value-type="string" office:string-value="voor en achteraan dubbele elipsvering, aparte C vering met opspanning op riemen" table:formula="of:=VLOOKUP([.B527];[Objecten.$A$2:.$AE$1048576];5;FALSE)" table:style-name="ce8">
            <text:p>voor en achteraan dubbele elipsvering, aparte C vering met opspanning op riemen</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1.9" table:style-name="ce10">
            <text:p>91,9</text:p>
          </table:table-cell>
          <table:table-cell office:value-type="float" office:value="91" table:style-name="ce7">
            <text:p>91</text:p>
          </table:table-cell>
          <table:table-cell office:value-type="string" office:string-value="TR.25" table:formula="of:=VLOOKUP([.B528];[Objecten.$A$2:.$AE$1048576];3;FALSE)" table:style-name="ce8">
            <text:p>TR.25</text:p>
          </table:table-cell>
          <table:table-cell office:value-type="string" office:string-value="voor en achteraan dubbele elipsvering, aparte C vering met opspanning op riemen" table:formula="of:=VLOOKUP([.B528];[Objecten.$A$2:.$AE$1048576];5;FALSE)" table:style-name="ce8">
            <text:p>voor en achteraan dubbele elipsvering, aparte C vering met opspanning op riemen</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1.1" table:style-name="ce10">
            <text:p>91,1</text:p>
          </table:table-cell>
          <table:table-cell office:value-type="float" office:value="91" table:style-name="ce7">
            <text:p>91</text:p>
          </table:table-cell>
          <table:table-cell office:value-type="string" office:string-value="TR.25" table:formula="of:=VLOOKUP([.B529];[Objecten.$A$2:.$AE$1048576];3;FALSE)" table:style-name="ce8">
            <text:p>TR.25</text:p>
          </table:table-cell>
          <table:table-cell office:value-type="string" office:string-value="voor en achteraan dubbele elipsvering, aparte C vering met opspanning op riemen" table:formula="of:=VLOOKUP([.B529];[Objecten.$A$2:.$AE$1048576];5;FALSE)" table:style-name="ce8">
            <text:p>voor en achteraan dubbele elipsvering, aparte C vering met opspanning op riemen</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1.11" table:style-name="ce10">
            <text:p>91,11</text:p>
          </table:table-cell>
          <table:table-cell office:value-type="float" office:value="91" table:style-name="ce7">
            <text:p>91</text:p>
          </table:table-cell>
          <table:table-cell office:value-type="string" office:string-value="TR.25" table:formula="of:=VLOOKUP([.B530];[Objecten.$A$2:.$AE$1048576];3;FALSE)" table:style-name="ce8">
            <text:p>TR.25</text:p>
          </table:table-cell>
          <table:table-cell office:value-type="string" office:string-value="voor en achteraan dubbele elipsvering, aparte C vering met opspanning op riemen" table:formula="of:=VLOOKUP([.B530];[Objecten.$A$2:.$AE$1048576];5;FALSE)" table:style-name="ce8">
            <text:p>voor en achteraan dubbele elipsvering, aparte C vering met opspanning op riemen</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1.12" table:style-name="ce10">
            <text:p>91,12</text:p>
          </table:table-cell>
          <table:table-cell office:value-type="float" office:value="91" table:style-name="ce7">
            <text:p>91</text:p>
          </table:table-cell>
          <table:table-cell office:value-type="string" office:string-value="TR.25" table:formula="of:=VLOOKUP([.B531];[Objecten.$A$2:.$AE$1048576];3;FALSE)" table:style-name="ce8">
            <text:p>TR.25</text:p>
          </table:table-cell>
          <table:table-cell office:value-type="string" office:string-value="voor en achteraan dubbele elipsvering, aparte C vering met opspanning op riemen" table:formula="of:=VLOOKUP([.B531];[Objecten.$A$2:.$AE$1048576];5;FALSE)" table:style-name="ce8">
            <text:p>voor en achteraan dubbele elipsvering, aparte C vering met opspanning op riemen</text:p>
          </table:table-cell>
          <table:table-cell office:value-type="string" table:style-name="ce4">
            <text:p>detail lantaarn</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2.1" table:style-name="ce10">
            <text:p>92,1</text:p>
          </table:table-cell>
          <table:table-cell office:value-type="float" office:value="92" table:style-name="ce7">
            <text:p>92</text:p>
          </table:table-cell>
          <table:table-cell office:value-type="string" office:string-value="TR.30" table:formula="of:=VLOOKUP([.B532];[Objecten.$A$2:.$AE$1048576];3;FALSE)" table:style-name="ce8">
            <text:p>TR.30</text:p>
          </table:table-cell>
          <table:table-cell office:value-type="string" office:string-value="geen" table:formula="of:=VLOOKUP([.B532];[Objecten.$A$2:.$AE$1048576];5;FALSE)" table:style-name="ce8">
            <text:p>geen</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2.2" table:style-name="ce10">
            <text:p>92,2</text:p>
          </table:table-cell>
          <table:table-cell office:value-type="float" office:value="92" table:style-name="ce7">
            <text:p>92</text:p>
          </table:table-cell>
          <table:table-cell office:value-type="string" office:string-value="TR.30" table:formula="of:=VLOOKUP([.B533];[Objecten.$A$2:.$AE$1048576];3;FALSE)" table:style-name="ce8">
            <text:p>TR.30</text:p>
          </table:table-cell>
          <table:table-cell office:value-type="string" office:string-value="geen" table:formula="of:=VLOOKUP([.B533];[Objecten.$A$2:.$AE$1048576];5;FALSE)" table:style-name="ce8">
            <text:p>geen</text:p>
          </table:table-cell>
          <table:table-cell office:value-type="string" table:style-name="ce4">
            <text:p>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2.3" table:style-name="ce10">
            <text:p>92,3</text:p>
          </table:table-cell>
          <table:table-cell office:value-type="float" office:value="92" table:style-name="ce7">
            <text:p>92</text:p>
          </table:table-cell>
          <table:table-cell office:value-type="string" office:string-value="TR.30" table:formula="of:=VLOOKUP([.B534];[Objecten.$A$2:.$AE$1048576];3;FALSE)" table:style-name="ce8">
            <text:p>TR.30</text:p>
          </table:table-cell>
          <table:table-cell office:value-type="string" office:string-value="geen" table:formula="of:=VLOOKUP([.B534];[Objecten.$A$2:.$AE$1048576];5;FALSE)" table:style-name="ce8">
            <text:p>geen</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2.4" table:style-name="ce10">
            <text:p>92,4</text:p>
          </table:table-cell>
          <table:table-cell office:value-type="float" office:value="92" table:style-name="ce7">
            <text:p>92</text:p>
          </table:table-cell>
          <table:table-cell office:value-type="string" office:string-value="TR.30" table:formula="of:=VLOOKUP([.B535];[Objecten.$A$2:.$AE$1048576];3;FALSE)" table:style-name="ce8">
            <text:p>TR.30</text:p>
          </table:table-cell>
          <table:table-cell office:value-type="string" office:string-value="geen" table:formula="of:=VLOOKUP([.B535];[Objecten.$A$2:.$AE$1048576];5;FALSE)" table:style-name="ce8">
            <text:p>geen</text:p>
          </table:table-cell>
          <table:table-cell office:value-type="string" table:style-name="ce4">
            <text:p>detail beschild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2.5" table:style-name="ce10">
            <text:p>92,5</text:p>
          </table:table-cell>
          <table:table-cell office:value-type="float" office:value="92" table:style-name="ce7">
            <text:p>92</text:p>
          </table:table-cell>
          <table:table-cell office:value-type="string" office:string-value="TR.30" table:formula="of:=VLOOKUP([.B536];[Objecten.$A$2:.$AE$1048576];3;FALSE)" table:style-name="ce8">
            <text:p>TR.30</text:p>
          </table:table-cell>
          <table:table-cell office:value-type="string" office:string-value="geen" table:formula="of:=VLOOKUP([.B536];[Objecten.$A$2:.$AE$1048576];5;FALSE)" table:style-name="ce8">
            <text:p>geen</text:p>
          </table:table-cell>
          <table:table-cell office:value-type="string" table:style-name="ce4">
            <text:p>detail ornamen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2.6" table:style-name="ce10">
            <text:p>92,6</text:p>
          </table:table-cell>
          <table:table-cell office:value-type="float" office:value="92" table:style-name="ce7">
            <text:p>92</text:p>
          </table:table-cell>
          <table:table-cell office:value-type="string" office:string-value="TR.30" table:formula="of:=VLOOKUP([.B537];[Objecten.$A$2:.$AE$1048576];3;FALSE)" table:style-name="ce8">
            <text:p>TR.30</text:p>
          </table:table-cell>
          <table:table-cell office:value-type="string" office:string-value="geen" table:formula="of:=VLOOKUP([.B537];[Objecten.$A$2:.$AE$1048576];5;FALSE)" table:style-name="ce8">
            <text:p>geen</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3.1" table:style-name="ce10">
            <text:p>93,1</text:p>
          </table:table-cell>
          <table:table-cell office:value-type="float" office:value="93" table:style-name="ce7">
            <text:p>93</text:p>
          </table:table-cell>
          <table:table-cell office:value-type="string" office:string-value="TR.36" table:formula="of:=VLOOKUP([.B538];[Objecten.$A$2:.$AE$1048576];3;FALSE)" table:style-name="ce8">
            <text:p>TR.36</text:p>
          </table:table-cell>
          <table:table-cell office:value-type="string" office:string-value="voor en achteraan dubbele elipsvering, aparte C vering met opspanning op riemen" table:formula="of:=VLOOKUP([.B538];[Objecten.$A$2:.$AE$1048576];5;FALSE)" table:style-name="ce8">
            <text:p>voor en achteraan dubbele elipsvering, aparte C vering met opspanning op riemen</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3.2" table:style-name="ce10">
            <text:p>93,2</text:p>
          </table:table-cell>
          <table:table-cell office:value-type="float" office:value="93" table:style-name="ce7">
            <text:p>93</text:p>
          </table:table-cell>
          <table:table-cell office:value-type="string" office:string-value="TR.36" table:formula="of:=VLOOKUP([.B539];[Objecten.$A$2:.$AE$1048576];3;FALSE)" table:style-name="ce8">
            <text:p>TR.36</text:p>
          </table:table-cell>
          <table:table-cell office:value-type="string" office:string-value="voor en achteraan dubbele elipsvering, aparte C vering met opspanning op riemen" table:formula="of:=VLOOKUP([.B539];[Objecten.$A$2:.$AE$1048576];5;FALSE)" table:style-name="ce8">
            <text:p>voor en achteraan dubbele elipsvering, aparte C vering met opspanning op riemen</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3.3" table:style-name="ce10">
            <text:p>93,3</text:p>
          </table:table-cell>
          <table:table-cell office:value-type="float" office:value="93" table:style-name="ce7">
            <text:p>93</text:p>
          </table:table-cell>
          <table:table-cell office:value-type="string" office:string-value="TR.36" table:formula="of:=VLOOKUP([.B540];[Objecten.$A$2:.$AE$1048576];3;FALSE)" table:style-name="ce8">
            <text:p>TR.36</text:p>
          </table:table-cell>
          <table:table-cell office:value-type="string" office:string-value="voor en achteraan dubbele elipsvering, aparte C vering met opspanning op riemen" table:formula="of:=VLOOKUP([.B540];[Objecten.$A$2:.$AE$1048576];5;FALSE)" table:style-name="ce8">
            <text:p>voor en achteraan dubbele elipsvering, aparte C vering met opspanning op riemen</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3.4" table:style-name="ce10">
            <text:p>93,4</text:p>
          </table:table-cell>
          <table:table-cell office:value-type="float" office:value="93" table:style-name="ce7">
            <text:p>93</text:p>
          </table:table-cell>
          <table:table-cell office:value-type="string" office:string-value="TR.36" table:formula="of:=VLOOKUP([.B541];[Objecten.$A$2:.$AE$1048576];3;FALSE)" table:style-name="ce8">
            <text:p>TR.36</text:p>
          </table:table-cell>
          <table:table-cell office:value-type="string" office:string-value="voor en achteraan dubbele elipsvering, aparte C vering met opspanning op riemen" table:formula="of:=VLOOKUP([.B541];[Objecten.$A$2:.$AE$1048576];5;FALSE)" table:style-name="ce8">
            <text:p>voor en achteraan dubbele elipsvering, aparte C vering met opspanning op riemen</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3.5" table:style-name="ce10">
            <text:p>93,5</text:p>
          </table:table-cell>
          <table:table-cell office:value-type="float" office:value="93" table:style-name="ce7">
            <text:p>93</text:p>
          </table:table-cell>
          <table:table-cell office:value-type="string" office:string-value="TR.36" table:formula="of:=VLOOKUP([.B542];[Objecten.$A$2:.$AE$1048576];3;FALSE)" table:style-name="ce8">
            <text:p>TR.36</text:p>
          </table:table-cell>
          <table:table-cell office:value-type="string" office:string-value="voor en achteraan dubbele elipsvering, aparte C vering met opspanning op riemen" table:formula="of:=VLOOKUP([.B542];[Objecten.$A$2:.$AE$1048576];5;FALSE)" table:style-name="ce8">
            <text:p>voor en achteraan dubbele elipsvering, aparte C vering met opspanning op riemen</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3.6" table:style-name="ce10">
            <text:p>93,6</text:p>
          </table:table-cell>
          <table:table-cell office:value-type="float" office:value="93" table:style-name="ce7">
            <text:p>93</text:p>
          </table:table-cell>
          <table:table-cell office:value-type="string" office:string-value="TR.36" table:formula="of:=VLOOKUP([.B543];[Objecten.$A$2:.$AE$1048576];3;FALSE)" table:style-name="ce8">
            <text:p>TR.36</text:p>
          </table:table-cell>
          <table:table-cell office:value-type="string" office:string-value="voor en achteraan dubbele elipsvering, aparte C vering met opspanning op riemen" table:formula="of:=VLOOKUP([.B543];[Objecten.$A$2:.$AE$1048576];5;FALSE)" table:style-name="ce8">
            <text:p>voor en achteraan dubbele elipsvering, aparte C vering met opspanning op riemen</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4.1" table:style-name="ce10">
            <text:p>94,1</text:p>
          </table:table-cell>
          <table:table-cell office:value-type="float" office:value="94" table:style-name="ce7">
            <text:p>94</text:p>
          </table:table-cell>
          <table:table-cell office:value-type="string" office:string-value="TR.74" table:formula="of:=VLOOKUP([.B544];[Objecten.$A$2:.$AE$1048576];3;FALSE)" table:style-name="ce8">
            <text:p>TR.74</text:p>
          </table:table-cell>
          <table:table-cell office:value-type="string" office:string-value="ophanging aan riemen" table:formula="of:=VLOOKUP([.B544];[Objecten.$A$2:.$AE$1048576];5;FALSE)" table:style-name="ce8">
            <text:p>ophanging aan riemen</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4.2" table:style-name="ce10">
            <text:p>94,2</text:p>
          </table:table-cell>
          <table:table-cell office:value-type="float" office:value="94" table:style-name="ce7">
            <text:p>94</text:p>
          </table:table-cell>
          <table:table-cell office:value-type="string" office:string-value="TR.74" table:formula="of:=VLOOKUP([.B545];[Objecten.$A$2:.$AE$1048576];3;FALSE)" table:style-name="ce8">
            <text:p>TR.74</text:p>
          </table:table-cell>
          <table:table-cell office:value-type="string" office:string-value="ophanging aan riemen" table:formula="of:=VLOOKUP([.B545];[Objecten.$A$2:.$AE$1048576];5;FALSE)" table:style-name="ce8">
            <text:p>ophanging aan riemen</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4.3" table:style-name="ce10">
            <text:p>94,3</text:p>
          </table:table-cell>
          <table:table-cell office:value-type="float" office:value="94" table:style-name="ce7">
            <text:p>94</text:p>
          </table:table-cell>
          <table:table-cell office:value-type="string" office:string-value="TR.74" table:formula="of:=VLOOKUP([.B546];[Objecten.$A$2:.$AE$1048576];3;FALSE)" table:style-name="ce8">
            <text:p>TR.74</text:p>
          </table:table-cell>
          <table:table-cell office:value-type="string" office:string-value="ophanging aan riemen" table:formula="of:=VLOOKUP([.B546];[Objecten.$A$2:.$AE$1048576];5;FALSE)" table:style-name="ce8">
            <text:p>ophanging aan riemen</text:p>
          </table:table-cell>
          <table:table-cell office:value-type="string" table:style-name="ce4">
            <text:p>detail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4.4" table:style-name="ce10">
            <text:p>94,4</text:p>
          </table:table-cell>
          <table:table-cell office:value-type="float" office:value="94" table:style-name="ce7">
            <text:p>94</text:p>
          </table:table-cell>
          <table:table-cell office:value-type="string" office:string-value="TR.74" table:formula="of:=VLOOKUP([.B547];[Objecten.$A$2:.$AE$1048576];3;FALSE)" table:style-name="ce8">
            <text:p>TR.74</text:p>
          </table:table-cell>
          <table:table-cell office:value-type="string" office:string-value="ophanging aan riemen" table:formula="of:=VLOOKUP([.B547];[Objecten.$A$2:.$AE$1048576];5;FALSE)" table:style-name="ce8">
            <text:p>ophanging aan riemen</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4.5" table:style-name="ce10">
            <text:p>94,5</text:p>
          </table:table-cell>
          <table:table-cell office:value-type="float" office:value="94" table:style-name="ce7">
            <text:p>94</text:p>
          </table:table-cell>
          <table:table-cell office:value-type="string" office:string-value="TR.74" table:formula="of:=VLOOKUP([.B548];[Objecten.$A$2:.$AE$1048576];3;FALSE)" table:style-name="ce8">
            <text:p>TR.74</text:p>
          </table:table-cell>
          <table:table-cell office:value-type="string" office:string-value="ophanging aan riemen" table:formula="of:=VLOOKUP([.B548];[Objecten.$A$2:.$AE$1048576];5;FALSE)" table:style-name="ce8">
            <text:p>ophanging aan riemen</text:p>
          </table:table-cell>
          <table:table-cell office:value-type="string" table:style-name="ce4">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4.6" table:style-name="ce10">
            <text:p>94,6</text:p>
          </table:table-cell>
          <table:table-cell office:value-type="float" office:value="94" table:style-name="ce7">
            <text:p>94</text:p>
          </table:table-cell>
          <table:table-cell office:value-type="string" office:string-value="TR.74" table:formula="of:=VLOOKUP([.B549];[Objecten.$A$2:.$AE$1048576];3;FALSE)" table:style-name="ce8">
            <text:p>TR.74</text:p>
          </table:table-cell>
          <table:table-cell office:value-type="string" office:string-value="ophanging aan riemen" table:formula="of:=VLOOKUP([.B549];[Objecten.$A$2:.$AE$1048576];5;FALSE)" table:style-name="ce8">
            <text:p>ophanging aan riemen</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5.1" table:style-name="ce10">
            <text:p>95,1</text:p>
          </table:table-cell>
          <table:table-cell office:value-type="float" office:value="95" table:style-name="ce7">
            <text:p>95</text:p>
          </table:table-cell>
          <table:table-cell office:value-type="string" office:string-value="TR.63" table:formula="of:=VLOOKUP([.B550];[Objecten.$A$2:.$AE$1048576];3;FALSE)" table:style-name="ce8">
            <text:p>TR.63</text:p>
          </table:table-cell>
          <table:table-cell office:value-type="string" office:string-value="ophanging aan riemen" table:formula="of:=VLOOKUP([.B550];[Objecten.$A$2:.$AE$1048576];5;FALSE)" table:style-name="ce8">
            <text:p>ophanging aan riemen</text:p>
          </table:table-cell>
          <table:table-cell office:value-type="string" table:style-name="ce4">
            <text:p>zijaanz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5.2" table:style-name="ce10">
            <text:p>95,2</text:p>
          </table:table-cell>
          <table:table-cell office:value-type="float" office:value="95" table:style-name="ce7">
            <text:p>95</text:p>
          </table:table-cell>
          <table:table-cell office:value-type="string" office:string-value="TR.63" table:formula="of:=VLOOKUP([.B551];[Objecten.$A$2:.$AE$1048576];3;FALSE)" table:style-name="ce8">
            <text:p>TR.63</text:p>
          </table:table-cell>
          <table:table-cell office:value-type="string" office:string-value="ophanging aan riemen" table:formula="of:=VLOOKUP([.B551];[Objecten.$A$2:.$AE$1048576];5;FALSE)" table:style-name="ce8">
            <text:p>ophanging aan riemen</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5.3" table:style-name="ce10">
            <text:p>95,3</text:p>
          </table:table-cell>
          <table:table-cell office:value-type="float" office:value="95" table:style-name="ce7">
            <text:p>95</text:p>
          </table:table-cell>
          <table:table-cell office:value-type="string" office:string-value="TR.63" table:formula="of:=VLOOKUP([.B552];[Objecten.$A$2:.$AE$1048576];3;FALSE)" table:style-name="ce8">
            <text:p>TR.63</text:p>
          </table:table-cell>
          <table:table-cell office:value-type="string" office:string-value="ophanging aan riemen" table:formula="of:=VLOOKUP([.B552];[Objecten.$A$2:.$AE$1048576];5;FALSE)" table:style-name="ce8">
            <text:p>ophanging aan riemen</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5.4" table:style-name="ce10">
            <text:p>95,4</text:p>
          </table:table-cell>
          <table:table-cell office:value-type="float" office:value="95" table:style-name="ce7">
            <text:p>95</text:p>
          </table:table-cell>
          <table:table-cell office:value-type="string" office:string-value="TR.63" table:formula="of:=VLOOKUP([.B553];[Objecten.$A$2:.$AE$1048576];3;FALSE)" table:style-name="ce8">
            <text:p>TR.63</text:p>
          </table:table-cell>
          <table:table-cell office:value-type="string" office:string-value="ophanging aan riemen" table:formula="of:=VLOOKUP([.B553];[Objecten.$A$2:.$AE$1048576];5;FALSE)" table:style-name="ce8">
            <text:p>ophanging aan riemen</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5.5" table:style-name="ce10">
            <text:p>95,5</text:p>
          </table:table-cell>
          <table:table-cell office:value-type="float" office:value="95" table:style-name="ce7">
            <text:p>95</text:p>
          </table:table-cell>
          <table:table-cell office:value-type="string" office:string-value="TR.63" table:formula="of:=VLOOKUP([.B554];[Objecten.$A$2:.$AE$1048576];3;FALSE)" table:style-name="ce8">
            <text:p>TR.63</text:p>
          </table:table-cell>
          <table:table-cell office:value-type="string" office:string-value="ophanging aan riemen" table:formula="of:=VLOOKUP([.B554];[Objecten.$A$2:.$AE$1048576];5;FALSE)" table:style-name="ce8">
            <text:p>ophanging aan riemen</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5.6" table:style-name="ce10">
            <text:p>95,6</text:p>
          </table:table-cell>
          <table:table-cell office:value-type="float" office:value="95" table:style-name="ce7">
            <text:p>95</text:p>
          </table:table-cell>
          <table:table-cell office:value-type="string" office:string-value="TR.63" table:formula="of:=VLOOKUP([.B555];[Objecten.$A$2:.$AE$1048576];3;FALSE)" table:style-name="ce8">
            <text:p>TR.63</text:p>
          </table:table-cell>
          <table:table-cell office:value-type="string" office:string-value="ophanging aan riemen" table:formula="of:=VLOOKUP([.B555];[Objecten.$A$2:.$AE$1048576];5;FALSE)" table:style-name="ce8">
            <text:p>ophanging aan riemen</text:p>
          </table:table-cell>
          <table:table-cell office:value-type="string" table:style-name="ce4">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5.7" table:style-name="ce10">
            <text:p>95,7</text:p>
          </table:table-cell>
          <table:table-cell office:value-type="float" office:value="95" table:style-name="ce7">
            <text:p>95</text:p>
          </table:table-cell>
          <table:table-cell office:value-type="string" office:string-value="TR.63" table:formula="of:=VLOOKUP([.B556];[Objecten.$A$2:.$AE$1048576];3;FALSE)" table:style-name="ce8">
            <text:p>TR.63</text:p>
          </table:table-cell>
          <table:table-cell office:value-type="string" office:string-value="ophanging aan riemen" table:formula="of:=VLOOKUP([.B556];[Objecten.$A$2:.$AE$1048576];5;FALSE)" table:style-name="ce8">
            <text:p>ophanging aan riemen</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6.1" table:style-name="ce10">
            <text:p>96,1</text:p>
          </table:table-cell>
          <table:table-cell office:value-type="float" office:value="96" table:style-name="ce7">
            <text:p>96</text:p>
          </table:table-cell>
          <table:table-cell office:value-type="string" office:string-value="TR.43" table:formula="of:=VLOOKUP([.B557];[Objecten.$A$2:.$AE$1048576];3;FALSE)" table:style-name="ce8">
            <text:p>TR.43</text:p>
          </table:table-cell>
          <table:table-cell office:value-type="string" office:string-value="ophanging aan riemen" table:formula="of:=VLOOKUP([.B557];[Objecten.$A$2:.$AE$1048576];5;FALSE)" table:style-name="ce8">
            <text:p>ophanging aan riemen</text:p>
          </table:table-cell>
          <table:table-cell office:value-type="string" table:style-name="ce4">
            <text:p>zij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6.2" table:style-name="ce10">
            <text:p>96,2</text:p>
          </table:table-cell>
          <table:table-cell office:value-type="float" office:value="96" table:style-name="ce7">
            <text:p>96</text:p>
          </table:table-cell>
          <table:table-cell office:value-type="string" office:string-value="TR.43" table:formula="of:=VLOOKUP([.B558];[Objecten.$A$2:.$AE$1048576];3;FALSE)" table:style-name="ce8">
            <text:p>TR.43</text:p>
          </table:table-cell>
          <table:table-cell office:value-type="string" office:string-value="ophanging aan riemen" table:formula="of:=VLOOKUP([.B558];[Objecten.$A$2:.$AE$1048576];5;FALSE)" table:style-name="ce8">
            <text:p>ophanging aan riemen</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6.3" table:style-name="ce10">
            <text:p>96,3</text:p>
          </table:table-cell>
          <table:table-cell office:value-type="float" office:value="96" table:style-name="ce7">
            <text:p>96</text:p>
          </table:table-cell>
          <table:table-cell office:value-type="string" office:string-value="TR.43" table:formula="of:=VLOOKUP([.B559];[Objecten.$A$2:.$AE$1048576];3;FALSE)" table:style-name="ce8">
            <text:p>TR.43</text:p>
          </table:table-cell>
          <table:table-cell office:value-type="string" office:string-value="ophanging aan riemen" table:formula="of:=VLOOKUP([.B559];[Objecten.$A$2:.$AE$1048576];5;FALSE)" table:style-name="ce8">
            <text:p>ophanging aan riemen</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6.4" table:style-name="ce10">
            <text:p>96,4</text:p>
          </table:table-cell>
          <table:table-cell office:value-type="float" office:value="96" table:style-name="ce7">
            <text:p>96</text:p>
          </table:table-cell>
          <table:table-cell office:value-type="string" office:string-value="TR.43" table:formula="of:=VLOOKUP([.B560];[Objecten.$A$2:.$AE$1048576];3;FALSE)" table:style-name="ce8">
            <text:p>TR.43</text:p>
          </table:table-cell>
          <table:table-cell office:value-type="string" office:string-value="ophanging aan riemen" table:formula="of:=VLOOKUP([.B560];[Objecten.$A$2:.$AE$1048576];5;FALSE)" table:style-name="ce8">
            <text:p>ophanging aan riemen</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6.5" table:style-name="ce10">
            <text:p>96,5</text:p>
          </table:table-cell>
          <table:table-cell office:value-type="float" office:value="96" table:style-name="ce7">
            <text:p>96</text:p>
          </table:table-cell>
          <table:table-cell office:value-type="string" office:string-value="TR.43" table:formula="of:=VLOOKUP([.B561];[Objecten.$A$2:.$AE$1048576];3;FALSE)" table:style-name="ce8">
            <text:p>TR.43</text:p>
          </table:table-cell>
          <table:table-cell office:value-type="string" office:string-value="ophanging aan riemen" table:formula="of:=VLOOKUP([.B561];[Objecten.$A$2:.$AE$1048576];5;FALSE)" table:style-name="ce8">
            <text:p>ophanging aan riemen</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6.6" table:style-name="ce10">
            <text:p>96,6</text:p>
          </table:table-cell>
          <table:table-cell office:value-type="float" office:value="96" table:style-name="ce7">
            <text:p>96</text:p>
          </table:table-cell>
          <table:table-cell office:value-type="string" office:string-value="TR.43" table:formula="of:=VLOOKUP([.B562];[Objecten.$A$2:.$AE$1048576];3;FALSE)" table:style-name="ce8">
            <text:p>TR.43</text:p>
          </table:table-cell>
          <table:table-cell office:value-type="string" office:string-value="ophanging aan riemen" table:formula="of:=VLOOKUP([.B562];[Objecten.$A$2:.$AE$1048576];5;FALSE)" table:style-name="ce8">
            <text:p>ophanging aan riemen</text:p>
          </table:table-cell>
          <table:table-cell office:value-type="string" table:style-name="ce4">
            <text:p>detail beschild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6.7" table:style-name="ce10">
            <text:p>96,7</text:p>
          </table:table-cell>
          <table:table-cell office:value-type="float" office:value="96" table:style-name="ce7">
            <text:p>96</text:p>
          </table:table-cell>
          <table:table-cell office:value-type="string" office:string-value="TR.43" table:formula="of:=VLOOKUP([.B563];[Objecten.$A$2:.$AE$1048576];3;FALSE)" table:style-name="ce8">
            <text:p>TR.43</text:p>
          </table:table-cell>
          <table:table-cell office:value-type="string" office:string-value="ophanging aan riemen" table:formula="of:=VLOOKUP([.B563];[Objecten.$A$2:.$AE$1048576];5;FALSE)" table:style-name="ce8">
            <text:p>ophanging aan riemen</text:p>
          </table:table-cell>
          <table:table-cell office:value-type="string" table:style-name="ce4">
            <text:p>detail beschild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6.8" table:style-name="ce10">
            <text:p>96,8</text:p>
          </table:table-cell>
          <table:table-cell office:value-type="float" office:value="96" table:style-name="ce7">
            <text:p>96</text:p>
          </table:table-cell>
          <table:table-cell office:value-type="string" office:string-value="TR.43" table:formula="of:=VLOOKUP([.B564];[Objecten.$A$2:.$AE$1048576];3;FALSE)" table:style-name="ce8">
            <text:p>TR.43</text:p>
          </table:table-cell>
          <table:table-cell office:value-type="string" office:string-value="ophanging aan riemen" table:formula="of:=VLOOKUP([.B564];[Objecten.$A$2:.$AE$1048576];5;FALSE)" table:style-name="ce8">
            <text:p>ophanging aan riemen</text:p>
          </table:table-cell>
          <table:table-cell office:value-type="string" table:style-name="ce4">
            <text:p>detail beschild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6.9" table:style-name="ce10">
            <text:p>96,9</text:p>
          </table:table-cell>
          <table:table-cell office:value-type="float" office:value="96" table:style-name="ce7">
            <text:p>96</text:p>
          </table:table-cell>
          <table:table-cell office:value-type="string" office:string-value="TR.43" table:formula="of:=VLOOKUP([.B565];[Objecten.$A$2:.$AE$1048576];3;FALSE)" table:style-name="ce8">
            <text:p>TR.43</text:p>
          </table:table-cell>
          <table:table-cell office:value-type="string" office:string-value="ophanging aan riemen" table:formula="of:=VLOOKUP([.B565];[Objecten.$A$2:.$AE$1048576];5;FALSE)" table:style-name="ce8">
            <text:p>ophanging aan riemen</text:p>
          </table:table-cell>
          <table:table-cell office:value-type="string" table:style-name="ce4">
            <text:p>detail beschild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7.1" table:style-name="ce10">
            <text:p>97,1</text:p>
          </table:table-cell>
          <table:table-cell office:value-type="float" office:value="97" table:style-name="ce7">
            <text:p>97</text:p>
          </table:table-cell>
          <table:table-cell office:value-type="string" office:string-value="TR.98" table:formula="of:=VLOOKUP([.B566];[Objecten.$A$2:.$AE$1048576];3;FALSE)" table:style-name="ce8">
            <text:p>TR.98</text:p>
          </table:table-cell>
          <table:table-cell office:value-type="string" office:string-value="ophanging aan riemen" table:formula="of:=VLOOKUP([.B566];[Objecten.$A$2:.$AE$1048576];5;FALSE)" table:style-name="ce8">
            <text:p>ophanging aan riemen</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7.2" table:style-name="ce10">
            <text:p>97,2</text:p>
          </table:table-cell>
          <table:table-cell office:value-type="float" office:value="97" table:style-name="ce7">
            <text:p>97</text:p>
          </table:table-cell>
          <table:table-cell office:value-type="string" office:string-value="TR.98" table:formula="of:=VLOOKUP([.B567];[Objecten.$A$2:.$AE$1048576];3;FALSE)" table:style-name="ce8">
            <text:p>TR.98</text:p>
          </table:table-cell>
          <table:table-cell office:value-type="string" office:string-value="ophanging aan riemen" table:formula="of:=VLOOKUP([.B567];[Objecten.$A$2:.$AE$1048576];5;FALSE)" table:style-name="ce8">
            <text:p>ophanging aan riemen</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7.3" table:style-name="ce10">
            <text:p>97,3</text:p>
          </table:table-cell>
          <table:table-cell office:value-type="float" office:value="97" table:style-name="ce7">
            <text:p>97</text:p>
          </table:table-cell>
          <table:table-cell office:value-type="string" office:string-value="TR.98" table:formula="of:=VLOOKUP([.B568];[Objecten.$A$2:.$AE$1048576];3;FALSE)" table:style-name="ce8">
            <text:p>TR.98</text:p>
          </table:table-cell>
          <table:table-cell office:value-type="string" office:string-value="ophanging aan riemen" table:formula="of:=VLOOKUP([.B568];[Objecten.$A$2:.$AE$1048576];5;FALSE)" table:style-name="ce8">
            <text:p>ophanging aan riemen</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7.4" table:style-name="ce10">
            <text:p>97,4</text:p>
          </table:table-cell>
          <table:table-cell office:value-type="float" office:value="97" table:style-name="ce7">
            <text:p>97</text:p>
          </table:table-cell>
          <table:table-cell office:value-type="string" office:string-value="TR.98" table:formula="of:=VLOOKUP([.B569];[Objecten.$A$2:.$AE$1048576];3;FALSE)" table:style-name="ce8">
            <text:p>TR.98</text:p>
          </table:table-cell>
          <table:table-cell office:value-type="string" office:string-value="ophanging aan riemen" table:formula="of:=VLOOKUP([.B569];[Objecten.$A$2:.$AE$1048576];5;FALSE)" table:style-name="ce8">
            <text:p>ophanging aan riemen</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7.5" table:style-name="ce10">
            <text:p>97,5</text:p>
          </table:table-cell>
          <table:table-cell office:value-type="float" office:value="97" table:style-name="ce7">
            <text:p>97</text:p>
          </table:table-cell>
          <table:table-cell office:value-type="string" office:string-value="TR.98" table:formula="of:=VLOOKUP([.B570];[Objecten.$A$2:.$AE$1048576];3;FALSE)" table:style-name="ce8">
            <text:p>TR.98</text:p>
          </table:table-cell>
          <table:table-cell office:value-type="string" office:string-value="ophanging aan riemen" table:formula="of:=VLOOKUP([.B570];[Objecten.$A$2:.$AE$1048576];5;FALSE)" table:style-name="ce8">
            <text:p>ophanging aan riemen</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7.6" table:style-name="ce10">
            <text:p>97,6</text:p>
          </table:table-cell>
          <table:table-cell office:value-type="float" office:value="97" table:style-name="ce7">
            <text:p>97</text:p>
          </table:table-cell>
          <table:table-cell office:value-type="string" office:string-value="TR.98" table:formula="of:=VLOOKUP([.B571];[Objecten.$A$2:.$AE$1048576];3;FALSE)" table:style-name="ce8">
            <text:p>TR.98</text:p>
          </table:table-cell>
          <table:table-cell office:value-type="string" office:string-value="ophanging aan riemen" table:formula="of:=VLOOKUP([.B571];[Objecten.$A$2:.$AE$1048576];5;FALSE)" table:style-name="ce8">
            <text:p>ophanging aan riemen</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7.7" table:style-name="ce10">
            <text:p>97,7</text:p>
          </table:table-cell>
          <table:table-cell office:value-type="float" office:value="97" table:style-name="ce7">
            <text:p>97</text:p>
          </table:table-cell>
          <table:table-cell office:value-type="string" office:string-value="TR.98" table:formula="of:=VLOOKUP([.B572];[Objecten.$A$2:.$AE$1048576];3;FALSE)" table:style-name="ce8">
            <text:p>TR.98</text:p>
          </table:table-cell>
          <table:table-cell office:value-type="string" office:string-value="ophanging aan riemen" table:formula="of:=VLOOKUP([.B572];[Objecten.$A$2:.$AE$1048576];5;FALSE)" table:style-name="ce8">
            <text:p>ophanging aan riemen</text:p>
          </table:table-cell>
          <table:table-cell office:value-type="string" table:style-name="ce4">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8.1" table:style-name="ce10">
            <text:p>98,1</text:p>
          </table:table-cell>
          <table:table-cell office:value-type="float" office:value="98" table:style-name="ce7">
            <text:p>98</text:p>
          </table:table-cell>
          <table:table-cell office:value-type="string" office:string-value="TR.8" table:formula="of:=VLOOKUP([.B573];[Objecten.$A$2:.$AE$1048576];3;FALSE)" table:style-name="ce8">
            <text:p>TR.8</text:p>
          </table:table-cell>
          <table:table-cell office:value-type="string" office:string-value="C vering met ophanging aan riemen" table:formula="of:=VLOOKUP([.B573];[Objecten.$A$2:.$AE$1048576];5;FALSE)" table:style-name="ce8">
            <text:p>C vering met ophanging aan riemen</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8.2" table:style-name="ce10">
            <text:p>98,2</text:p>
          </table:table-cell>
          <table:table-cell office:value-type="float" office:value="98" table:style-name="ce7">
            <text:p>98</text:p>
          </table:table-cell>
          <table:table-cell office:value-type="string" office:string-value="TR.8" table:formula="of:=VLOOKUP([.B574];[Objecten.$A$2:.$AE$1048576];3;FALSE)" table:style-name="ce8">
            <text:p>TR.8</text:p>
          </table:table-cell>
          <table:table-cell office:value-type="string" office:string-value="C vering met ophanging aan riemen" table:formula="of:=VLOOKUP([.B574];[Objecten.$A$2:.$AE$1048576];5;FALSE)" table:style-name="ce8">
            <text:p>C vering met ophanging aan riemen</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8.3" table:style-name="ce10">
            <text:p>98,3</text:p>
          </table:table-cell>
          <table:table-cell office:value-type="float" office:value="98" table:style-name="ce7">
            <text:p>98</text:p>
          </table:table-cell>
          <table:table-cell office:value-type="string" office:string-value="TR.8" table:formula="of:=VLOOKUP([.B575];[Objecten.$A$2:.$AE$1048576];3;FALSE)" table:style-name="ce8">
            <text:p>TR.8</text:p>
          </table:table-cell>
          <table:table-cell office:value-type="string" office:string-value="C vering met ophanging aan riemen" table:formula="of:=VLOOKUP([.B575];[Objecten.$A$2:.$AE$1048576];5;FALSE)" table:style-name="ce8">
            <text:p>C vering met ophanging aan riemen</text:p>
          </table:table-cell>
          <table:table-cell office:value-type="string" table:style-name="ce4">
            <text:p>zij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8.4" table:style-name="ce10">
            <text:p>98,4</text:p>
          </table:table-cell>
          <table:table-cell office:value-type="float" office:value="98" table:style-name="ce7">
            <text:p>98</text:p>
          </table:table-cell>
          <table:table-cell office:value-type="string" office:string-value="TR.8" table:formula="of:=VLOOKUP([.B576];[Objecten.$A$2:.$AE$1048576];3;FALSE)" table:style-name="ce8">
            <text:p>TR.8</text:p>
          </table:table-cell>
          <table:table-cell office:value-type="string" office:string-value="C vering met ophanging aan riemen" table:formula="of:=VLOOKUP([.B576];[Objecten.$A$2:.$AE$1048576];5;FALSE)" table:style-name="ce8">
            <text:p>C vering met ophanging aan riemen</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8.5" table:style-name="ce10">
            <text:p>98,5</text:p>
          </table:table-cell>
          <table:table-cell office:value-type="float" office:value="98" table:style-name="ce7">
            <text:p>98</text:p>
          </table:table-cell>
          <table:table-cell office:value-type="string" office:string-value="TR.8" table:formula="of:=VLOOKUP([.B577];[Objecten.$A$2:.$AE$1048576];3;FALSE)" table:style-name="ce8">
            <text:p>TR.8</text:p>
          </table:table-cell>
          <table:table-cell office:value-type="string" office:string-value="C vering met ophanging aan riemen" table:formula="of:=VLOOKUP([.B577];[Objecten.$A$2:.$AE$1048576];5;FALSE)" table:style-name="ce8">
            <text:p>C vering met ophanging aan riemen</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8.6" table:style-name="ce10">
            <text:p>98,6</text:p>
          </table:table-cell>
          <table:table-cell office:value-type="float" office:value="98" table:style-name="ce7">
            <text:p>98</text:p>
          </table:table-cell>
          <table:table-cell office:value-type="string" office:string-value="TR.8" table:formula="of:=VLOOKUP([.B578];[Objecten.$A$2:.$AE$1048576];3;FALSE)" table:style-name="ce8">
            <text:p>TR.8</text:p>
          </table:table-cell>
          <table:table-cell office:value-type="string" office:string-value="C vering met ophanging aan riemen" table:formula="of:=VLOOKUP([.B578];[Objecten.$A$2:.$AE$1048576];5;FALSE)" table:style-name="ce8">
            <text:p>C vering met ophanging aan riemen</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8.7" table:style-name="ce10">
            <text:p>98,7</text:p>
          </table:table-cell>
          <table:table-cell office:value-type="float" office:value="98" table:style-name="ce7">
            <text:p>98</text:p>
          </table:table-cell>
          <table:table-cell office:value-type="string" office:string-value="TR.8" table:formula="of:=VLOOKUP([.B579];[Objecten.$A$2:.$AE$1048576];3;FALSE)" table:style-name="ce8">
            <text:p>TR.8</text:p>
          </table:table-cell>
          <table:table-cell office:value-type="string" office:string-value="C vering met ophanging aan riemen" table:formula="of:=VLOOKUP([.B579];[Objecten.$A$2:.$AE$1048576];5;FALSE)" table:style-name="ce8">
            <text:p>C vering met ophanging aan riemen</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9.1" table:style-name="ce10">
            <text:p>99,1</text:p>
          </table:table-cell>
          <table:table-cell office:value-type="float" office:value="99" table:style-name="ce7">
            <text:p>99</text:p>
          </table:table-cell>
          <table:table-cell office:value-type="string" office:string-value="TR.10" table:formula="of:=VLOOKUP([.B580];[Objecten.$A$2:.$AE$1048576];3;FALSE)" table:style-name="ce8">
            <text:p>TR.10</text:p>
          </table:table-cell>
          <table:table-cell office:value-type="string" office:string-value="ophaniging aan lederen riemen" table:formula="of:=VLOOKUP([.B580];[Objecten.$A$2:.$AE$1048576];5;FALSE)" table:style-name="ce8">
            <text:p>ophaniging aan lederen riemen</text:p>
          </table:table-cell>
          <table:table-cell office:value-type="string" table:style-name="ce4">
            <text:p>zijaanz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9.2" table:style-name="ce10">
            <text:p>99,2</text:p>
          </table:table-cell>
          <table:table-cell office:value-type="float" office:value="99" table:style-name="ce7">
            <text:p>99</text:p>
          </table:table-cell>
          <table:table-cell office:value-type="string" office:string-value="TR.10" table:formula="of:=VLOOKUP([.B581];[Objecten.$A$2:.$AE$1048576];3;FALSE)" table:style-name="ce8">
            <text:p>TR.10</text:p>
          </table:table-cell>
          <table:table-cell office:value-type="string" office:string-value="ophaniging aan lederen riemen" table:formula="of:=VLOOKUP([.B581];[Objecten.$A$2:.$AE$1048576];5;FALSE)" table:style-name="ce8">
            <text:p>ophaniging aan lederen riemen</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9.3" table:style-name="ce10">
            <text:p>99,3</text:p>
          </table:table-cell>
          <table:table-cell office:value-type="float" office:value="99" table:style-name="ce7">
            <text:p>99</text:p>
          </table:table-cell>
          <table:table-cell office:value-type="string" office:string-value="TR.10" table:formula="of:=VLOOKUP([.B582];[Objecten.$A$2:.$AE$1048576];3;FALSE)" table:style-name="ce8">
            <text:p>TR.10</text:p>
          </table:table-cell>
          <table:table-cell office:value-type="string" office:string-value="ophaniging aan lederen riemen" table:formula="of:=VLOOKUP([.B582];[Objecten.$A$2:.$AE$1048576];5;FALSE)" table:style-name="ce8">
            <text:p>ophaniging aan lederen riemen</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9.4" table:style-name="ce10">
            <text:p>99,4</text:p>
          </table:table-cell>
          <table:table-cell office:value-type="float" office:value="99" table:style-name="ce7">
            <text:p>99</text:p>
          </table:table-cell>
          <table:table-cell office:value-type="string" office:string-value="TR.10" table:formula="of:=VLOOKUP([.B583];[Objecten.$A$2:.$AE$1048576];3;FALSE)" table:style-name="ce8">
            <text:p>TR.10</text:p>
          </table:table-cell>
          <table:table-cell office:value-type="string" office:string-value="ophaniging aan lederen riemen" table:formula="of:=VLOOKUP([.B583];[Objecten.$A$2:.$AE$1048576];5;FALSE)" table:style-name="ce8">
            <text:p>ophaniging aan lederen riemen</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9.5" table:style-name="ce10">
            <text:p>99,5</text:p>
          </table:table-cell>
          <table:table-cell office:value-type="float" office:value="99" table:style-name="ce7">
            <text:p>99</text:p>
          </table:table-cell>
          <table:table-cell office:value-type="string" office:string-value="TR.10" table:formula="of:=VLOOKUP([.B584];[Objecten.$A$2:.$AE$1048576];3;FALSE)" table:style-name="ce8">
            <text:p>TR.10</text:p>
          </table:table-cell>
          <table:table-cell office:value-type="string" office:string-value="ophaniging aan lederen riemen" table:formula="of:=VLOOKUP([.B584];[Objecten.$A$2:.$AE$1048576];5;FALSE)" table:style-name="ce8">
            <text:p>ophaniging aan lederen riemen</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9.6" table:style-name="ce10">
            <text:p>99,6</text:p>
          </table:table-cell>
          <table:table-cell office:value-type="float" office:value="99" table:style-name="ce7">
            <text:p>99</text:p>
          </table:table-cell>
          <table:table-cell office:value-type="string" office:string-value="TR.10" table:formula="of:=VLOOKUP([.B585];[Objecten.$A$2:.$AE$1048576];3;FALSE)" table:style-name="ce8">
            <text:p>TR.10</text:p>
          </table:table-cell>
          <table:table-cell office:value-type="string" office:string-value="ophaniging aan lederen riemen" table:formula="of:=VLOOKUP([.B585];[Objecten.$A$2:.$AE$1048576];5;FALSE)" table:style-name="ce8">
            <text:p>ophaniging aan lederen riemen</text:p>
          </table:table-cell>
          <table:table-cell office:value-type="string" table:style-name="ce4">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9.7" table:style-name="ce10">
            <text:p>99,7</text:p>
          </table:table-cell>
          <table:table-cell office:value-type="float" office:value="99" table:style-name="ce7">
            <text:p>99</text:p>
          </table:table-cell>
          <table:table-cell office:value-type="string" office:string-value="TR.10" table:formula="of:=VLOOKUP([.B586];[Objecten.$A$2:.$AE$1048576];3;FALSE)" table:style-name="ce8">
            <text:p>TR.10</text:p>
          </table:table-cell>
          <table:table-cell office:value-type="string" office:string-value="ophaniging aan lederen riemen" table:formula="of:=VLOOKUP([.B586];[Objecten.$A$2:.$AE$1048576];5;FALSE)" table:style-name="ce8">
            <text:p>ophaniging aan lederen riemen</text:p>
          </table:table-cell>
          <table:table-cell office:value-type="string" table:style-name="ce4">
            <text:p>detail kis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9.8" table:style-name="ce10">
            <text:p>99,8</text:p>
          </table:table-cell>
          <table:table-cell office:value-type="float" office:value="99" table:style-name="ce7">
            <text:p>99</text:p>
          </table:table-cell>
          <table:table-cell office:value-type="string" office:string-value="TR.10" table:formula="of:=VLOOKUP([.B587];[Objecten.$A$2:.$AE$1048576];3;FALSE)" table:style-name="ce8">
            <text:p>TR.10</text:p>
          </table:table-cell>
          <table:table-cell office:value-type="string" office:string-value="ophaniging aan lederen riemen" table:formula="of:=VLOOKUP([.B587];[Objecten.$A$2:.$AE$1048576];5;FALSE)" table:style-name="ce8">
            <text:p>ophaniging aan lederen riemen</text:p>
          </table:table-cell>
          <table:table-cell office:value-type="string" table:style-name="ce4">
            <text:p>detail hang en sluitwerk</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9.9" table:style-name="ce10">
            <text:p>99,9</text:p>
          </table:table-cell>
          <table:table-cell office:value-type="float" office:value="99" table:style-name="ce7">
            <text:p>99</text:p>
          </table:table-cell>
          <table:table-cell office:value-type="string" office:string-value="TR.10" table:formula="of:=VLOOKUP([.B588];[Objecten.$A$2:.$AE$1048576];3;FALSE)" table:style-name="ce8">
            <text:p>TR.10</text:p>
          </table:table-cell>
          <table:table-cell office:value-type="string" office:string-value="ophaniging aan lederen riemen" table:formula="of:=VLOOKUP([.B588];[Objecten.$A$2:.$AE$1048576];5;FALSE)" table:style-name="ce8">
            <text:p>ophaniging aan lederen riemen</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99.1" table:style-name="ce10">
            <text:p>99,1</text:p>
          </table:table-cell>
          <table:table-cell office:value-type="float" office:value="99" table:style-name="ce7">
            <text:p>99</text:p>
          </table:table-cell>
          <table:table-cell office:value-type="string" office:string-value="TR.10" table:formula="of:=VLOOKUP([.B589];[Objecten.$A$2:.$AE$1048576];3;FALSE)" table:style-name="ce8">
            <text:p>TR.10</text:p>
          </table:table-cell>
          <table:table-cell office:value-type="string" office:string-value="ophaniging aan lederen riemen" table:formula="of:=VLOOKUP([.B589];[Objecten.$A$2:.$AE$1048576];5;FALSE)" table:style-name="ce8">
            <text:p>ophaniging aan lederen riemen</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0.1" table:style-name="ce10">
            <text:p>100,1</text:p>
          </table:table-cell>
          <table:table-cell office:value-type="float" office:value="100" table:style-name="ce7">
            <text:p>100</text:p>
          </table:table-cell>
          <table:table-cell office:value-type="string" office:string-value="TR.67" table:formula="of:=VLOOKUP([.B590];[Objecten.$A$2:.$AE$1048576];3;FALSE)" table:style-name="ce8">
            <text:p>TR.67</text:p>
          </table:table-cell>
          <table:table-cell office:value-type="string" office:string-value="voor en achteraan dubbele elipsvering. " table:formula="of:=VLOOKUP([.B590];[Objecten.$A$2:.$AE$1048576];5;FALSE)" table:style-name="ce8">
            <text:p>voor en achteraan dubbele elipsvering.<text:s/></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0.2" table:style-name="ce10">
            <text:p>100,2</text:p>
          </table:table-cell>
          <table:table-cell office:value-type="float" office:value="100" table:style-name="ce7">
            <text:p>100</text:p>
          </table:table-cell>
          <table:table-cell office:value-type="string" office:string-value="TR.67" table:formula="of:=VLOOKUP([.B591];[Objecten.$A$2:.$AE$1048576];3;FALSE)" table:style-name="ce8">
            <text:p>TR.67</text:p>
          </table:table-cell>
          <table:table-cell office:value-type="string" office:string-value="voor en achteraan dubbele elipsvering. " table:formula="of:=VLOOKUP([.B591];[Objecten.$A$2:.$AE$1048576];5;FALSE)" table:style-name="ce8">
            <text:p>voor en achteraan dubbele elipsvering.<text:s/></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0.3" table:style-name="ce10">
            <text:p>100,3</text:p>
          </table:table-cell>
          <table:table-cell office:value-type="float" office:value="100" table:style-name="ce7">
            <text:p>100</text:p>
          </table:table-cell>
          <table:table-cell office:value-type="string" office:string-value="TR.67" table:formula="of:=VLOOKUP([.B592];[Objecten.$A$2:.$AE$1048576];3;FALSE)" table:style-name="ce8">
            <text:p>TR.67</text:p>
          </table:table-cell>
          <table:table-cell office:value-type="string" office:string-value="voor en achteraan dubbele elipsvering. " table:formula="of:=VLOOKUP([.B592];[Objecten.$A$2:.$AE$1048576];5;FALSE)" table:style-name="ce8">
            <text:p>voor en achteraan dubbele elipsvering.<text:s/></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0.4" table:style-name="ce10">
            <text:p>100,4</text:p>
          </table:table-cell>
          <table:table-cell office:value-type="float" office:value="100" table:style-name="ce7">
            <text:p>100</text:p>
          </table:table-cell>
          <table:table-cell office:value-type="string" office:string-value="TR.67" table:formula="of:=VLOOKUP([.B593];[Objecten.$A$2:.$AE$1048576];3;FALSE)" table:style-name="ce8">
            <text:p>TR.67</text:p>
          </table:table-cell>
          <table:table-cell office:value-type="string" office:string-value="voor en achteraan dubbele elipsvering. " table:formula="of:=VLOOKUP([.B593];[Objecten.$A$2:.$AE$1048576];5;FALSE)" table:style-name="ce8">
            <text:p>voor en achteraan dubbele elipsvering.<text:s/></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0.5" table:style-name="ce10">
            <text:p>100,5</text:p>
          </table:table-cell>
          <table:table-cell office:value-type="float" office:value="100" table:style-name="ce7">
            <text:p>100</text:p>
          </table:table-cell>
          <table:table-cell office:value-type="string" office:string-value="TR.67" table:formula="of:=VLOOKUP([.B594];[Objecten.$A$2:.$AE$1048576];3;FALSE)" table:style-name="ce8">
            <text:p>TR.67</text:p>
          </table:table-cell>
          <table:table-cell office:value-type="string" office:string-value="voor en achteraan dubbele elipsvering. " table:formula="of:=VLOOKUP([.B594];[Objecten.$A$2:.$AE$1048576];5;FALSE)" table:style-name="ce8">
            <text:p>voor en achteraan dubbele elipsvering.<text:s/></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0.6" table:style-name="ce10">
            <text:p>100,6</text:p>
          </table:table-cell>
          <table:table-cell office:value-type="float" office:value="100" table:style-name="ce7">
            <text:p>100</text:p>
          </table:table-cell>
          <table:table-cell office:value-type="string" office:string-value="TR.67" table:formula="of:=VLOOKUP([.B595];[Objecten.$A$2:.$AE$1048576];3;FALSE)" table:style-name="ce8">
            <text:p>TR.67</text:p>
          </table:table-cell>
          <table:table-cell office:value-type="string" office:string-value="voor en achteraan dubbele elipsvering. " table:formula="of:=VLOOKUP([.B595];[Objecten.$A$2:.$AE$1048576];5;FALSE)" table:style-name="ce8">
            <text:p>voor en achteraan dubbele elipsvering.<text:s/></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1.1" table:style-name="ce10">
            <text:p>101,1</text:p>
          </table:table-cell>
          <table:table-cell office:value-type="float" office:value="101" table:style-name="ce7">
            <text:p>101</text:p>
          </table:table-cell>
          <table:table-cell office:value-type="string" office:string-value="TR.79" table:formula="of:=VLOOKUP([.B596];[Objecten.$A$2:.$AE$1048576];3;FALSE)" table:style-name="ce8">
            <text:p>TR.79</text:p>
          </table:table-cell>
          <table:table-cell office:value-type="string" office:string-value="voor en achteraan dubbele elipsvering" table:formula="of:=VLOOKUP([.B596];[Objecten.$A$2:.$AE$1048576];5;FALSE)" table:style-name="ce8">
            <text:p>voor en achteraan dubbele elipsvering</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1.2" table:style-name="ce10">
            <text:p>101,2</text:p>
          </table:table-cell>
          <table:table-cell office:value-type="float" office:value="101" table:style-name="ce7">
            <text:p>101</text:p>
          </table:table-cell>
          <table:table-cell office:value-type="string" office:string-value="TR.79" table:formula="of:=VLOOKUP([.B597];[Objecten.$A$2:.$AE$1048576];3;FALSE)" table:style-name="ce8">
            <text:p>TR.79</text:p>
          </table:table-cell>
          <table:table-cell office:value-type="string" office:string-value="voor en achteraan dubbele elipsvering" table:formula="of:=VLOOKUP([.B597];[Objecten.$A$2:.$AE$1048576];5;FALSE)" table:style-name="ce8">
            <text:p>voor en achteraan dubbele elipsvering</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1.3" table:style-name="ce10">
            <text:p>101,3</text:p>
          </table:table-cell>
          <table:table-cell office:value-type="float" office:value="101" table:style-name="ce7">
            <text:p>101</text:p>
          </table:table-cell>
          <table:table-cell office:value-type="string" office:string-value="TR.79" table:formula="of:=VLOOKUP([.B598];[Objecten.$A$2:.$AE$1048576];3;FALSE)" table:style-name="ce8">
            <text:p>TR.79</text:p>
          </table:table-cell>
          <table:table-cell office:value-type="string" office:string-value="voor en achteraan dubbele elipsvering" table:formula="of:=VLOOKUP([.B598];[Objecten.$A$2:.$AE$1048576];5;FALSE)" table:style-name="ce8">
            <text:p>voor en achteraan dubbele elipsvering</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1.4" table:style-name="ce10">
            <text:p>101,4</text:p>
          </table:table-cell>
          <table:table-cell office:value-type="float" office:value="101" table:style-name="ce7">
            <text:p>101</text:p>
          </table:table-cell>
          <table:table-cell office:value-type="string" office:string-value="TR.79" table:formula="of:=VLOOKUP([.B599];[Objecten.$A$2:.$AE$1048576];3;FALSE)" table:style-name="ce8">
            <text:p>TR.79</text:p>
          </table:table-cell>
          <table:table-cell office:value-type="string" office:string-value="voor en achteraan dubbele elipsvering" table:formula="of:=VLOOKUP([.B599];[Objecten.$A$2:.$AE$1048576];5;FALSE)" table:style-name="ce8">
            <text:p>voor en achteraan dubbele elipsvering</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1.5" table:style-name="ce10">
            <text:p>101,5</text:p>
          </table:table-cell>
          <table:table-cell office:value-type="float" office:value="101" table:style-name="ce7">
            <text:p>101</text:p>
          </table:table-cell>
          <table:table-cell office:value-type="string" office:string-value="TR.79" table:formula="of:=VLOOKUP([.B600];[Objecten.$A$2:.$AE$1048576];3;FALSE)" table:style-name="ce8">
            <text:p>TR.79</text:p>
          </table:table-cell>
          <table:table-cell office:value-type="string" office:string-value="voor en achteraan dubbele elipsvering" table:formula="of:=VLOOKUP([.B600];[Objecten.$A$2:.$AE$1048576];5;FALSE)" table:style-name="ce8">
            <text:p>voor en achteraan dubbele elipsvering</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1.6" table:style-name="ce10">
            <text:p>101,6</text:p>
          </table:table-cell>
          <table:table-cell office:value-type="float" office:value="101" table:style-name="ce7">
            <text:p>101</text:p>
          </table:table-cell>
          <table:table-cell office:value-type="string" office:string-value="TR.79" table:formula="of:=VLOOKUP([.B601];[Objecten.$A$2:.$AE$1048576];3;FALSE)" table:style-name="ce8">
            <text:p>TR.79</text:p>
          </table:table-cell>
          <table:table-cell office:value-type="string" office:string-value="voor en achteraan dubbele elipsvering" table:formula="of:=VLOOKUP([.B601];[Objecten.$A$2:.$AE$1048576];5;FALSE)" table:style-name="ce8">
            <text:p>voor en achteraan dubbele elipsvering</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1.7" table:style-name="ce10">
            <text:p>101,7</text:p>
          </table:table-cell>
          <table:table-cell office:value-type="float" office:value="101" table:style-name="ce7">
            <text:p>101</text:p>
          </table:table-cell>
          <table:table-cell office:value-type="string" office:string-value="TR.79" table:formula="of:=VLOOKUP([.B602];[Objecten.$A$2:.$AE$1048576];3;FALSE)" table:style-name="ce8">
            <text:p>TR.79</text:p>
          </table:table-cell>
          <table:table-cell office:value-type="string" office:string-value="voor en achteraan dubbele elipsvering" table:formula="of:=VLOOKUP([.B602];[Objecten.$A$2:.$AE$1048576];5;FALSE)" table:style-name="ce8">
            <text:p>voor en achteraan dubbele elipsvering</text:p>
          </table:table-cell>
          <table:table-cell office:value-type="string" table:style-name="ce4">
            <text:p>detail ladder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2.1" table:style-name="ce10">
            <text:p>102,1</text:p>
          </table:table-cell>
          <table:table-cell office:value-type="float" office:value="102" table:style-name="ce7">
            <text:p>102</text:p>
          </table:table-cell>
          <table:table-cell office:value-type="string" office:string-value="TR.68" table:formula="of:=VLOOKUP([.B603];[Objecten.$A$2:.$AE$1048576];3;FALSE)" table:style-name="ce8">
            <text:p>TR.68</text:p>
          </table:table-cell>
          <table:table-cell office:value-type="string" office:string-value="vooraan dubble elipsveer, achteraan dubbele elipsveer én dwarse halve elipsveer" table:formula="of:=VLOOKUP([.B603];[Objecten.$A$2:.$AE$1048576];5;FALSE)" table:style-name="ce8">
            <text:p>vooraan dubble elipsveer, achteraan dubbele elipsveer én dwarse halve elipsveer</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2.2" table:style-name="ce10">
            <text:p>102,2</text:p>
          </table:table-cell>
          <table:table-cell office:value-type="float" office:value="102" table:style-name="ce7">
            <text:p>102</text:p>
          </table:table-cell>
          <table:table-cell office:value-type="string" office:string-value="TR.68" table:formula="of:=VLOOKUP([.B604];[Objecten.$A$2:.$AE$1048576];3;FALSE)" table:style-name="ce8">
            <text:p>TR.68</text:p>
          </table:table-cell>
          <table:table-cell office:value-type="string" office:string-value="vooraan dubble elipsveer, achteraan dubbele elipsveer én dwarse halve elipsveer" table:formula="of:=VLOOKUP([.B604];[Objecten.$A$2:.$AE$1048576];5;FALSE)" table:style-name="ce8">
            <text:p>vooraan dubble elipsveer, achteraan dubbele elipsveer én dwarse halve elipsveer</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2.3" table:style-name="ce10">
            <text:p>102,3</text:p>
          </table:table-cell>
          <table:table-cell office:value-type="float" office:value="102" table:style-name="ce7">
            <text:p>102</text:p>
          </table:table-cell>
          <table:table-cell office:value-type="string" office:string-value="TR.68" table:formula="of:=VLOOKUP([.B605];[Objecten.$A$2:.$AE$1048576];3;FALSE)" table:style-name="ce8">
            <text:p>TR.68</text:p>
          </table:table-cell>
          <table:table-cell office:value-type="string" office:string-value="vooraan dubble elipsveer, achteraan dubbele elipsveer én dwarse halve elipsveer" table:formula="of:=VLOOKUP([.B605];[Objecten.$A$2:.$AE$1048576];5;FALSE)" table:style-name="ce8">
            <text:p>vooraan dubble elipsveer, achteraan dubbele elipsveer én dwarse halve elipsveer</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2.4" table:style-name="ce10">
            <text:p>102,4</text:p>
          </table:table-cell>
          <table:table-cell office:value-type="float" office:value="102" table:style-name="ce7">
            <text:p>102</text:p>
          </table:table-cell>
          <table:table-cell office:value-type="string" office:string-value="TR.68" table:formula="of:=VLOOKUP([.B606];[Objecten.$A$2:.$AE$1048576];3;FALSE)" table:style-name="ce8">
            <text:p>TR.68</text:p>
          </table:table-cell>
          <table:table-cell office:value-type="string" office:string-value="vooraan dubble elipsveer, achteraan dubbele elipsveer én dwarse halve elipsveer" table:formula="of:=VLOOKUP([.B606];[Objecten.$A$2:.$AE$1048576];5;FALSE)" table:style-name="ce8">
            <text:p>vooraan dubble elipsveer, achteraan dubbele elipsveer én dwarse halve elipsveer</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2.5" table:style-name="ce10">
            <text:p>102,5</text:p>
          </table:table-cell>
          <table:table-cell office:value-type="float" office:value="102" table:style-name="ce7">
            <text:p>102</text:p>
          </table:table-cell>
          <table:table-cell office:value-type="string" office:string-value="TR.68" table:formula="of:=VLOOKUP([.B607];[Objecten.$A$2:.$AE$1048576];3;FALSE)" table:style-name="ce8">
            <text:p>TR.68</text:p>
          </table:table-cell>
          <table:table-cell office:value-type="string" office:string-value="vooraan dubble elipsveer, achteraan dubbele elipsveer én dwarse halve elipsveer" table:formula="of:=VLOOKUP([.B607];[Objecten.$A$2:.$AE$1048576];5;FALSE)" table:style-name="ce8">
            <text:p>vooraan dubble elipsveer, achteraan dubbele elipsveer én dwarse halve elipsveer</text:p>
          </table:table-cell>
          <table:table-cell office:value-type="string" table:style-name="ce4">
            <text:p>achteraanzicv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2.6" table:style-name="ce10">
            <text:p>102,6</text:p>
          </table:table-cell>
          <table:table-cell office:value-type="float" office:value="102" table:style-name="ce7">
            <text:p>102</text:p>
          </table:table-cell>
          <table:table-cell office:value-type="string" office:string-value="TR.68" table:formula="of:=VLOOKUP([.B608];[Objecten.$A$2:.$AE$1048576];3;FALSE)" table:style-name="ce8">
            <text:p>TR.68</text:p>
          </table:table-cell>
          <table:table-cell office:value-type="string" office:string-value="vooraan dubble elipsveer, achteraan dubbele elipsveer én dwarse halve elipsveer" table:formula="of:=VLOOKUP([.B608];[Objecten.$A$2:.$AE$1048576];5;FALSE)" table:style-name="ce8">
            <text:p>vooraan dubble elipsveer, achteraan dubbele elipsveer én dwarse halve elipsveer</text:p>
          </table:table-cell>
          <table:table-cell office:value-type="string" table:style-name="ce4">
            <text:p>detail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2.7" table:style-name="ce10">
            <text:p>102,7</text:p>
          </table:table-cell>
          <table:table-cell office:value-type="float" office:value="102" table:style-name="ce7">
            <text:p>102</text:p>
          </table:table-cell>
          <table:table-cell office:value-type="string" office:string-value="TR.68" table:formula="of:=VLOOKUP([.B609];[Objecten.$A$2:.$AE$1048576];3;FALSE)" table:style-name="ce8">
            <text:p>TR.68</text:p>
          </table:table-cell>
          <table:table-cell office:value-type="string" office:string-value="vooraan dubble elipsveer, achteraan dubbele elipsveer én dwarse halve elipsveer" table:formula="of:=VLOOKUP([.B609];[Objecten.$A$2:.$AE$1048576];5;FALSE)" table:style-name="ce8">
            <text:p>vooraan dubble elipsveer, achteraan dubbele elipsveer én dwarse halve elipsveer</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3.1" table:style-name="ce10">
            <text:p>103,1</text:p>
          </table:table-cell>
          <table:table-cell office:value-type="float" office:value="103" table:style-name="ce7">
            <text:p>103</text:p>
          </table:table-cell>
          <table:table-cell office:value-type="string" office:string-value="TR.68" table:formula="of:=VLOOKUP([.B610];[Objecten.$A$2:.$AE$1048576];3;FALSE)" table:style-name="ce8">
            <text:p>TR.68</text:p>
          </table:table-cell>
          <table:table-cell office:value-type="string" office:string-value="vooraan dubbele elipsveer, achteraan halve elipsveer met enkele dwarsveer" table:formula="of:=VLOOKUP([.B610];[Objecten.$A$2:.$AE$1048576];5;FALSE)" table:style-name="ce8">
            <text:p>vooraan dubbele elipsveer, achteraan halve elipsveer met enkele dwarsveer</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3.2" table:style-name="ce10">
            <text:p>103,2</text:p>
          </table:table-cell>
          <table:table-cell office:value-type="float" office:value="103" table:style-name="ce7">
            <text:p>103</text:p>
          </table:table-cell>
          <table:table-cell office:value-type="string" office:string-value="TR.68" table:formula="of:=VLOOKUP([.B611];[Objecten.$A$2:.$AE$1048576];3;FALSE)" table:style-name="ce8">
            <text:p>TR.68</text:p>
          </table:table-cell>
          <table:table-cell office:value-type="string" office:string-value="vooraan dubbele elipsveer, achteraan halve elipsveer met enkele dwarsveer" table:formula="of:=VLOOKUP([.B611];[Objecten.$A$2:.$AE$1048576];5;FALSE)" table:style-name="ce8">
            <text:p>vooraan dubbele elipsveer, achteraan halve elipsveer met enkele dwarsveer</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3.3" table:style-name="ce10">
            <text:p>103,3</text:p>
          </table:table-cell>
          <table:table-cell office:value-type="float" office:value="103" table:style-name="ce7">
            <text:p>103</text:p>
          </table:table-cell>
          <table:table-cell office:value-type="string" office:string-value="TR.68" table:formula="of:=VLOOKUP([.B612];[Objecten.$A$2:.$AE$1048576];3;FALSE)" table:style-name="ce8">
            <text:p>TR.68</text:p>
          </table:table-cell>
          <table:table-cell office:value-type="string" office:string-value="vooraan dubbele elipsveer, achteraan halve elipsveer met enkele dwarsveer" table:formula="of:=VLOOKUP([.B612];[Objecten.$A$2:.$AE$1048576];5;FALSE)" table:style-name="ce8">
            <text:p>vooraan dubbele elipsveer, achteraan halve elipsveer met enkele dwarsveer</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3.4" table:style-name="ce10">
            <text:p>103,4</text:p>
          </table:table-cell>
          <table:table-cell office:value-type="float" office:value="103" table:style-name="ce7">
            <text:p>103</text:p>
          </table:table-cell>
          <table:table-cell office:value-type="string" office:string-value="TR.68" table:formula="of:=VLOOKUP([.B613];[Objecten.$A$2:.$AE$1048576];3;FALSE)" table:style-name="ce8">
            <text:p>TR.68</text:p>
          </table:table-cell>
          <table:table-cell office:value-type="string" office:string-value="vooraan dubbele elipsveer, achteraan halve elipsveer met enkele dwarsveer" table:formula="of:=VLOOKUP([.B613];[Objecten.$A$2:.$AE$1048576];5;FALSE)" table:style-name="ce8">
            <text:p>vooraan dubbele elipsveer, achteraan halve elipsveer met enkele dwarsveer</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3.5" table:style-name="ce10">
            <text:p>103,5</text:p>
          </table:table-cell>
          <table:table-cell office:value-type="float" office:value="103" table:style-name="ce7">
            <text:p>103</text:p>
          </table:table-cell>
          <table:table-cell office:value-type="string" office:string-value="TR.68" table:formula="of:=VLOOKUP([.B614];[Objecten.$A$2:.$AE$1048576];3;FALSE)" table:style-name="ce8">
            <text:p>TR.68</text:p>
          </table:table-cell>
          <table:table-cell office:value-type="string" office:string-value="vooraan dubbele elipsveer, achteraan halve elipsveer met enkele dwarsveer" table:formula="of:=VLOOKUP([.B614];[Objecten.$A$2:.$AE$1048576];5;FALSE)" table:style-name="ce8">
            <text:p>vooraan dubbele elipsveer, achteraan halve elipsveer met enkele dwarsveer</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3.6" table:style-name="ce10">
            <text:p>103,6</text:p>
          </table:table-cell>
          <table:table-cell office:value-type="float" office:value="103" table:style-name="ce7">
            <text:p>103</text:p>
          </table:table-cell>
          <table:table-cell office:value-type="string" office:string-value="TR.68" table:formula="of:=VLOOKUP([.B615];[Objecten.$A$2:.$AE$1048576];3;FALSE)" table:style-name="ce8">
            <text:p>TR.68</text:p>
          </table:table-cell>
          <table:table-cell office:value-type="string" office:string-value="vooraan dubbele elipsveer, achteraan halve elipsveer met enkele dwarsveer" table:formula="of:=VLOOKUP([.B615];[Objecten.$A$2:.$AE$1048576];5;FALSE)" table:style-name="ce8">
            <text:p>vooraan dubbele elipsveer, achteraan halve elipsveer met enkele dwarsveer</text:p>
          </table:table-cell>
          <table:table-cell office:value-type="string" table:style-name="ce4">
            <text:p>detail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3.7" table:style-name="ce10">
            <text:p>103,7</text:p>
          </table:table-cell>
          <table:table-cell office:value-type="float" office:value="103" table:style-name="ce7">
            <text:p>103</text:p>
          </table:table-cell>
          <table:table-cell office:value-type="string" office:string-value="TR.68" table:formula="of:=VLOOKUP([.B616];[Objecten.$A$2:.$AE$1048576];3;FALSE)" table:style-name="ce8">
            <text:p>TR.68</text:p>
          </table:table-cell>
          <table:table-cell office:value-type="string" office:string-value="vooraan dubbele elipsveer, achteraan halve elipsveer met enkele dwarsveer" table:formula="of:=VLOOKUP([.B616];[Objecten.$A$2:.$AE$1048576];5;FALSE)" table:style-name="ce8">
            <text:p>vooraan dubbele elipsveer, achteraan halve elipsveer met enkele dwarsveer</text:p>
          </table:table-cell>
          <table:table-cell office:value-type="string" table:style-name="ce4">
            <text:p>detail wapenschild</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3.8" table:style-name="ce10">
            <text:p>103,8</text:p>
          </table:table-cell>
          <table:table-cell office:value-type="float" office:value="103" table:style-name="ce7">
            <text:p>103</text:p>
          </table:table-cell>
          <table:table-cell office:value-type="string" office:string-value="TR.68" table:formula="of:=VLOOKUP([.B617];[Objecten.$A$2:.$AE$1048576];3;FALSE)" table:style-name="ce8">
            <text:p>TR.68</text:p>
          </table:table-cell>
          <table:table-cell office:value-type="string" office:string-value="vooraan dubbele elipsveer, achteraan halve elipsveer met enkele dwarsveer" table:formula="of:=VLOOKUP([.B617];[Objecten.$A$2:.$AE$1048576];5;FALSE)" table:style-name="ce8">
            <text:p>vooraan dubbele elipsveer, achteraan halve elipsveer met enkele dwarsveer</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4.1" table:style-name="ce10">
            <text:p>104,1</text:p>
          </table:table-cell>
          <table:table-cell office:value-type="float" office:value="104" table:style-name="ce7">
            <text:p>104</text:p>
          </table:table-cell>
          <table:table-cell office:value-type="string" office:string-value="TR.64" table:formula="of:=VLOOKUP([.B618];[Objecten.$A$2:.$AE$1048576];3;FALSE)" table:style-name="ce8">
            <text:p>TR.64</text:p>
          </table:table-cell>
          <table:table-cell office:value-type="string" office:string-value="vooraan dubbele elipsveer, achteraan halve elipsveer met enkele dwarsveer" table:formula="of:=VLOOKUP([.B618];[Objecten.$A$2:.$AE$1048576];5;FALSE)" table:style-name="ce8">
            <text:p>vooraan dubbele elipsveer, achteraan halve elipsveer met enkele dwarsveer</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4.2" table:style-name="ce10">
            <text:p>104,2</text:p>
          </table:table-cell>
          <table:table-cell office:value-type="float" office:value="104" table:style-name="ce7">
            <text:p>104</text:p>
          </table:table-cell>
          <table:table-cell office:value-type="string" office:string-value="TR.64" table:formula="of:=VLOOKUP([.B619];[Objecten.$A$2:.$AE$1048576];3;FALSE)" table:style-name="ce8">
            <text:p>TR.64</text:p>
          </table:table-cell>
          <table:table-cell office:value-type="string" office:string-value="vooraan dubbele elipsveer, achteraan halve elipsveer met enkele dwarsveer" table:formula="of:=VLOOKUP([.B619];[Objecten.$A$2:.$AE$1048576];5;FALSE)" table:style-name="ce8">
            <text:p>vooraan dubbele elipsveer, achteraan halve elipsveer met enkele dwarsveer</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4.3" table:style-name="ce10">
            <text:p>104,3</text:p>
          </table:table-cell>
          <table:table-cell office:value-type="float" office:value="104" table:style-name="ce7">
            <text:p>104</text:p>
          </table:table-cell>
          <table:table-cell office:value-type="string" office:string-value="TR.64" table:formula="of:=VLOOKUP([.B620];[Objecten.$A$2:.$AE$1048576];3;FALSE)" table:style-name="ce8">
            <text:p>TR.64</text:p>
          </table:table-cell>
          <table:table-cell office:value-type="string" office:string-value="vooraan dubbele elipsveer, achteraan halve elipsveer met enkele dwarsveer" table:formula="of:=VLOOKUP([.B620];[Objecten.$A$2:.$AE$1048576];5;FALSE)" table:style-name="ce8">
            <text:p>vooraan dubbele elipsveer, achteraan halve elipsveer met enkele dwarsveer</text:p>
          </table:table-cell>
          <table:table-cell office:value-type="string" table:style-name="ce4">
            <text:p>zijaanz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4.4" table:style-name="ce10">
            <text:p>104,4</text:p>
          </table:table-cell>
          <table:table-cell office:value-type="float" office:value="104" table:style-name="ce7">
            <text:p>104</text:p>
          </table:table-cell>
          <table:table-cell office:value-type="string" office:string-value="TR.64" table:formula="of:=VLOOKUP([.B621];[Objecten.$A$2:.$AE$1048576];3;FALSE)" table:style-name="ce8">
            <text:p>TR.64</text:p>
          </table:table-cell>
          <table:table-cell office:value-type="string" office:string-value="vooraan dubbele elipsveer, achteraan halve elipsveer met enkele dwarsveer" table:formula="of:=VLOOKUP([.B621];[Objecten.$A$2:.$AE$1048576];5;FALSE)" table:style-name="ce8">
            <text:p>vooraan dubbele elipsveer, achteraan halve elipsveer met enkele dwarsveer</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4.5" table:style-name="ce10">
            <text:p>104,5</text:p>
          </table:table-cell>
          <table:table-cell office:value-type="float" office:value="104" table:style-name="ce7">
            <text:p>104</text:p>
          </table:table-cell>
          <table:table-cell office:value-type="string" office:string-value="TR.64" table:formula="of:=VLOOKUP([.B622];[Objecten.$A$2:.$AE$1048576];3;FALSE)" table:style-name="ce8">
            <text:p>TR.64</text:p>
          </table:table-cell>
          <table:table-cell office:value-type="string" office:string-value="vooraan dubbele elipsveer, achteraan halve elipsveer met enkele dwarsveer" table:formula="of:=VLOOKUP([.B622];[Objecten.$A$2:.$AE$1048576];5;FALSE)" table:style-name="ce8">
            <text:p>vooraan dubbele elipsveer, achteraan halve elipsveer met enkele dwarsveer</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4.6" table:style-name="ce10">
            <text:p>104,6</text:p>
          </table:table-cell>
          <table:table-cell office:value-type="float" office:value="104" table:style-name="ce7">
            <text:p>104</text:p>
          </table:table-cell>
          <table:table-cell office:value-type="string" office:string-value="TR.64" table:formula="of:=VLOOKUP([.B623];[Objecten.$A$2:.$AE$1048576];3;FALSE)" table:style-name="ce8">
            <text:p>TR.64</text:p>
          </table:table-cell>
          <table:table-cell office:value-type="string" office:string-value="vooraan dubbele elipsveer, achteraan halve elipsveer met enkele dwarsveer" table:formula="of:=VLOOKUP([.B623];[Objecten.$A$2:.$AE$1048576];5;FALSE)" table:style-name="ce8">
            <text:p>vooraan dubbele elipsveer, achteraan halve elipsveer met enkele dwarsveer</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4.7" table:style-name="ce10">
            <text:p>104,7</text:p>
          </table:table-cell>
          <table:table-cell office:value-type="float" office:value="104" table:style-name="ce7">
            <text:p>104</text:p>
          </table:table-cell>
          <table:table-cell office:value-type="string" office:string-value="TR.64" table:formula="of:=VLOOKUP([.B624];[Objecten.$A$2:.$AE$1048576];3;FALSE)" table:style-name="ce8">
            <text:p>TR.64</text:p>
          </table:table-cell>
          <table:table-cell office:value-type="string" office:string-value="vooraan dubbele elipsveer, achteraan halve elipsveer met enkele dwarsveer" table:formula="of:=VLOOKUP([.B624];[Objecten.$A$2:.$AE$1048576];5;FALSE)" table:style-name="ce8">
            <text:p>vooraan dubbele elipsveer, achteraan halve elipsveer met enkele dwarsveer</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4.8" table:style-name="ce10">
            <text:p>104,8</text:p>
          </table:table-cell>
          <table:table-cell office:value-type="float" office:value="104" table:style-name="ce7">
            <text:p>104</text:p>
          </table:table-cell>
          <table:table-cell office:value-type="string" office:string-value="TR.64" table:formula="of:=VLOOKUP([.B625];[Objecten.$A$2:.$AE$1048576];3;FALSE)" table:style-name="ce8">
            <text:p>TR.64</text:p>
          </table:table-cell>
          <table:table-cell office:value-type="string" office:string-value="vooraan dubbele elipsveer, achteraan halve elipsveer met enkele dwarsveer" table:formula="of:=VLOOKUP([.B625];[Objecten.$A$2:.$AE$1048576];5;FALSE)" table:style-name="ce8">
            <text:p>vooraan dubbele elipsveer, achteraan halve elipsveer met enkele dwarsveer</text:p>
          </table:table-cell>
          <table:table-cell office:value-type="string" table:style-name="ce4">
            <text:p>detail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4.9" table:style-name="ce10">
            <text:p>104,9</text:p>
          </table:table-cell>
          <table:table-cell office:value-type="float" office:value="104" table:style-name="ce7">
            <text:p>104</text:p>
          </table:table-cell>
          <table:table-cell office:value-type="string" office:string-value="TR.64" table:formula="of:=VLOOKUP([.B626];[Objecten.$A$2:.$AE$1048576];3;FALSE)" table:style-name="ce8">
            <text:p>TR.64</text:p>
          </table:table-cell>
          <table:table-cell office:value-type="string" office:string-value="vooraan dubbele elipsveer, achteraan halve elipsveer met enkele dwarsveer" table:formula="of:=VLOOKUP([.B626];[Objecten.$A$2:.$AE$1048576];5;FALSE)" table:style-name="ce8">
            <text:p>vooraan dubbele elipsveer, achteraan halve elipsveer met enkele dwarsveer</text:p>
          </table:table-cell>
          <table:table-cell office:value-type="string" table:style-name="ce4">
            <text:p>detail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5.1" table:style-name="ce10">
            <text:p>105,1</text:p>
          </table:table-cell>
          <table:table-cell office:value-type="float" office:value="105" table:style-name="ce7">
            <text:p>105</text:p>
          </table:table-cell>
          <table:table-cell office:value-type="string" office:string-value="TR.72" table:formula="of:=VLOOKUP([.B627];[Objecten.$A$2:.$AE$1048576];3;FALSE)" table:style-name="ce8">
            <text:p>TR.72</text:p>
          </table:table-cell>
          <table:table-cell office:value-type="string" office:string-value="vooraan dubbele elipsveer, achteraan halve elipsveer met enkele dwarsveer" table:formula="of:=VLOOKUP([.B627];[Objecten.$A$2:.$AE$1048576];5;FALSE)" table:style-name="ce8">
            <text:p>vooraan dubbele elipsveer, achteraan halve elipsveer met enkele dwarsveer</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5.2" table:style-name="ce10">
            <text:p>105,2</text:p>
          </table:table-cell>
          <table:table-cell office:value-type="float" office:value="105" table:style-name="ce7">
            <text:p>105</text:p>
          </table:table-cell>
          <table:table-cell office:value-type="string" office:string-value="TR.72" table:formula="of:=VLOOKUP([.B628];[Objecten.$A$2:.$AE$1048576];3;FALSE)" table:style-name="ce8">
            <text:p>TR.72</text:p>
          </table:table-cell>
          <table:table-cell office:value-type="string" office:string-value="vooraan dubbele elipsveer, achteraan halve elipsveer met enkele dwarsveer" table:formula="of:=VLOOKUP([.B628];[Objecten.$A$2:.$AE$1048576];5;FALSE)" table:style-name="ce8">
            <text:p>vooraan dubbele elipsveer, achteraan halve elipsveer met enkele dwarsveer</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5.3" table:style-name="ce10">
            <text:p>105,3</text:p>
          </table:table-cell>
          <table:table-cell office:value-type="float" office:value="105" table:style-name="ce7">
            <text:p>105</text:p>
          </table:table-cell>
          <table:table-cell office:value-type="string" office:string-value="TR.72" table:formula="of:=VLOOKUP([.B629];[Objecten.$A$2:.$AE$1048576];3;FALSE)" table:style-name="ce8">
            <text:p>TR.72</text:p>
          </table:table-cell>
          <table:table-cell office:value-type="string" office:string-value="vooraan dubbele elipsveer, achteraan halve elipsveer met enkele dwarsveer" table:formula="of:=VLOOKUP([.B629];[Objecten.$A$2:.$AE$1048576];5;FALSE)" table:style-name="ce8">
            <text:p>vooraan dubbele elipsveer, achteraan halve elipsveer met enkele dwarsveer</text:p>
          </table:table-cell>
          <table:table-cell office:value-type="string" table:style-name="ce4">
            <text:p>zijaanz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5.4" table:style-name="ce10">
            <text:p>105,4</text:p>
          </table:table-cell>
          <table:table-cell office:value-type="float" office:value="105" table:style-name="ce7">
            <text:p>105</text:p>
          </table:table-cell>
          <table:table-cell office:value-type="string" office:string-value="TR.72" table:formula="of:=VLOOKUP([.B630];[Objecten.$A$2:.$AE$1048576];3;FALSE)" table:style-name="ce8">
            <text:p>TR.72</text:p>
          </table:table-cell>
          <table:table-cell office:value-type="string" office:string-value="vooraan dubbele elipsveer, achteraan halve elipsveer met enkele dwarsveer" table:formula="of:=VLOOKUP([.B630];[Objecten.$A$2:.$AE$1048576];5;FALSE)" table:style-name="ce8">
            <text:p>vooraan dubbele elipsveer, achteraan halve elipsveer met enkele dwarsveer</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5.5" table:style-name="ce10">
            <text:p>105,5</text:p>
          </table:table-cell>
          <table:table-cell office:value-type="float" office:value="105" table:style-name="ce7">
            <text:p>105</text:p>
          </table:table-cell>
          <table:table-cell office:value-type="string" office:string-value="TR.72" table:formula="of:=VLOOKUP([.B631];[Objecten.$A$2:.$AE$1048576];3;FALSE)" table:style-name="ce8">
            <text:p>TR.72</text:p>
          </table:table-cell>
          <table:table-cell office:value-type="string" office:string-value="vooraan dubbele elipsveer, achteraan halve elipsveer met enkele dwarsveer" table:formula="of:=VLOOKUP([.B631];[Objecten.$A$2:.$AE$1048576];5;FALSE)" table:style-name="ce8">
            <text:p>vooraan dubbele elipsveer, achteraan halve elipsveer met enkele dwarsveer</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5.6" table:style-name="ce10">
            <text:p>105,6</text:p>
          </table:table-cell>
          <table:table-cell office:value-type="float" office:value="105" table:style-name="ce7">
            <text:p>105</text:p>
          </table:table-cell>
          <table:table-cell office:value-type="string" office:string-value="TR.72" table:formula="of:=VLOOKUP([.B632];[Objecten.$A$2:.$AE$1048576];3;FALSE)" table:style-name="ce8">
            <text:p>TR.72</text:p>
          </table:table-cell>
          <table:table-cell office:value-type="string" office:string-value="vooraan dubbele elipsveer, achteraan halve elipsveer met enkele dwarsveer" table:formula="of:=VLOOKUP([.B632];[Objecten.$A$2:.$AE$1048576];5;FALSE)" table:style-name="ce8">
            <text:p>vooraan dubbele elipsveer, achteraan halve elipsveer met enkele dwarsveer</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5.7" table:style-name="ce10">
            <text:p>105,7</text:p>
          </table:table-cell>
          <table:table-cell office:value-type="float" office:value="105" table:style-name="ce7">
            <text:p>105</text:p>
          </table:table-cell>
          <table:table-cell office:value-type="string" office:string-value="TR.72" table:formula="of:=VLOOKUP([.B633];[Objecten.$A$2:.$AE$1048576];3;FALSE)" table:style-name="ce8">
            <text:p>TR.72</text:p>
          </table:table-cell>
          <table:table-cell office:value-type="string" office:string-value="vooraan dubbele elipsveer, achteraan halve elipsveer met enkele dwarsveer" table:formula="of:=VLOOKUP([.B633];[Objecten.$A$2:.$AE$1048576];5;FALSE)" table:style-name="ce8">
            <text:p>vooraan dubbele elipsveer, achteraan halve elipsveer met enkele dwarsveer</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5.8" table:style-name="ce10">
            <text:p>105,8</text:p>
          </table:table-cell>
          <table:table-cell office:value-type="float" office:value="105" table:style-name="ce7">
            <text:p>105</text:p>
          </table:table-cell>
          <table:table-cell office:value-type="string" office:string-value="TR.72" table:formula="of:=VLOOKUP([.B634];[Objecten.$A$2:.$AE$1048576];3;FALSE)" table:style-name="ce8">
            <text:p>TR.72</text:p>
          </table:table-cell>
          <table:table-cell office:value-type="string" office:string-value="vooraan dubbele elipsveer, achteraan halve elipsveer met enkele dwarsveer" table:formula="of:=VLOOKUP([.B634];[Objecten.$A$2:.$AE$1048576];5;FALSE)" table:style-name="ce8">
            <text:p>vooraan dubbele elipsveer, achteraan halve elipsveer met enkele dwarsveer</text:p>
          </table:table-cell>
          <table:table-cell office:value-type="string" table:style-name="ce4">
            <text:p>detail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6.1" table:style-name="ce10">
            <text:p>106,1</text:p>
          </table:table-cell>
          <table:table-cell office:value-type="float" office:value="106" table:style-name="ce7">
            <text:p>106</text:p>
          </table:table-cell>
          <table:table-cell office:value-type="string" office:string-value="TR.78" table:formula="of:=VLOOKUP([.B635];[Objecten.$A$2:.$AE$1048576];3;FALSE)" table:style-name="ce8">
            <text:p>TR.78</text:p>
          </table:table-cell>
          <table:table-cell office:value-type="string" office:string-value="voor en achteraan dubbele elipsveer" table:formula="of:=VLOOKUP([.B635];[Objecten.$A$2:.$AE$1048576];5;FALSE)" table:style-name="ce8">
            <text:p>voor en achteraan dubbele elipsveer</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6.2" table:style-name="ce10">
            <text:p>106,2</text:p>
          </table:table-cell>
          <table:table-cell office:value-type="float" office:value="106" table:style-name="ce7">
            <text:p>106</text:p>
          </table:table-cell>
          <table:table-cell office:value-type="string" office:string-value="TR.78" table:formula="of:=VLOOKUP([.B636];[Objecten.$A$2:.$AE$1048576];3;FALSE)" table:style-name="ce8">
            <text:p>TR.78</text:p>
          </table:table-cell>
          <table:table-cell office:value-type="string" office:string-value="voor en achteraan dubbele elipsveer" table:formula="of:=VLOOKUP([.B636];[Objecten.$A$2:.$AE$1048576];5;FALSE)" table:style-name="ce8">
            <text:p>voor en achteraan dubbele elipsveer</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6.3" table:style-name="ce10">
            <text:p>106,3</text:p>
          </table:table-cell>
          <table:table-cell office:value-type="float" office:value="106" table:style-name="ce7">
            <text:p>106</text:p>
          </table:table-cell>
          <table:table-cell office:value-type="string" office:string-value="TR.78" table:formula="of:=VLOOKUP([.B637];[Objecten.$A$2:.$AE$1048576];3;FALSE)" table:style-name="ce8">
            <text:p>TR.78</text:p>
          </table:table-cell>
          <table:table-cell office:value-type="string" office:string-value="voor en achteraan dubbele elipsveer" table:formula="of:=VLOOKUP([.B637];[Objecten.$A$2:.$AE$1048576];5;FALSE)" table:style-name="ce8">
            <text:p>voor en achteraan dubbele elipsveer</text:p>
          </table:table-cell>
          <table:table-cell office:value-type="string" table:style-name="ce4">
            <text:p>aanzis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6.4" table:style-name="ce10">
            <text:p>106,4</text:p>
          </table:table-cell>
          <table:table-cell office:value-type="float" office:value="106" table:style-name="ce7">
            <text:p>106</text:p>
          </table:table-cell>
          <table:table-cell office:value-type="string" office:string-value="TR.78" table:formula="of:=VLOOKUP([.B638];[Objecten.$A$2:.$AE$1048576];3;FALSE)" table:style-name="ce8">
            <text:p>TR.78</text:p>
          </table:table-cell>
          <table:table-cell office:value-type="string" office:string-value="voor en achteraan dubbele elipsveer" table:formula="of:=VLOOKUP([.B638];[Objecten.$A$2:.$AE$1048576];5;FALSE)" table:style-name="ce8">
            <text:p>voor en achteraan dubbele elipsveer</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6.5" table:style-name="ce10">
            <text:p>106,5</text:p>
          </table:table-cell>
          <table:table-cell office:value-type="float" office:value="106" table:style-name="ce7">
            <text:p>106</text:p>
          </table:table-cell>
          <table:table-cell office:value-type="string" office:string-value="TR.78" table:formula="of:=VLOOKUP([.B639];[Objecten.$A$2:.$AE$1048576];3;FALSE)" table:style-name="ce8">
            <text:p>TR.78</text:p>
          </table:table-cell>
          <table:table-cell office:value-type="string" office:string-value="voor en achteraan dubbele elipsveer" table:formula="of:=VLOOKUP([.B639];[Objecten.$A$2:.$AE$1048576];5;FALSE)" table:style-name="ce8">
            <text:p>voor en achteraan dubbele elipsveer</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6.6" table:style-name="ce10">
            <text:p>106,6</text:p>
          </table:table-cell>
          <table:table-cell office:value-type="float" office:value="106" table:style-name="ce7">
            <text:p>106</text:p>
          </table:table-cell>
          <table:table-cell office:value-type="string" office:string-value="TR.78" table:formula="of:=VLOOKUP([.B640];[Objecten.$A$2:.$AE$1048576];3;FALSE)" table:style-name="ce8">
            <text:p>TR.78</text:p>
          </table:table-cell>
          <table:table-cell office:value-type="string" office:string-value="voor en achteraan dubbele elipsveer" table:formula="of:=VLOOKUP([.B640];[Objecten.$A$2:.$AE$1048576];5;FALSE)" table:style-name="ce8">
            <text:p>voor en achteraan dubbele elipsveer</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6.7" table:style-name="ce10">
            <text:p>106,7</text:p>
          </table:table-cell>
          <table:table-cell office:value-type="float" office:value="106" table:style-name="ce7">
            <text:p>106</text:p>
          </table:table-cell>
          <table:table-cell office:value-type="string" office:string-value="TR.78" table:formula="of:=VLOOKUP([.B641];[Objecten.$A$2:.$AE$1048576];3;FALSE)" table:style-name="ce8">
            <text:p>TR.78</text:p>
          </table:table-cell>
          <table:table-cell office:value-type="string" office:string-value="voor en achteraan dubbele elipsveer" table:formula="of:=VLOOKUP([.B641];[Objecten.$A$2:.$AE$1048576];5;FALSE)" table:style-name="ce8">
            <text:p>voor en achteraan dubbele elipsveer</text:p>
          </table:table-cell>
          <table:table-cell office:value-type="string" table:style-name="ce4">
            <text:p>detail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7.1" table:style-name="ce10">
            <text:p>107,1</text:p>
          </table:table-cell>
          <table:table-cell office:value-type="float" office:value="107" table:style-name="ce7">
            <text:p>107</text:p>
          </table:table-cell>
          <table:table-cell office:value-type="string" office:string-value="TR.54" table:formula="of:=VLOOKUP([.B642];[Objecten.$A$2:.$AE$1048576];3;FALSE)" table:style-name="ce8">
            <text:p>TR.54</text:p>
          </table:table-cell>
          <table:table-cell office:value-type="string" office:string-value="enkele elipsveer met schommel en dwarsveer" table:formula="of:=VLOOKUP([.B642];[Objecten.$A$2:.$AE$1048576];5;FALSE)" table:style-name="ce8">
            <text:p>enkele elipsveer met schommel en dwarsveer</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7.2" table:style-name="ce10">
            <text:p>107,2</text:p>
          </table:table-cell>
          <table:table-cell office:value-type="float" office:value="107" table:style-name="ce7">
            <text:p>107</text:p>
          </table:table-cell>
          <table:table-cell office:value-type="string" office:string-value="TR.54" table:formula="of:=VLOOKUP([.B643];[Objecten.$A$2:.$AE$1048576];3;FALSE)" table:style-name="ce8">
            <text:p>TR.54</text:p>
          </table:table-cell>
          <table:table-cell office:value-type="string" office:string-value="enkele elipsveer met schommel en dwarsveer" table:formula="of:=VLOOKUP([.B643];[Objecten.$A$2:.$AE$1048576];5;FALSE)" table:style-name="ce8">
            <text:p>enkele elipsveer met schommel en dwarsveer</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7.3" table:style-name="ce10">
            <text:p>107,3</text:p>
          </table:table-cell>
          <table:table-cell office:value-type="float" office:value="107" table:style-name="ce7">
            <text:p>107</text:p>
          </table:table-cell>
          <table:table-cell office:value-type="string" office:string-value="TR.54" table:formula="of:=VLOOKUP([.B644];[Objecten.$A$2:.$AE$1048576];3;FALSE)" table:style-name="ce8">
            <text:p>TR.54</text:p>
          </table:table-cell>
          <table:table-cell office:value-type="string" office:string-value="enkele elipsveer met schommel en dwarsveer" table:formula="of:=VLOOKUP([.B644];[Objecten.$A$2:.$AE$1048576];5;FALSE)" table:style-name="ce8">
            <text:p>enkele elipsveer met schommel en dwarsveer</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7.4" table:style-name="ce10">
            <text:p>107,4</text:p>
          </table:table-cell>
          <table:table-cell office:value-type="float" office:value="107" table:style-name="ce7">
            <text:p>107</text:p>
          </table:table-cell>
          <table:table-cell office:value-type="string" office:string-value="TR.54" table:formula="of:=VLOOKUP([.B645];[Objecten.$A$2:.$AE$1048576];3;FALSE)" table:style-name="ce8">
            <text:p>TR.54</text:p>
          </table:table-cell>
          <table:table-cell office:value-type="string" office:string-value="enkele elipsveer met schommel en dwarsveer" table:formula="of:=VLOOKUP([.B645];[Objecten.$A$2:.$AE$1048576];5;FALSE)" table:style-name="ce8">
            <text:p>enkele elipsveer met schommel en dwarsveer</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7.5" table:style-name="ce10">
            <text:p>107,5</text:p>
          </table:table-cell>
          <table:table-cell office:value-type="float" office:value="107" table:style-name="ce7">
            <text:p>107</text:p>
          </table:table-cell>
          <table:table-cell office:value-type="string" office:string-value="TR.54" table:formula="of:=VLOOKUP([.B646];[Objecten.$A$2:.$AE$1048576];3;FALSE)" table:style-name="ce8">
            <text:p>TR.54</text:p>
          </table:table-cell>
          <table:table-cell office:value-type="string" office:string-value="enkele elipsveer met schommel en dwarsveer" table:formula="of:=VLOOKUP([.B646];[Objecten.$A$2:.$AE$1048576];5;FALSE)" table:style-name="ce8">
            <text:p>enkele elipsveer met schommel en dwarsveer</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7.6" table:style-name="ce10">
            <text:p>107,6</text:p>
          </table:table-cell>
          <table:table-cell office:value-type="float" office:value="107" table:style-name="ce7">
            <text:p>107</text:p>
          </table:table-cell>
          <table:table-cell office:value-type="string" office:string-value="TR.54" table:formula="of:=VLOOKUP([.B647];[Objecten.$A$2:.$AE$1048576];3;FALSE)" table:style-name="ce8">
            <text:p>TR.54</text:p>
          </table:table-cell>
          <table:table-cell office:value-type="string" office:string-value="enkele elipsveer met schommel en dwarsveer" table:formula="of:=VLOOKUP([.B647];[Objecten.$A$2:.$AE$1048576];5;FALSE)" table:style-name="ce8">
            <text:p>enkele elipsveer met schommel en dwarsveer</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7.7" table:style-name="ce10">
            <text:p>107,7</text:p>
          </table:table-cell>
          <table:table-cell office:value-type="float" office:value="107" table:style-name="ce7">
            <text:p>107</text:p>
          </table:table-cell>
          <table:table-cell office:value-type="string" office:string-value="TR.54" table:formula="of:=VLOOKUP([.B648];[Objecten.$A$2:.$AE$1048576];3;FALSE)" table:style-name="ce8">
            <text:p>TR.54</text:p>
          </table:table-cell>
          <table:table-cell office:value-type="string" office:string-value="enkele elipsveer met schommel en dwarsveer" table:formula="of:=VLOOKUP([.B648];[Objecten.$A$2:.$AE$1048576];5;FALSE)" table:style-name="ce8">
            <text:p>enkele elipsveer met schommel en dwarsveer</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8.1" table:style-name="ce10">
            <text:p>108,1</text:p>
          </table:table-cell>
          <table:table-cell office:value-type="float" office:value="108" table:style-name="ce7">
            <text:p>108</text:p>
          </table:table-cell>
          <table:table-cell office:value-type="string" office:string-value="TR.73" table:formula="of:=VLOOKUP([.B649];[Objecten.$A$2:.$AE$1048576];3;FALSE)" table:style-name="ce8">
            <text:p>TR.73</text:p>
          </table:table-cell>
          <table:table-cell office:value-type="string" office:string-value="voor en achteraan dubbele elipsvering" table:formula="of:=VLOOKUP([.B649];[Objecten.$A$2:.$AE$1048576];5;FALSE)" table:style-name="ce8">
            <text:p>voor en achteraan dubbele elipsvering</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8.2" table:style-name="ce10">
            <text:p>108,2</text:p>
          </table:table-cell>
          <table:table-cell office:value-type="float" office:value="108" table:style-name="ce7">
            <text:p>108</text:p>
          </table:table-cell>
          <table:table-cell office:value-type="string" office:string-value="TR.73" table:formula="of:=VLOOKUP([.B650];[Objecten.$A$2:.$AE$1048576];3;FALSE)" table:style-name="ce8">
            <text:p>TR.73</text:p>
          </table:table-cell>
          <table:table-cell office:value-type="string" office:string-value="voor en achteraan dubbele elipsvering" table:formula="of:=VLOOKUP([.B650];[Objecten.$A$2:.$AE$1048576];5;FALSE)" table:style-name="ce8">
            <text:p>voor en achteraan dubbele elipsvering</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8.3" table:style-name="ce10">
            <text:p>108,3</text:p>
          </table:table-cell>
          <table:table-cell office:value-type="float" office:value="108" table:style-name="ce7">
            <text:p>108</text:p>
          </table:table-cell>
          <table:table-cell office:value-type="string" office:string-value="TR.73" table:formula="of:=VLOOKUP([.B651];[Objecten.$A$2:.$AE$1048576];3;FALSE)" table:style-name="ce8">
            <text:p>TR.73</text:p>
          </table:table-cell>
          <table:table-cell office:value-type="string" office:string-value="voor en achteraan dubbele elipsvering" table:formula="of:=VLOOKUP([.B651];[Objecten.$A$2:.$AE$1048576];5;FALSE)" table:style-name="ce8">
            <text:p>voor en achteraan dubbele elipsvering</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8.4" table:style-name="ce10">
            <text:p>108,4</text:p>
          </table:table-cell>
          <table:table-cell office:value-type="float" office:value="108" table:style-name="ce7">
            <text:p>108</text:p>
          </table:table-cell>
          <table:table-cell office:value-type="string" office:string-value="TR.73" table:formula="of:=VLOOKUP([.B652];[Objecten.$A$2:.$AE$1048576];3;FALSE)" table:style-name="ce8">
            <text:p>TR.73</text:p>
          </table:table-cell>
          <table:table-cell office:value-type="string" office:string-value="voor en achteraan dubbele elipsvering" table:formula="of:=VLOOKUP([.B652];[Objecten.$A$2:.$AE$1048576];5;FALSE)" table:style-name="ce8">
            <text:p>voor en achteraan dubbele elipsvering</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8.5" table:style-name="ce10">
            <text:p>108,5</text:p>
          </table:table-cell>
          <table:table-cell office:value-type="float" office:value="108" table:style-name="ce7">
            <text:p>108</text:p>
          </table:table-cell>
          <table:table-cell office:value-type="string" office:string-value="TR.73" table:formula="of:=VLOOKUP([.B653];[Objecten.$A$2:.$AE$1048576];3;FALSE)" table:style-name="ce8">
            <text:p>TR.73</text:p>
          </table:table-cell>
          <table:table-cell office:value-type="string" office:string-value="voor en achteraan dubbele elipsvering" table:formula="of:=VLOOKUP([.B653];[Objecten.$A$2:.$AE$1048576];5;FALSE)" table:style-name="ce8">
            <text:p>voor en achteraan dubbele elipsvering</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9.1" table:style-name="ce10">
            <text:p>109,1</text:p>
          </table:table-cell>
          <table:table-cell office:value-type="float" office:value="109" table:style-name="ce7">
            <text:p>109</text:p>
          </table:table-cell>
          <table:table-cell office:value-type="string" office:string-value="TR.49" table:formula="of:=VLOOKUP([.B654];[Objecten.$A$2:.$AE$1048576];3;FALSE)" table:style-name="ce8">
            <text:p>TR.49</text:p>
          </table:table-cell>
          <table:table-cell office:value-type="string" office:string-value="voor- en achteraan dubbele elips en C vering met ophaning op lederen riemen." table:formula="of:=VLOOKUP([.B654];[Objecten.$A$2:.$AE$1048576];5;FALSE)" table:style-name="ce8">
            <text:p>voor- en achteraan dubbele elips en C vering met ophaning op lederen riemen.</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9.2" table:style-name="ce10">
            <text:p>109,2</text:p>
          </table:table-cell>
          <table:table-cell office:value-type="float" office:value="109" table:style-name="ce7">
            <text:p>109</text:p>
          </table:table-cell>
          <table:table-cell office:value-type="string" office:string-value="TR.49" table:formula="of:=VLOOKUP([.B655];[Objecten.$A$2:.$AE$1048576];3;FALSE)" table:style-name="ce8">
            <text:p>TR.49</text:p>
          </table:table-cell>
          <table:table-cell office:value-type="string" office:string-value="voor- en achteraan dubbele elips en C vering met ophaning op lederen riemen." table:formula="of:=VLOOKUP([.B655];[Objecten.$A$2:.$AE$1048576];5;FALSE)" table:style-name="ce8">
            <text:p>voor- en achteraan dubbele elips en C vering met ophaning op lederen riemen.</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9.3" table:style-name="ce10">
            <text:p>109,3</text:p>
          </table:table-cell>
          <table:table-cell office:value-type="float" office:value="109" table:style-name="ce7">
            <text:p>109</text:p>
          </table:table-cell>
          <table:table-cell office:value-type="string" office:string-value="TR.49" table:formula="of:=VLOOKUP([.B656];[Objecten.$A$2:.$AE$1048576];3;FALSE)" table:style-name="ce8">
            <text:p>TR.49</text:p>
          </table:table-cell>
          <table:table-cell office:value-type="string" office:string-value="voor- en achteraan dubbele elips en C vering met ophaning op lederen riemen." table:formula="of:=VLOOKUP([.B656];[Objecten.$A$2:.$AE$1048576];5;FALSE)" table:style-name="ce8">
            <text:p>voor- en achteraan dubbele elips en C vering met ophaning op lederen riemen.</text:p>
          </table:table-cell>
          <table:table-cell office:value-type="string" table:style-name="ce4">
            <text:p>zijaanz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9.4" table:style-name="ce10">
            <text:p>109,4</text:p>
          </table:table-cell>
          <table:table-cell office:value-type="float" office:value="109" table:style-name="ce7">
            <text:p>109</text:p>
          </table:table-cell>
          <table:table-cell office:value-type="string" office:string-value="TR.49" table:formula="of:=VLOOKUP([.B657];[Objecten.$A$2:.$AE$1048576];3;FALSE)" table:style-name="ce8">
            <text:p>TR.49</text:p>
          </table:table-cell>
          <table:table-cell office:value-type="string" office:string-value="voor- en achteraan dubbele elips en C vering met ophaning op lederen riemen." table:formula="of:=VLOOKUP([.B657];[Objecten.$A$2:.$AE$1048576];5;FALSE)" table:style-name="ce8">
            <text:p>voor- en achteraan dubbele elips en C vering met ophaning op lederen riemen.</text:p>
          </table:table-cell>
          <table:table-cell office:value-type="string" table:style-name="ce4">
            <text:p>zijaanz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9.5" table:style-name="ce10">
            <text:p>109,5</text:p>
          </table:table-cell>
          <table:table-cell office:value-type="float" office:value="109" table:style-name="ce7">
            <text:p>109</text:p>
          </table:table-cell>
          <table:table-cell office:value-type="string" office:string-value="TR.49" table:formula="of:=VLOOKUP([.B658];[Objecten.$A$2:.$AE$1048576];3;FALSE)" table:style-name="ce8">
            <text:p>TR.49</text:p>
          </table:table-cell>
          <table:table-cell office:value-type="string" office:string-value="voor- en achteraan dubbele elips en C vering met ophaning op lederen riemen." table:formula="of:=VLOOKUP([.B658];[Objecten.$A$2:.$AE$1048576];5;FALSE)" table:style-name="ce8">
            <text:p>voor- en achteraan dubbele elips en C vering met ophaning op lederen riemen.</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09.6" table:style-name="ce10">
            <text:p>109,6</text:p>
          </table:table-cell>
          <table:table-cell office:value-type="float" office:value="109" table:style-name="ce7">
            <text:p>109</text:p>
          </table:table-cell>
          <table:table-cell office:value-type="string" office:string-value="TR.49" table:formula="of:=VLOOKUP([.B659];[Objecten.$A$2:.$AE$1048576];3;FALSE)" table:style-name="ce8">
            <text:p>TR.49</text:p>
          </table:table-cell>
          <table:table-cell office:value-type="string" office:string-value="voor- en achteraan dubbele elips en C vering met ophaning op lederen riemen." table:formula="of:=VLOOKUP([.B659];[Objecten.$A$2:.$AE$1048576];5;FALSE)" table:style-name="ce8">
            <text:p>voor- en achteraan dubbele elips en C vering met ophaning op lederen riemen.</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0.1" table:style-name="ce10">
            <text:p>110,1</text:p>
          </table:table-cell>
          <table:table-cell office:value-type="float" office:value="110" table:style-name="ce7">
            <text:p>110</text:p>
          </table:table-cell>
          <table:table-cell office:value-type="string" office:string-value="TR.76" table:formula="of:=VLOOKUP([.B660];[Objecten.$A$2:.$AE$1048576];3;FALSE)" table:style-name="ce8">
            <text:p>TR.76</text:p>
          </table:table-cell>
          <table:table-cell office:value-type="string" office:string-value="vooraan dubbele elipsveren, achteraan enkele elipsveren met dwarsvering" table:formula="of:=VLOOKUP([.B660];[Objecten.$A$2:.$AE$1048576];5;FALSE)" table:style-name="ce8">
            <text:p>vooraan dubbele elipsveren, achteraan enkele elipsveren met dwarsvering</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0.2" table:style-name="ce10">
            <text:p>110,2</text:p>
          </table:table-cell>
          <table:table-cell office:value-type="float" office:value="110" table:style-name="ce7">
            <text:p>110</text:p>
          </table:table-cell>
          <table:table-cell office:value-type="string" office:string-value="TR.76" table:formula="of:=VLOOKUP([.B661];[Objecten.$A$2:.$AE$1048576];3;FALSE)" table:style-name="ce8">
            <text:p>TR.76</text:p>
          </table:table-cell>
          <table:table-cell office:value-type="string" office:string-value="vooraan dubbele elipsveren, achteraan enkele elipsveren met dwarsvering" table:formula="of:=VLOOKUP([.B661];[Objecten.$A$2:.$AE$1048576];5;FALSE)" table:style-name="ce8">
            <text:p>vooraan dubbele elipsveren, achteraan enkele elipsveren met dwarsvering</text:p>
          </table:table-cell>
          <table:table-cell office:value-type="string" table:style-name="ce4">
            <text:p>aanzicht rechts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0.3" table:style-name="ce10">
            <text:p>110,3</text:p>
          </table:table-cell>
          <table:table-cell office:value-type="float" office:value="110" table:style-name="ce7">
            <text:p>110</text:p>
          </table:table-cell>
          <table:table-cell office:value-type="string" office:string-value="TR.76" table:formula="of:=VLOOKUP([.B662];[Objecten.$A$2:.$AE$1048576];3;FALSE)" table:style-name="ce8">
            <text:p>TR.76</text:p>
          </table:table-cell>
          <table:table-cell office:value-type="string" office:string-value="vooraan dubbele elipsveren, achteraan enkele elipsveren met dwarsvering" table:formula="of:=VLOOKUP([.B662];[Objecten.$A$2:.$AE$1048576];5;FALSE)" table:style-name="ce8">
            <text:p>vooraan dubbele elipsveren, achteraan enkele elipsveren met dwarsvering</text:p>
          </table:table-cell>
          <table:table-cell office:value-type="string" table:style-name="ce4">
            <text:p>zijaanz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0.4" table:style-name="ce10">
            <text:p>110,4</text:p>
          </table:table-cell>
          <table:table-cell office:value-type="float" office:value="110" table:style-name="ce7">
            <text:p>110</text:p>
          </table:table-cell>
          <table:table-cell office:value-type="string" office:string-value="TR.76" table:formula="of:=VLOOKUP([.B663];[Objecten.$A$2:.$AE$1048576];3;FALSE)" table:style-name="ce8">
            <text:p>TR.76</text:p>
          </table:table-cell>
          <table:table-cell office:value-type="string" office:string-value="vooraan dubbele elipsveren, achteraan enkele elipsveren met dwarsvering" table:formula="of:=VLOOKUP([.B663];[Objecten.$A$2:.$AE$1048576];5;FALSE)" table:style-name="ce8">
            <text:p>vooraan dubbele elipsveren, achteraan enkele elipsveren met dwarsvering</text:p>
          </table:table-cell>
          <table:table-cell office:value-type="string" table:style-name="ce4">
            <text:p>zijaanz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0.5" table:style-name="ce10">
            <text:p>110,5</text:p>
          </table:table-cell>
          <table:table-cell office:value-type="float" office:value="110" table:style-name="ce7">
            <text:p>110</text:p>
          </table:table-cell>
          <table:table-cell office:value-type="string" office:string-value="TR.76" table:formula="of:=VLOOKUP([.B664];[Objecten.$A$2:.$AE$1048576];3;FALSE)" table:style-name="ce8">
            <text:p>TR.76</text:p>
          </table:table-cell>
          <table:table-cell office:value-type="string" office:string-value="vooraan dubbele elipsveren, achteraan enkele elipsveren met dwarsvering" table:formula="of:=VLOOKUP([.B664];[Objecten.$A$2:.$AE$1048576];5;FALSE)" table:style-name="ce8">
            <text:p>vooraan dubbele elipsveren, achteraan enkele elipsveren met dwarsvering</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0.6" table:style-name="ce10">
            <text:p>110,6</text:p>
          </table:table-cell>
          <table:table-cell office:value-type="float" office:value="110" table:style-name="ce7">
            <text:p>110</text:p>
          </table:table-cell>
          <table:table-cell office:value-type="string" office:string-value="TR.76" table:formula="of:=VLOOKUP([.B665];[Objecten.$A$2:.$AE$1048576];3;FALSE)" table:style-name="ce8">
            <text:p>TR.76</text:p>
          </table:table-cell>
          <table:table-cell office:value-type="string" office:string-value="vooraan dubbele elipsveren, achteraan enkele elipsveren met dwarsvering" table:formula="of:=VLOOKUP([.B665];[Objecten.$A$2:.$AE$1048576];5;FALSE)" table:style-name="ce8">
            <text:p>vooraan dubbele elipsveren, achteraan enkele elipsveren met dwarsvering</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0.7" table:style-name="ce10">
            <text:p>110,7</text:p>
          </table:table-cell>
          <table:table-cell office:value-type="float" office:value="110" table:style-name="ce7">
            <text:p>110</text:p>
          </table:table-cell>
          <table:table-cell office:value-type="string" office:string-value="TR.76" table:formula="of:=VLOOKUP([.B666];[Objecten.$A$2:.$AE$1048576];3;FALSE)" table:style-name="ce8">
            <text:p>TR.76</text:p>
          </table:table-cell>
          <table:table-cell office:value-type="string" office:string-value="vooraan dubbele elipsveren, achteraan enkele elipsveren met dwarsvering" table:formula="of:=VLOOKUP([.B666];[Objecten.$A$2:.$AE$1048576];5;FALSE)" table:style-name="ce8">
            <text:p>vooraan dubbele elipsveren, achteraan enkele elipsveren met dwarsvering</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1.1" table:style-name="ce10">
            <text:p>111,1</text:p>
          </table:table-cell>
          <table:table-cell office:value-type="float" office:value="111" table:style-name="ce7">
            <text:p>111</text:p>
          </table:table-cell>
          <table:table-cell office:value-type="string" office:string-value="TR.24" table:formula="of:=VLOOKUP([.B667];[Objecten.$A$2:.$AE$1048576];3;FALSE)" table:style-name="ce8">
            <text:p>TR.24</text:p>
          </table:table-cell>
          <table:table-cell office:value-type="string" office:string-value="Voor en achter dubbele elipsvering." table:formula="of:=VLOOKUP([.B667];[Objecten.$A$2:.$AE$1048576];5;FALSE)" table:style-name="ce8">
            <text:p>Voor en achter dubbele elipsvering.</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1.2" table:style-name="ce10">
            <text:p>111,2</text:p>
          </table:table-cell>
          <table:table-cell office:value-type="float" office:value="111" table:style-name="ce7">
            <text:p>111</text:p>
          </table:table-cell>
          <table:table-cell office:value-type="string" office:string-value="TR.24" table:formula="of:=VLOOKUP([.B668];[Objecten.$A$2:.$AE$1048576];3;FALSE)" table:style-name="ce8">
            <text:p>TR.24</text:p>
          </table:table-cell>
          <table:table-cell office:value-type="string" office:string-value="Voor en achter dubbele elipsvering." table:formula="of:=VLOOKUP([.B668];[Objecten.$A$2:.$AE$1048576];5;FALSE)" table:style-name="ce8">
            <text:p>Voor en achter dubbele elipsvering.</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1.3" table:style-name="ce10">
            <text:p>111,3</text:p>
          </table:table-cell>
          <table:table-cell office:value-type="float" office:value="111" table:style-name="ce7">
            <text:p>111</text:p>
          </table:table-cell>
          <table:table-cell office:value-type="string" office:string-value="TR.24" table:formula="of:=VLOOKUP([.B669];[Objecten.$A$2:.$AE$1048576];3;FALSE)" table:style-name="ce8">
            <text:p>TR.24</text:p>
          </table:table-cell>
          <table:table-cell office:value-type="string" office:string-value="Voor en achter dubbele elipsvering." table:formula="of:=VLOOKUP([.B669];[Objecten.$A$2:.$AE$1048576];5;FALSE)" table:style-name="ce8">
            <text:p>Voor en achter dubbele elipsvering.</text:p>
          </table:table-cell>
          <table:table-cell office:value-type="string" table:style-name="ce4">
            <text:p>zijaanzicht l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1.4" table:style-name="ce10">
            <text:p>111,4</text:p>
          </table:table-cell>
          <table:table-cell office:value-type="float" office:value="111" table:style-name="ce7">
            <text:p>111</text:p>
          </table:table-cell>
          <table:table-cell office:value-type="string" office:string-value="TR.24" table:formula="of:=VLOOKUP([.B670];[Objecten.$A$2:.$AE$1048576];3;FALSE)" table:style-name="ce8">
            <text:p>TR.24</text:p>
          </table:table-cell>
          <table:table-cell office:value-type="string" office:string-value="Voor en achter dubbele elipsvering." table:formula="of:=VLOOKUP([.B670];[Objecten.$A$2:.$AE$1048576];5;FALSE)" table:style-name="ce8">
            <text:p>Voor en achter dubbele elipsvering.</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1.5" table:style-name="ce10">
            <text:p>111,5</text:p>
          </table:table-cell>
          <table:table-cell office:value-type="float" office:value="111" table:style-name="ce7">
            <text:p>111</text:p>
          </table:table-cell>
          <table:table-cell office:value-type="string" office:string-value="TR.24" table:formula="of:=VLOOKUP([.B671];[Objecten.$A$2:.$AE$1048576];3;FALSE)" table:style-name="ce8">
            <text:p>TR.24</text:p>
          </table:table-cell>
          <table:table-cell office:value-type="string" office:string-value="Voor en achter dubbele elipsvering." table:formula="of:=VLOOKUP([.B671];[Objecten.$A$2:.$AE$1048576];5;FALSE)" table:style-name="ce8">
            <text:p>Voor en achter dubbele elipsvering.</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2.1" table:style-name="ce10">
            <text:p>112,1</text:p>
          </table:table-cell>
          <table:table-cell office:value-type="float" office:value="112" table:style-name="ce7">
            <text:p>112</text:p>
          </table:table-cell>
          <table:table-cell office:value-type="string" office:string-value="TR.52" table:formula="of:=VLOOKUP([.B672];[Objecten.$A$2:.$AE$1048576];3;FALSE)" table:style-name="ce8">
            <text:p>TR.52</text:p>
          </table:table-cell>
          <table:table-cell office:value-type="string" office:string-value="vooraan dubbele elipsvering, achteraan enkele elipsveer met dwarsering" table:formula="of:=VLOOKUP([.B672];[Objecten.$A$2:.$AE$1048576];5;FALSE)" table:style-name="ce8">
            <text:p>vooraan dubbele elipsvering, achteraan enkele elipsveer met dwarsering</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2.2" table:style-name="ce10">
            <text:p>112,2</text:p>
          </table:table-cell>
          <table:table-cell office:value-type="float" office:value="112" table:style-name="ce7">
            <text:p>112</text:p>
          </table:table-cell>
          <table:table-cell office:value-type="string" office:string-value="TR.52" table:formula="of:=VLOOKUP([.B673];[Objecten.$A$2:.$AE$1048576];3;FALSE)" table:style-name="ce8">
            <text:p>TR.52</text:p>
          </table:table-cell>
          <table:table-cell office:value-type="string" office:string-value="vooraan dubbele elipsvering, achteraan enkele elipsveer met dwarsering" table:formula="of:=VLOOKUP([.B673];[Objecten.$A$2:.$AE$1048576];5;FALSE)" table:style-name="ce8">
            <text:p>vooraan dubbele elipsvering, achteraan enkele elipsveer met dwarsering</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2.3" table:style-name="ce10">
            <text:p>112,3</text:p>
          </table:table-cell>
          <table:table-cell office:value-type="float" office:value="112" table:style-name="ce7">
            <text:p>112</text:p>
          </table:table-cell>
          <table:table-cell office:value-type="string" office:string-value="TR.52" table:formula="of:=VLOOKUP([.B674];[Objecten.$A$2:.$AE$1048576];3;FALSE)" table:style-name="ce8">
            <text:p>TR.52</text:p>
          </table:table-cell>
          <table:table-cell office:value-type="string" office:string-value="vooraan dubbele elipsvering, achteraan enkele elipsveer met dwarsering" table:formula="of:=VLOOKUP([.B674];[Objecten.$A$2:.$AE$1048576];5;FALSE)" table:style-name="ce8">
            <text:p>vooraan dubbele elipsvering, achteraan enkele elipsveer met dwarsering</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2.4" table:style-name="ce10">
            <text:p>112,4</text:p>
          </table:table-cell>
          <table:table-cell office:value-type="float" office:value="112" table:style-name="ce7">
            <text:p>112</text:p>
          </table:table-cell>
          <table:table-cell office:value-type="string" office:string-value="TR.52" table:formula="of:=VLOOKUP([.B675];[Objecten.$A$2:.$AE$1048576];3;FALSE)" table:style-name="ce8">
            <text:p>TR.52</text:p>
          </table:table-cell>
          <table:table-cell office:value-type="string" office:string-value="vooraan dubbele elipsvering, achteraan enkele elipsveer met dwarsering" table:formula="of:=VLOOKUP([.B675];[Objecten.$A$2:.$AE$1048576];5;FALSE)" table:style-name="ce8">
            <text:p>vooraan dubbele elipsvering, achteraan enkele elipsveer met dwarsering</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2.5" table:style-name="ce10">
            <text:p>112,5</text:p>
          </table:table-cell>
          <table:table-cell office:value-type="float" office:value="112" table:style-name="ce7">
            <text:p>112</text:p>
          </table:table-cell>
          <table:table-cell office:value-type="string" office:string-value="TR.52" table:formula="of:=VLOOKUP([.B676];[Objecten.$A$2:.$AE$1048576];3;FALSE)" table:style-name="ce8">
            <text:p>TR.52</text:p>
          </table:table-cell>
          <table:table-cell office:value-type="string" office:string-value="vooraan dubbele elipsvering, achteraan enkele elipsveer met dwarsering" table:formula="of:=VLOOKUP([.B676];[Objecten.$A$2:.$AE$1048576];5;FALSE)" table:style-name="ce8">
            <text:p>vooraan dubbele elipsvering, achteraan enkele elipsveer met dwarsering</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2.6" table:style-name="ce10">
            <text:p>112,6</text:p>
          </table:table-cell>
          <table:table-cell office:value-type="float" office:value="112" table:style-name="ce7">
            <text:p>112</text:p>
          </table:table-cell>
          <table:table-cell office:value-type="string" office:string-value="TR.52" table:formula="of:=VLOOKUP([.B677];[Objecten.$A$2:.$AE$1048576];3;FALSE)" table:style-name="ce8">
            <text:p>TR.52</text:p>
          </table:table-cell>
          <table:table-cell office:value-type="string" office:string-value="vooraan dubbele elipsvering, achteraan enkele elipsveer met dwarsering" table:formula="of:=VLOOKUP([.B677];[Objecten.$A$2:.$AE$1048576];5;FALSE)" table:style-name="ce8">
            <text:p>vooraan dubbele elipsvering, achteraan enkele elipsveer met dwarsering</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3.1" table:style-name="ce10">
            <text:p>113,1</text:p>
          </table:table-cell>
          <table:table-cell office:value-type="float" office:value="113" table:style-name="ce7">
            <text:p>113</text:p>
          </table:table-cell>
          <table:table-cell office:value-type="string" office:string-value="Onbekend" table:formula="of:=VLOOKUP([.B678];[Objecten.$A$2:.$AE$1048576];3;FALSE)" table:style-name="ce8">
            <text:p>Onbekend</text:p>
          </table:table-cell>
          <table:table-cell office:value-type="string" office:string-value="ophanging aan C vering" table:formula="of:=VLOOKUP([.B678];[Objecten.$A$2:.$AE$1048576];5;FALSE)" table:style-name="ce8">
            <text:p>ophanging aan C vering</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3.2" table:style-name="ce10">
            <text:p>113,2</text:p>
          </table:table-cell>
          <table:table-cell office:value-type="float" office:value="113" table:style-name="ce7">
            <text:p>113</text:p>
          </table:table-cell>
          <table:table-cell office:value-type="string" office:string-value="Onbekend" table:formula="of:=VLOOKUP([.B679];[Objecten.$A$2:.$AE$1048576];3;FALSE)" table:style-name="ce8">
            <text:p>Onbekend</text:p>
          </table:table-cell>
          <table:table-cell office:value-type="string" office:string-value="ophanging aan C vering" table:formula="of:=VLOOKUP([.B679];[Objecten.$A$2:.$AE$1048576];5;FALSE)" table:style-name="ce8">
            <text:p>ophanging aan C vering</text:p>
          </table:table-cell>
          <table:table-cell office:value-type="string" table:style-name="ce4">
            <text:p>zijaanz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3.3" table:style-name="ce10">
            <text:p>113,3</text:p>
          </table:table-cell>
          <table:table-cell office:value-type="float" office:value="113" table:style-name="ce7">
            <text:p>113</text:p>
          </table:table-cell>
          <table:table-cell office:value-type="string" office:string-value="Onbekend" table:formula="of:=VLOOKUP([.B680];[Objecten.$A$2:.$AE$1048576];3;FALSE)" table:style-name="ce8">
            <text:p>Onbekend</text:p>
          </table:table-cell>
          <table:table-cell office:value-type="string" office:string-value="ophanging aan C vering" table:formula="of:=VLOOKUP([.B680];[Objecten.$A$2:.$AE$1048576];5;FALSE)" table:style-name="ce8">
            <text:p>ophanging aan C vering</text:p>
          </table:table-cell>
          <table:table-cell office:value-type="string" table:style-name="ce4">
            <text:p>zijaanz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3.4" table:style-name="ce10">
            <text:p>113,4</text:p>
          </table:table-cell>
          <table:table-cell office:value-type="float" office:value="113" table:style-name="ce7">
            <text:p>113</text:p>
          </table:table-cell>
          <table:table-cell office:value-type="string" office:string-value="Onbekend" table:formula="of:=VLOOKUP([.B681];[Objecten.$A$2:.$AE$1048576];3;FALSE)" table:style-name="ce8">
            <text:p>Onbekend</text:p>
          </table:table-cell>
          <table:table-cell office:value-type="string" office:string-value="ophanging aan C vering" table:formula="of:=VLOOKUP([.B681];[Objecten.$A$2:.$AE$1048576];5;FALSE)" table:style-name="ce8">
            <text:p>ophanging aan C vering</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3.5" table:style-name="ce10">
            <text:p>113,5</text:p>
          </table:table-cell>
          <table:table-cell office:value-type="float" office:value="113" table:style-name="ce7">
            <text:p>113</text:p>
          </table:table-cell>
          <table:table-cell office:value-type="string" office:string-value="Onbekend" table:formula="of:=VLOOKUP([.B682];[Objecten.$A$2:.$AE$1048576];3;FALSE)" table:style-name="ce8">
            <text:p>Onbekend</text:p>
          </table:table-cell>
          <table:table-cell office:value-type="string" office:string-value="ophanging aan C vering" table:formula="of:=VLOOKUP([.B682];[Objecten.$A$2:.$AE$1048576];5;FALSE)" table:style-name="ce8">
            <text:p>ophanging aan C vering</text:p>
          </table:table-cell>
          <table:table-cell office:value-type="string" table:style-name="ce4">
            <text:p>detail onderstel</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3.6" table:style-name="ce10">
            <text:p>113,6</text:p>
          </table:table-cell>
          <table:table-cell office:value-type="float" office:value="113" table:style-name="ce7">
            <text:p>113</text:p>
          </table:table-cell>
          <table:table-cell office:value-type="string" office:string-value="Onbekend" table:formula="of:=VLOOKUP([.B683];[Objecten.$A$2:.$AE$1048576];3;FALSE)" table:style-name="ce8">
            <text:p>Onbekend</text:p>
          </table:table-cell>
          <table:table-cell office:value-type="string" office:string-value="ophanging aan C vering" table:formula="of:=VLOOKUP([.B683];[Objecten.$A$2:.$AE$1048576];5;FALSE)" table:style-name="ce8">
            <text:p>ophanging aan C vering</text:p>
          </table:table-cell>
          <table:table-cell office:value-type="string" table:style-name="ce4">
            <text:p>detail onderstel</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3.7" table:style-name="ce10">
            <text:p>113,7</text:p>
          </table:table-cell>
          <table:table-cell office:value-type="float" office:value="113" table:style-name="ce7">
            <text:p>113</text:p>
          </table:table-cell>
          <table:table-cell office:value-type="string" office:string-value="Onbekend" table:formula="of:=VLOOKUP([.B684];[Objecten.$A$2:.$AE$1048576];3;FALSE)" table:style-name="ce8">
            <text:p>Onbekend</text:p>
          </table:table-cell>
          <table:table-cell office:value-type="string" office:string-value="ophanging aan C vering" table:formula="of:=VLOOKUP([.B684];[Objecten.$A$2:.$AE$1048576];5;FALSE)" table:style-name="ce8">
            <text:p>ophanging aan C vering</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3.8" table:style-name="ce10">
            <text:p>113,8</text:p>
          </table:table-cell>
          <table:table-cell office:value-type="float" office:value="113" table:style-name="ce7">
            <text:p>113</text:p>
          </table:table-cell>
          <table:table-cell office:value-type="string" office:string-value="Onbekend" table:formula="of:=VLOOKUP([.B685];[Objecten.$A$2:.$AE$1048576];3;FALSE)" table:style-name="ce8">
            <text:p>Onbekend</text:p>
          </table:table-cell>
          <table:table-cell office:value-type="string" office:string-value="ophanging aan C vering" table:formula="of:=VLOOKUP([.B685];[Objecten.$A$2:.$AE$1048576];5;FALSE)" table:style-name="ce8">
            <text:p>ophanging aan C vering</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3.9" table:style-name="ce10">
            <text:p>113,9</text:p>
          </table:table-cell>
          <table:table-cell office:value-type="float" office:value="113" table:style-name="ce7">
            <text:p>113</text:p>
          </table:table-cell>
          <table:table-cell office:value-type="string" office:string-value="Onbekend" table:formula="of:=VLOOKUP([.B686];[Objecten.$A$2:.$AE$1048576];3;FALSE)" table:style-name="ce8">
            <text:p>Onbekend</text:p>
          </table:table-cell>
          <table:table-cell office:value-type="string" office:string-value="ophanging aan C vering" table:formula="of:=VLOOKUP([.B686];[Objecten.$A$2:.$AE$1048576];5;FALSE)" table:style-name="ce8">
            <text:p>ophanging aan C vering</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4.1" table:style-name="ce10">
            <text:p>114,1</text:p>
          </table:table-cell>
          <table:table-cell office:value-type="float" office:value="114" table:style-name="ce7">
            <text:p>114</text:p>
          </table:table-cell>
          <table:table-cell office:value-type="string" office:string-value="TR.7" table:formula="of:=VLOOKUP([.B687];[Objecten.$A$2:.$AE$1048576];3;FALSE)" table:style-name="ce8">
            <text:p>TR.7</text:p>
          </table:table-cell>
          <table:table-cell office:value-type="string" office:string-value="voor en achteraan dubbele elipsveer" table:formula="of:=VLOOKUP([.B687];[Objecten.$A$2:.$AE$1048576];5;FALSE)" table:style-name="ce8">
            <text:p>voor en achteraan dubbele elipsveer</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4.2" table:style-name="ce10">
            <text:p>114,2</text:p>
          </table:table-cell>
          <table:table-cell office:value-type="float" office:value="114" table:style-name="ce7">
            <text:p>114</text:p>
          </table:table-cell>
          <table:table-cell office:value-type="string" office:string-value="TR.7" table:formula="of:=VLOOKUP([.B688];[Objecten.$A$2:.$AE$1048576];3;FALSE)" table:style-name="ce8">
            <text:p>TR.7</text:p>
          </table:table-cell>
          <table:table-cell office:value-type="string" office:string-value="voor en achteraan dubbele elipsveer" table:formula="of:=VLOOKUP([.B688];[Objecten.$A$2:.$AE$1048576];5;FALSE)" table:style-name="ce8">
            <text:p>voor en achteraan dubbele elipsveer</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4.3" table:style-name="ce10">
            <text:p>114,3</text:p>
          </table:table-cell>
          <table:table-cell office:value-type="float" office:value="114" table:style-name="ce7">
            <text:p>114</text:p>
          </table:table-cell>
          <table:table-cell office:value-type="string" office:string-value="TR.7" table:formula="of:=VLOOKUP([.B689];[Objecten.$A$2:.$AE$1048576];3;FALSE)" table:style-name="ce8">
            <text:p>TR.7</text:p>
          </table:table-cell>
          <table:table-cell office:value-type="string" office:string-value="voor en achteraan dubbele elipsveer" table:formula="of:=VLOOKUP([.B689];[Objecten.$A$2:.$AE$1048576];5;FALSE)" table:style-name="ce8">
            <text:p>voor en achteraan dubbele elipsveer</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4.4" table:style-name="ce10">
            <text:p>114,4</text:p>
          </table:table-cell>
          <table:table-cell office:value-type="float" office:value="114" table:style-name="ce7">
            <text:p>114</text:p>
          </table:table-cell>
          <table:table-cell office:value-type="string" office:string-value="TR.7" table:formula="of:=VLOOKUP([.B690];[Objecten.$A$2:.$AE$1048576];3;FALSE)" table:style-name="ce8">
            <text:p>TR.7</text:p>
          </table:table-cell>
          <table:table-cell office:value-type="string" office:string-value="voor en achteraan dubbele elipsveer" table:formula="of:=VLOOKUP([.B690];[Objecten.$A$2:.$AE$1048576];5;FALSE)" table:style-name="ce8">
            <text:p>voor en achteraan dubbele elipsveer</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4.5" table:style-name="ce10">
            <text:p>114,5</text:p>
          </table:table-cell>
          <table:table-cell office:value-type="float" office:value="114" table:style-name="ce7">
            <text:p>114</text:p>
          </table:table-cell>
          <table:table-cell office:value-type="string" office:string-value="TR.7" table:formula="of:=VLOOKUP([.B691];[Objecten.$A$2:.$AE$1048576];3;FALSE)" table:style-name="ce8">
            <text:p>TR.7</text:p>
          </table:table-cell>
          <table:table-cell office:value-type="string" office:string-value="voor en achteraan dubbele elipsveer" table:formula="of:=VLOOKUP([.B691];[Objecten.$A$2:.$AE$1048576];5;FALSE)" table:style-name="ce8">
            <text:p>voor en achteraan dubbele elipsveer</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4.6" table:style-name="ce10">
            <text:p>114,6</text:p>
          </table:table-cell>
          <table:table-cell office:value-type="float" office:value="114" table:style-name="ce7">
            <text:p>114</text:p>
          </table:table-cell>
          <table:table-cell office:value-type="string" office:string-value="TR.7" table:formula="of:=VLOOKUP([.B692];[Objecten.$A$2:.$AE$1048576];3;FALSE)" table:style-name="ce8">
            <text:p>TR.7</text:p>
          </table:table-cell>
          <table:table-cell office:value-type="string" office:string-value="voor en achteraan dubbele elipsveer" table:formula="of:=VLOOKUP([.B692];[Objecten.$A$2:.$AE$1048576];5;FALSE)" table:style-name="ce8">
            <text:p>voor en achteraan dubbele elipsveer</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4.7" table:style-name="ce10">
            <text:p>114,7</text:p>
          </table:table-cell>
          <table:table-cell office:value-type="float" office:value="114" table:style-name="ce7">
            <text:p>114</text:p>
          </table:table-cell>
          <table:table-cell office:value-type="string" office:string-value="TR.7" table:formula="of:=VLOOKUP([.B693];[Objecten.$A$2:.$AE$1048576];3;FALSE)" table:style-name="ce8">
            <text:p>TR.7</text:p>
          </table:table-cell>
          <table:table-cell office:value-type="string" office:string-value="voor en achteraan dubbele elipsveer" table:formula="of:=VLOOKUP([.B693];[Objecten.$A$2:.$AE$1048576];5;FALSE)" table:style-name="ce8">
            <text:p>voor en achteraan dubbele elipsveer</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5.1" table:style-name="ce10">
            <text:p>115,1</text:p>
          </table:table-cell>
          <table:table-cell office:value-type="float" office:value="115" table:style-name="ce7">
            <text:p>115</text:p>
          </table:table-cell>
          <table:table-cell office:value-type="string" office:string-value="TR.56" table:formula="of:=VLOOKUP([.B694];[Objecten.$A$2:.$AE$1048576];3;FALSE)" table:style-name="ce8">
            <text:p>TR.56</text:p>
          </table:table-cell>
          <table:table-cell office:value-type="string" office:string-value="voor en achteraan C vering, wagenwagenkast opgehangen aan riemen die met gespen kunnen worden gespannen." table:formula="of:=VLOOKUP([.B694];[Objecten.$A$2:.$AE$1048576];5;FALSE)" table:style-name="ce8">
            <text:p>voor en achteraan C vering, wagenwagenkast opgehangen aan riemen die met gespen kunnen worden gespannen.</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5.2" table:style-name="ce10">
            <text:p>115,2</text:p>
          </table:table-cell>
          <table:table-cell office:value-type="float" office:value="115" table:style-name="ce7">
            <text:p>115</text:p>
          </table:table-cell>
          <table:table-cell office:value-type="string" office:string-value="TR.56" table:formula="of:=VLOOKUP([.B695];[Objecten.$A$2:.$AE$1048576];3;FALSE)" table:style-name="ce8">
            <text:p>TR.56</text:p>
          </table:table-cell>
          <table:table-cell office:value-type="string" office:string-value="voor en achteraan C vering, wagenwagenkast opgehangen aan riemen die met gespen kunnen worden gespannen." table:formula="of:=VLOOKUP([.B695];[Objecten.$A$2:.$AE$1048576];5;FALSE)" table:style-name="ce8">
            <text:p>voor en achteraan C vering, wagenwagenkast opgehangen aan riemen die met gespen kunnen worden gespannen.</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5.3" table:style-name="ce10">
            <text:p>115,3</text:p>
          </table:table-cell>
          <table:table-cell office:value-type="float" office:value="115" table:style-name="ce7">
            <text:p>115</text:p>
          </table:table-cell>
          <table:table-cell office:value-type="string" office:string-value="TR.56" table:formula="of:=VLOOKUP([.B696];[Objecten.$A$2:.$AE$1048576];3;FALSE)" table:style-name="ce8">
            <text:p>TR.56</text:p>
          </table:table-cell>
          <table:table-cell office:value-type="string" office:string-value="voor en achteraan C vering, wagenwagenkast opgehangen aan riemen die met gespen kunnen worden gespannen." table:formula="of:=VLOOKUP([.B696];[Objecten.$A$2:.$AE$1048576];5;FALSE)" table:style-name="ce8">
            <text:p>voor en achteraan C vering, wagenwagenkast opgehangen aan riemen die met gespen kunnen worden gespannen.</text:p>
          </table:table-cell>
          <table:table-cell office:value-type="string" table:style-name="ce4">
            <text:p>detail wapenschild</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5.4" table:style-name="ce10">
            <text:p>115,4</text:p>
          </table:table-cell>
          <table:table-cell office:value-type="float" office:value="115" table:style-name="ce7">
            <text:p>115</text:p>
          </table:table-cell>
          <table:table-cell office:value-type="string" office:string-value="TR.56" table:formula="of:=VLOOKUP([.B697];[Objecten.$A$2:.$AE$1048576];3;FALSE)" table:style-name="ce8">
            <text:p>TR.56</text:p>
          </table:table-cell>
          <table:table-cell office:value-type="string" office:string-value="voor en achteraan C vering, wagenwagenkast opgehangen aan riemen die met gespen kunnen worden gespannen." table:formula="of:=VLOOKUP([.B697];[Objecten.$A$2:.$AE$1048576];5;FALSE)" table:style-name="ce8">
            <text:p>voor en achteraan C vering, wagenwagenkast opgehangen aan riemen die met gespen kunnen worden gespannen.</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5.5" table:style-name="ce10">
            <text:p>115,5</text:p>
          </table:table-cell>
          <table:table-cell office:value-type="float" office:value="115" table:style-name="ce7">
            <text:p>115</text:p>
          </table:table-cell>
          <table:table-cell office:value-type="string" office:string-value="TR.56" table:formula="of:=VLOOKUP([.B698];[Objecten.$A$2:.$AE$1048576];3;FALSE)" table:style-name="ce8">
            <text:p>TR.56</text:p>
          </table:table-cell>
          <table:table-cell office:value-type="string" office:string-value="voor en achteraan C vering, wagenwagenkast opgehangen aan riemen die met gespen kunnen worden gespannen." table:formula="of:=VLOOKUP([.B698];[Objecten.$A$2:.$AE$1048576];5;FALSE)" table:style-name="ce8">
            <text:p>voor en achteraan C vering, wagenwagenkast opgehangen aan riemen die met gespen kunnen worden gespannen.</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5.6" table:style-name="ce10">
            <text:p>115,6</text:p>
          </table:table-cell>
          <table:table-cell office:value-type="float" office:value="115" table:style-name="ce7">
            <text:p>115</text:p>
          </table:table-cell>
          <table:table-cell office:value-type="string" office:string-value="TR.56" table:formula="of:=VLOOKUP([.B699];[Objecten.$A$2:.$AE$1048576];3;FALSE)" table:style-name="ce8">
            <text:p>TR.56</text:p>
          </table:table-cell>
          <table:table-cell office:value-type="string" office:string-value="voor en achteraan C vering, wagenwagenkast opgehangen aan riemen die met gespen kunnen worden gespannen." table:formula="of:=VLOOKUP([.B699];[Objecten.$A$2:.$AE$1048576];5;FALSE)" table:style-name="ce8">
            <text:p>voor en achteraan C vering, wagenwagenkast opgehangen aan riemen die met gespen kunnen worden gespannen.</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5.7" table:style-name="ce10">
            <text:p>115,7</text:p>
          </table:table-cell>
          <table:table-cell office:value-type="float" office:value="115" table:style-name="ce7">
            <text:p>115</text:p>
          </table:table-cell>
          <table:table-cell office:value-type="string" office:string-value="TR.56" table:formula="of:=VLOOKUP([.B700];[Objecten.$A$2:.$AE$1048576];3;FALSE)" table:style-name="ce8">
            <text:p>TR.56</text:p>
          </table:table-cell>
          <table:table-cell office:value-type="string" office:string-value="voor en achteraan C vering, wagenwagenkast opgehangen aan riemen die met gespen kunnen worden gespannen." table:formula="of:=VLOOKUP([.B700];[Objecten.$A$2:.$AE$1048576];5;FALSE)" table:style-name="ce8">
            <text:p>voor en achteraan C vering, wagenwagenkast opgehangen aan riemen die met gespen kunnen worden gespannen.</text:p>
          </table:table-cell>
          <table:table-cell office:value-type="string" table:style-name="ce4">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6.1" table:style-name="ce10">
            <text:p>116,1</text:p>
          </table:table-cell>
          <table:table-cell office:value-type="float" office:value="116" table:style-name="ce7">
            <text:p>116</text:p>
          </table:table-cell>
          <table:table-cell office:value-type="string" office:string-value="TR.19" table:formula="of:=VLOOKUP([.B701];[Objecten.$A$2:.$AE$1048576];3;FALSE)" table:style-name="ce8">
            <text:p>TR.19</text:p>
          </table:table-cell>
          <table:table-cell office:value-type="string" office:string-value="voor en achteraan dubbele elipsvering" table:formula="of:=VLOOKUP([.B701];[Objecten.$A$2:.$AE$1048576];5;FALSE)" table:style-name="ce8">
            <text:p>voor en achteraan dubbele elipsvering</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6.2" table:style-name="ce10">
            <text:p>116,2</text:p>
          </table:table-cell>
          <table:table-cell office:value-type="float" office:value="116" table:style-name="ce7">
            <text:p>116</text:p>
          </table:table-cell>
          <table:table-cell office:value-type="string" office:string-value="TR.19" table:formula="of:=VLOOKUP([.B702];[Objecten.$A$2:.$AE$1048576];3;FALSE)" table:style-name="ce8">
            <text:p>TR.19</text:p>
          </table:table-cell>
          <table:table-cell office:value-type="string" office:string-value="voor en achteraan dubbele elipsvering" table:formula="of:=VLOOKUP([.B702];[Objecten.$A$2:.$AE$1048576];5;FALSE)" table:style-name="ce8">
            <text:p>voor en achteraan dubbele elipsvering</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6.3" table:style-name="ce10">
            <text:p>116,3</text:p>
          </table:table-cell>
          <table:table-cell office:value-type="float" office:value="116" table:style-name="ce7">
            <text:p>116</text:p>
          </table:table-cell>
          <table:table-cell office:value-type="string" office:string-value="TR.19" table:formula="of:=VLOOKUP([.B703];[Objecten.$A$2:.$AE$1048576];3;FALSE)" table:style-name="ce8">
            <text:p>TR.19</text:p>
          </table:table-cell>
          <table:table-cell office:value-type="string" office:string-value="voor en achteraan dubbele elipsvering" table:formula="of:=VLOOKUP([.B703];[Objecten.$A$2:.$AE$1048576];5;FALSE)" table:style-name="ce8">
            <text:p>voor en achteraan dubbele elipsvering</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6.4" table:style-name="ce10">
            <text:p>116,4</text:p>
          </table:table-cell>
          <table:table-cell office:value-type="float" office:value="116" table:style-name="ce7">
            <text:p>116</text:p>
          </table:table-cell>
          <table:table-cell office:value-type="string" office:string-value="TR.19" table:formula="of:=VLOOKUP([.B704];[Objecten.$A$2:.$AE$1048576];3;FALSE)" table:style-name="ce8">
            <text:p>TR.19</text:p>
          </table:table-cell>
          <table:table-cell office:value-type="string" office:string-value="voor en achteraan dubbele elipsvering" table:formula="of:=VLOOKUP([.B704];[Objecten.$A$2:.$AE$1048576];5;FALSE)" table:style-name="ce8">
            <text:p>voor en achteraan dubbele elipsvering</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6.5" table:style-name="ce10">
            <text:p>116,5</text:p>
          </table:table-cell>
          <table:table-cell office:value-type="float" office:value="116" table:style-name="ce7">
            <text:p>116</text:p>
          </table:table-cell>
          <table:table-cell office:value-type="string" office:string-value="TR.19" table:formula="of:=VLOOKUP([.B705];[Objecten.$A$2:.$AE$1048576];3;FALSE)" table:style-name="ce8">
            <text:p>TR.19</text:p>
          </table:table-cell>
          <table:table-cell office:value-type="string" office:string-value="voor en achteraan dubbele elipsvering" table:formula="of:=VLOOKUP([.B705];[Objecten.$A$2:.$AE$1048576];5;FALSE)" table:style-name="ce8">
            <text:p>voor en achteraan dubbele elipsvering</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6.6" table:style-name="ce10">
            <text:p>116,6</text:p>
          </table:table-cell>
          <table:table-cell office:value-type="float" office:value="116" table:style-name="ce7">
            <text:p>116</text:p>
          </table:table-cell>
          <table:table-cell office:value-type="string" office:string-value="TR.19" table:formula="of:=VLOOKUP([.B706];[Objecten.$A$2:.$AE$1048576];3;FALSE)" table:style-name="ce8">
            <text:p>TR.19</text:p>
          </table:table-cell>
          <table:table-cell office:value-type="string" office:string-value="voor en achteraan dubbele elipsvering" table:formula="of:=VLOOKUP([.B706];[Objecten.$A$2:.$AE$1048576];5;FALSE)" table:style-name="ce8">
            <text:p>voor en achteraan dubbele elipsvering</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6.7" table:style-name="ce10">
            <text:p>116,7</text:p>
          </table:table-cell>
          <table:table-cell office:value-type="float" office:value="116" table:style-name="ce7">
            <text:p>116</text:p>
          </table:table-cell>
          <table:table-cell office:value-type="string" office:string-value="TR.19" table:formula="of:=VLOOKUP([.B707];[Objecten.$A$2:.$AE$1048576];3;FALSE)" table:style-name="ce8">
            <text:p>TR.19</text:p>
          </table:table-cell>
          <table:table-cell office:value-type="string" office:string-value="voor en achteraan dubbele elipsvering" table:formula="of:=VLOOKUP([.B707];[Objecten.$A$2:.$AE$1048576];5;FALSE)" table:style-name="ce8">
            <text:p>voor en achteraan dubbele elipsvering</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7.1" table:style-name="ce10">
            <text:p>117,1</text:p>
          </table:table-cell>
          <table:table-cell office:value-type="float" office:value="117" table:style-name="ce7">
            <text:p>117</text:p>
          </table:table-cell>
          <table:table-cell office:value-type="string" office:string-value="TR.44" table:formula="of:=VLOOKUP([.B708];[Objecten.$A$2:.$AE$1048576];3;FALSE)" table:style-name="ce8">
            <text:p>TR.44</text:p>
          </table:table-cell>
          <table:table-cell office:value-type="string" office:string-value="C vering" table:formula="of:=VLOOKUP([.B708];[Objecten.$A$2:.$AE$1048576];5;FALSE)" table:style-name="ce8">
            <text:p>C vering</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7.2" table:style-name="ce10">
            <text:p>117,2</text:p>
          </table:table-cell>
          <table:table-cell office:value-type="float" office:value="117" table:style-name="ce7">
            <text:p>117</text:p>
          </table:table-cell>
          <table:table-cell office:value-type="string" office:string-value="TR.44" table:formula="of:=VLOOKUP([.B709];[Objecten.$A$2:.$AE$1048576];3;FALSE)" table:style-name="ce8">
            <text:p>TR.44</text:p>
          </table:table-cell>
          <table:table-cell office:value-type="string" office:string-value="C vering" table:formula="of:=VLOOKUP([.B709];[Objecten.$A$2:.$AE$1048576];5;FALSE)" table:style-name="ce8">
            <text:p>C vering</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7.3" table:style-name="ce10">
            <text:p>117,3</text:p>
          </table:table-cell>
          <table:table-cell office:value-type="float" office:value="117" table:style-name="ce7">
            <text:p>117</text:p>
          </table:table-cell>
          <table:table-cell office:value-type="string" office:string-value="TR.44" table:formula="of:=VLOOKUP([.B710];[Objecten.$A$2:.$AE$1048576];3;FALSE)" table:style-name="ce8">
            <text:p>TR.44</text:p>
          </table:table-cell>
          <table:table-cell office:value-type="string" office:string-value="C vering" table:formula="of:=VLOOKUP([.B710];[Objecten.$A$2:.$AE$1048576];5;FALSE)" table:style-name="ce8">
            <text:p>C vering</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7.4" table:style-name="ce10">
            <text:p>117,4</text:p>
          </table:table-cell>
          <table:table-cell office:value-type="float" office:value="117" table:style-name="ce7">
            <text:p>117</text:p>
          </table:table-cell>
          <table:table-cell office:value-type="string" office:string-value="TR.44" table:formula="of:=VLOOKUP([.B711];[Objecten.$A$2:.$AE$1048576];3;FALSE)" table:style-name="ce8">
            <text:p>TR.44</text:p>
          </table:table-cell>
          <table:table-cell office:value-type="string" office:string-value="C vering" table:formula="of:=VLOOKUP([.B711];[Objecten.$A$2:.$AE$1048576];5;FALSE)" table:style-name="ce8">
            <text:p>C vering</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7.5" table:style-name="ce10">
            <text:p>117,5</text:p>
          </table:table-cell>
          <table:table-cell office:value-type="float" office:value="117" table:style-name="ce7">
            <text:p>117</text:p>
          </table:table-cell>
          <table:table-cell office:value-type="string" office:string-value="TR.44" table:formula="of:=VLOOKUP([.B712];[Objecten.$A$2:.$AE$1048576];3;FALSE)" table:style-name="ce8">
            <text:p>TR.44</text:p>
          </table:table-cell>
          <table:table-cell office:value-type="string" office:string-value="C vering" table:formula="of:=VLOOKUP([.B712];[Objecten.$A$2:.$AE$1048576];5;FALSE)" table:style-name="ce8">
            <text:p>C vering</text:p>
          </table:table-cell>
          <table:table-cell office:value-type="string" table:style-name="ce4">
            <text:p>detail wapenschild</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7.6" table:style-name="ce10">
            <text:p>117,6</text:p>
          </table:table-cell>
          <table:table-cell office:value-type="float" office:value="117" table:style-name="ce7">
            <text:p>117</text:p>
          </table:table-cell>
          <table:table-cell office:value-type="string" office:string-value="TR.44" table:formula="of:=VLOOKUP([.B713];[Objecten.$A$2:.$AE$1048576];3;FALSE)" table:style-name="ce8">
            <text:p>TR.44</text:p>
          </table:table-cell>
          <table:table-cell office:value-type="string" office:string-value="C vering" table:formula="of:=VLOOKUP([.B713];[Objecten.$A$2:.$AE$1048576];5;FALSE)" table:style-name="ce8">
            <text:p>C vering</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8.1" table:style-name="ce10">
            <text:p>118,1</text:p>
          </table:table-cell>
          <table:table-cell office:value-type="float" office:value="118" table:style-name="ce7">
            <text:p>118</text:p>
          </table:table-cell>
          <table:table-cell office:value-type="string" office:string-value="TR.69" table:formula="of:=VLOOKUP([.B714];[Objecten.$A$2:.$AE$1048576];3;FALSE)" table:style-name="ce8">
            <text:p>TR.69</text:p>
          </table:table-cell>
          <table:table-cell office:value-type="string" office:string-value="voor en achteraan twee paketten bladveren met dubbele dwarsveren; raamvering" table:formula="of:=VLOOKUP([.B714];[Objecten.$A$2:.$AE$1048576];5;FALSE)" table:style-name="ce8">
            <text:p>voor en achteraan twee paketten bladveren met dubbele dwarsveren; raamvering</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8.2" table:style-name="ce10">
            <text:p>118,2</text:p>
          </table:table-cell>
          <table:table-cell office:value-type="float" office:value="118" table:style-name="ce7">
            <text:p>118</text:p>
          </table:table-cell>
          <table:table-cell office:value-type="string" office:string-value="TR.69" table:formula="of:=VLOOKUP([.B715];[Objecten.$A$2:.$AE$1048576];3;FALSE)" table:style-name="ce8">
            <text:p>TR.69</text:p>
          </table:table-cell>
          <table:table-cell office:value-type="string" office:string-value="voor en achteraan twee paketten bladveren met dubbele dwarsveren; raamvering" table:formula="of:=VLOOKUP([.B715];[Objecten.$A$2:.$AE$1048576];5;FALSE)" table:style-name="ce8">
            <text:p>voor en achteraan twee paketten bladveren met dubbele dwarsveren; raamvering</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8.3" table:style-name="ce10">
            <text:p>118,3</text:p>
          </table:table-cell>
          <table:table-cell office:value-type="float" office:value="118" table:style-name="ce7">
            <text:p>118</text:p>
          </table:table-cell>
          <table:table-cell office:value-type="string" office:string-value="TR.69" table:formula="of:=VLOOKUP([.B716];[Objecten.$A$2:.$AE$1048576];3;FALSE)" table:style-name="ce8">
            <text:p>TR.69</text:p>
          </table:table-cell>
          <table:table-cell office:value-type="string" office:string-value="voor en achteraan twee paketten bladveren met dubbele dwarsveren; raamvering" table:formula="of:=VLOOKUP([.B716];[Objecten.$A$2:.$AE$1048576];5;FALSE)" table:style-name="ce8">
            <text:p>voor en achteraan twee paketten bladveren met dubbele dwarsveren; raamvering</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8.4" table:style-name="ce10">
            <text:p>118,4</text:p>
          </table:table-cell>
          <table:table-cell office:value-type="float" office:value="118" table:style-name="ce7">
            <text:p>118</text:p>
          </table:table-cell>
          <table:table-cell office:value-type="string" office:string-value="TR.69" table:formula="of:=VLOOKUP([.B717];[Objecten.$A$2:.$AE$1048576];3;FALSE)" table:style-name="ce8">
            <text:p>TR.69</text:p>
          </table:table-cell>
          <table:table-cell office:value-type="string" office:string-value="voor en achteraan twee paketten bladveren met dubbele dwarsveren; raamvering" table:formula="of:=VLOOKUP([.B717];[Objecten.$A$2:.$AE$1048576];5;FALSE)" table:style-name="ce8">
            <text:p>voor en achteraan twee paketten bladveren met dubbele dwarsveren; raamvering</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8.5" table:style-name="ce10">
            <text:p>118,5</text:p>
          </table:table-cell>
          <table:table-cell office:value-type="float" office:value="118" table:style-name="ce7">
            <text:p>118</text:p>
          </table:table-cell>
          <table:table-cell office:value-type="string" office:string-value="TR.69" table:formula="of:=VLOOKUP([.B718];[Objecten.$A$2:.$AE$1048576];3;FALSE)" table:style-name="ce8">
            <text:p>TR.69</text:p>
          </table:table-cell>
          <table:table-cell office:value-type="string" office:string-value="voor en achteraan twee paketten bladveren met dubbele dwarsveren; raamvering" table:formula="of:=VLOOKUP([.B718];[Objecten.$A$2:.$AE$1048576];5;FALSE)" table:style-name="ce8">
            <text:p>voor en achteraan twee paketten bladveren met dubbele dwarsveren; raamvering</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8.6" table:style-name="ce10">
            <text:p>118,6</text:p>
          </table:table-cell>
          <table:table-cell office:value-type="float" office:value="118" table:style-name="ce7">
            <text:p>118</text:p>
          </table:table-cell>
          <table:table-cell office:value-type="string" office:string-value="TR.69" table:formula="of:=VLOOKUP([.B719];[Objecten.$A$2:.$AE$1048576];3;FALSE)" table:style-name="ce8">
            <text:p>TR.69</text:p>
          </table:table-cell>
          <table:table-cell office:value-type="string" office:string-value="voor en achteraan twee paketten bladveren met dubbele dwarsveren; raamvering" table:formula="of:=VLOOKUP([.B719];[Objecten.$A$2:.$AE$1048576];5;FALSE)" table:style-name="ce8">
            <text:p>voor en achteraan twee paketten bladveren met dubbele dwarsveren; raamvering</text:p>
          </table:table-cell>
          <table:table-cell office:value-type="string" table:style-name="ce4">
            <text:p>detail lantaarn</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9.1" table:style-name="ce10">
            <text:p>119,1</text:p>
          </table:table-cell>
          <table:table-cell office:value-type="float" office:value="119" table:style-name="ce7">
            <text:p>119</text:p>
          </table:table-cell>
          <table:table-cell office:value-type="string" office:string-value="TR.46" table:formula="of:=VLOOKUP([.B720];[Objecten.$A$2:.$AE$1048576];3;FALSE)" table:style-name="ce8">
            <text:p>TR.46</text:p>
          </table:table-cell>
          <table:table-cell office:value-type="string" office:string-value="voor en achteraan dubbele elipsveren" table:formula="of:=VLOOKUP([.B720];[Objecten.$A$2:.$AE$1048576];5;FALSE)" table:style-name="ce8">
            <text:p>voor en achteraan dubbele elipsveren</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9.2" table:style-name="ce10">
            <text:p>119,2</text:p>
          </table:table-cell>
          <table:table-cell office:value-type="float" office:value="119" table:style-name="ce7">
            <text:p>119</text:p>
          </table:table-cell>
          <table:table-cell office:value-type="string" office:string-value="TR.46" table:formula="of:=VLOOKUP([.B721];[Objecten.$A$2:.$AE$1048576];3;FALSE)" table:style-name="ce8">
            <text:p>TR.46</text:p>
          </table:table-cell>
          <table:table-cell office:value-type="string" office:string-value="voor en achteraan dubbele elipsveren" table:formula="of:=VLOOKUP([.B721];[Objecten.$A$2:.$AE$1048576];5;FALSE)" table:style-name="ce8">
            <text:p>voor en achteraan dubbele elipsveren</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9.3" table:style-name="ce10">
            <text:p>119,3</text:p>
          </table:table-cell>
          <table:table-cell office:value-type="float" office:value="119" table:style-name="ce7">
            <text:p>119</text:p>
          </table:table-cell>
          <table:table-cell office:value-type="string" office:string-value="TR.46" table:formula="of:=VLOOKUP([.B722];[Objecten.$A$2:.$AE$1048576];3;FALSE)" table:style-name="ce8">
            <text:p>TR.46</text:p>
          </table:table-cell>
          <table:table-cell office:value-type="string" office:string-value="voor en achteraan dubbele elipsveren" table:formula="of:=VLOOKUP([.B722];[Objecten.$A$2:.$AE$1048576];5;FALSE)" table:style-name="ce8">
            <text:p>voor en achteraan dubbele elipsveren</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9.4" table:style-name="ce10">
            <text:p>119,4</text:p>
          </table:table-cell>
          <table:table-cell office:value-type="float" office:value="119" table:style-name="ce7">
            <text:p>119</text:p>
          </table:table-cell>
          <table:table-cell office:value-type="string" office:string-value="TR.46" table:formula="of:=VLOOKUP([.B723];[Objecten.$A$2:.$AE$1048576];3;FALSE)" table:style-name="ce8">
            <text:p>TR.46</text:p>
          </table:table-cell>
          <table:table-cell office:value-type="string" office:string-value="voor en achteraan dubbele elipsveren" table:formula="of:=VLOOKUP([.B723];[Objecten.$A$2:.$AE$1048576];5;FALSE)" table:style-name="ce8">
            <text:p>voor en achteraan dubbele elipsveren</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9.5" table:style-name="ce10">
            <text:p>119,5</text:p>
          </table:table-cell>
          <table:table-cell office:value-type="float" office:value="119" table:style-name="ce7">
            <text:p>119</text:p>
          </table:table-cell>
          <table:table-cell office:value-type="string" office:string-value="TR.46" table:formula="of:=VLOOKUP([.B724];[Objecten.$A$2:.$AE$1048576];3;FALSE)" table:style-name="ce8">
            <text:p>TR.46</text:p>
          </table:table-cell>
          <table:table-cell office:value-type="string" office:string-value="voor en achteraan dubbele elipsveren" table:formula="of:=VLOOKUP([.B724];[Objecten.$A$2:.$AE$1048576];5;FALSE)" table:style-name="ce8">
            <text:p>voor en achteraan dubbele elipsveren</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9.6" table:style-name="ce10">
            <text:p>119,6</text:p>
          </table:table-cell>
          <table:table-cell office:value-type="float" office:value="119" table:style-name="ce7">
            <text:p>119</text:p>
          </table:table-cell>
          <table:table-cell office:value-type="string" office:string-value="TR.46" table:formula="of:=VLOOKUP([.B725];[Objecten.$A$2:.$AE$1048576];3;FALSE)" table:style-name="ce8">
            <text:p>TR.46</text:p>
          </table:table-cell>
          <table:table-cell office:value-type="string" office:string-value="voor en achteraan dubbele elipsveren" table:formula="of:=VLOOKUP([.B725];[Objecten.$A$2:.$AE$1048576];5;FALSE)" table:style-name="ce8">
            <text:p>voor en achteraan dubbele elipsveren</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9.7" table:style-name="ce10">
            <text:p>119,7</text:p>
          </table:table-cell>
          <table:table-cell office:value-type="float" office:value="119" table:style-name="ce7">
            <text:p>119</text:p>
          </table:table-cell>
          <table:table-cell office:value-type="string" office:string-value="TR.46" table:formula="of:=VLOOKUP([.B726];[Objecten.$A$2:.$AE$1048576];3;FALSE)" table:style-name="ce8">
            <text:p>TR.46</text:p>
          </table:table-cell>
          <table:table-cell office:value-type="string" office:string-value="voor en achteraan dubbele elipsveren" table:formula="of:=VLOOKUP([.B726];[Objecten.$A$2:.$AE$1048576];5;FALSE)" table:style-name="ce8">
            <text:p>voor en achteraan dubbele elipsveren</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19.8" table:style-name="ce10">
            <text:p>119,8</text:p>
          </table:table-cell>
          <table:table-cell office:value-type="float" office:value="119" table:style-name="ce7">
            <text:p>119</text:p>
          </table:table-cell>
          <table:table-cell office:value-type="string" office:string-value="TR.46" table:formula="of:=VLOOKUP([.B727];[Objecten.$A$2:.$AE$1048576];3;FALSE)" table:style-name="ce8">
            <text:p>TR.46</text:p>
          </table:table-cell>
          <table:table-cell office:value-type="string" office:string-value="voor en achteraan dubbele elipsveren" table:formula="of:=VLOOKUP([.B727];[Objecten.$A$2:.$AE$1048576];5;FALSE)" table:style-name="ce8">
            <text:p>voor en achteraan dubbele elipsveren</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0.1" table:style-name="ce10">
            <text:p>120,1</text:p>
          </table:table-cell>
          <table:table-cell office:value-type="float" office:value="120" table:style-name="ce7">
            <text:p>120</text:p>
          </table:table-cell>
          <table:table-cell office:value-type="string" office:string-value="TR.27" table:formula="of:=VLOOKUP([.B728];[Objecten.$A$2:.$AE$1048576];3;FALSE)" table:style-name="ce8">
            <text:p>TR.27</text:p>
          </table:table-cell>
          <table:table-cell office:value-type="string" office:string-value="halve elipsveren" table:formula="of:=VLOOKUP([.B728];[Objecten.$A$2:.$AE$1048576];5;FALSE)" table:style-name="ce8">
            <text:p>halve elipsveren</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0.2" table:style-name="ce10">
            <text:p>120,2</text:p>
          </table:table-cell>
          <table:table-cell office:value-type="float" office:value="120" table:style-name="ce7">
            <text:p>120</text:p>
          </table:table-cell>
          <table:table-cell office:value-type="string" office:string-value="TR.27" table:formula="of:=VLOOKUP([.B729];[Objecten.$A$2:.$AE$1048576];3;FALSE)" table:style-name="ce8">
            <text:p>TR.27</text:p>
          </table:table-cell>
          <table:table-cell office:value-type="string" office:string-value="halve elipsveren" table:formula="of:=VLOOKUP([.B729];[Objecten.$A$2:.$AE$1048576];5;FALSE)" table:style-name="ce8">
            <text:p>halve elipsveren</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0.3" table:style-name="ce10">
            <text:p>120,3</text:p>
          </table:table-cell>
          <table:table-cell office:value-type="float" office:value="120" table:style-name="ce7">
            <text:p>120</text:p>
          </table:table-cell>
          <table:table-cell office:value-type="string" office:string-value="TR.27" table:formula="of:=VLOOKUP([.B730];[Objecten.$A$2:.$AE$1048576];3;FALSE)" table:style-name="ce8">
            <text:p>TR.27</text:p>
          </table:table-cell>
          <table:table-cell office:value-type="string" office:string-value="halve elipsveren" table:formula="of:=VLOOKUP([.B730];[Objecten.$A$2:.$AE$1048576];5;FALSE)" table:style-name="ce8">
            <text:p>halve elipsveren</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0.4" table:style-name="ce10">
            <text:p>120,4</text:p>
          </table:table-cell>
          <table:table-cell office:value-type="float" office:value="120" table:style-name="ce7">
            <text:p>120</text:p>
          </table:table-cell>
          <table:table-cell office:value-type="string" office:string-value="TR.27" table:formula="of:=VLOOKUP([.B731];[Objecten.$A$2:.$AE$1048576];3;FALSE)" table:style-name="ce8">
            <text:p>TR.27</text:p>
          </table:table-cell>
          <table:table-cell office:value-type="string" office:string-value="halve elipsveren" table:formula="of:=VLOOKUP([.B731];[Objecten.$A$2:.$AE$1048576];5;FALSE)" table:style-name="ce8">
            <text:p>halve elipsveren</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0.5" table:style-name="ce10">
            <text:p>120,5</text:p>
          </table:table-cell>
          <table:table-cell office:value-type="float" office:value="120" table:style-name="ce7">
            <text:p>120</text:p>
          </table:table-cell>
          <table:table-cell office:value-type="string" office:string-value="TR.27" table:formula="of:=VLOOKUP([.B732];[Objecten.$A$2:.$AE$1048576];3;FALSE)" table:style-name="ce8">
            <text:p>TR.27</text:p>
          </table:table-cell>
          <table:table-cell office:value-type="string" office:string-value="halve elipsveren" table:formula="of:=VLOOKUP([.B732];[Objecten.$A$2:.$AE$1048576];5;FALSE)" table:style-name="ce8">
            <text:p>halve elipsveren</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0.6" table:style-name="ce10">
            <text:p>120,6</text:p>
          </table:table-cell>
          <table:table-cell office:value-type="float" office:value="120" table:style-name="ce7">
            <text:p>120</text:p>
          </table:table-cell>
          <table:table-cell office:value-type="string" office:string-value="TR.27" table:formula="of:=VLOOKUP([.B733];[Objecten.$A$2:.$AE$1048576];3;FALSE)" table:style-name="ce8">
            <text:p>TR.27</text:p>
          </table:table-cell>
          <table:table-cell office:value-type="string" office:string-value="halve elipsveren" table:formula="of:=VLOOKUP([.B733];[Objecten.$A$2:.$AE$1048576];5;FALSE)" table:style-name="ce8">
            <text:p>halve elipsveren</text:p>
          </table:table-cell>
          <table:table-cell office:value-type="string" table:style-name="ce4">
            <text:p>detail mennerszitje</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1.1" table:style-name="ce10">
            <text:p>121,1</text:p>
          </table:table-cell>
          <table:table-cell office:value-type="float" office:value="121" table:style-name="ce7">
            <text:p>121</text:p>
          </table:table-cell>
          <table:table-cell office:value-type="string" office:string-value="TR.71" table:formula="of:=VLOOKUP([.B734];[Objecten.$A$2:.$AE$1048576];3;FALSE)" table:style-name="ce8">
            <text:p>TR.71</text:p>
          </table:table-cell>
          <table:table-cell office:value-type="string" office:string-value="voor en achteraan dubbele elipsvering" table:formula="of:=VLOOKUP([.B734];[Objecten.$A$2:.$AE$1048576];5;FALSE)" table:style-name="ce8">
            <text:p>voor en achteraan dubbele elipsvering</text:p>
          </table:table-cell>
          <table:table-cell office:value-type="string" table:style-name="ce4">
            <text:p>detail wapenschild</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1.2" table:style-name="ce10">
            <text:p>121,2</text:p>
          </table:table-cell>
          <table:table-cell office:value-type="float" office:value="121" table:style-name="ce7">
            <text:p>121</text:p>
          </table:table-cell>
          <table:table-cell office:value-type="string" office:string-value="TR.71" table:formula="of:=VLOOKUP([.B735];[Objecten.$A$2:.$AE$1048576];3;FALSE)" table:style-name="ce8">
            <text:p>TR.71</text:p>
          </table:table-cell>
          <table:table-cell office:value-type="string" office:string-value="voor en achteraan dubbele elipsvering" table:formula="of:=VLOOKUP([.B735];[Objecten.$A$2:.$AE$1048576];5;FALSE)" table:style-name="ce8">
            <text:p>voor en achteraan dubbele elipsvering</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1.3" table:style-name="ce10">
            <text:p>121,3</text:p>
          </table:table-cell>
          <table:table-cell office:value-type="float" office:value="121" table:style-name="ce7">
            <text:p>121</text:p>
          </table:table-cell>
          <table:table-cell office:value-type="string" office:string-value="TR.71" table:formula="of:=VLOOKUP([.B736];[Objecten.$A$2:.$AE$1048576];3;FALSE)" table:style-name="ce8">
            <text:p>TR.71</text:p>
          </table:table-cell>
          <table:table-cell office:value-type="string" office:string-value="voor en achteraan dubbele elipsvering" table:formula="of:=VLOOKUP([.B736];[Objecten.$A$2:.$AE$1048576];5;FALSE)" table:style-name="ce8">
            <text:p>voor en achteraan dubbele elipsvering</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1.4" table:style-name="ce10">
            <text:p>121,4</text:p>
          </table:table-cell>
          <table:table-cell office:value-type="float" office:value="121" table:style-name="ce7">
            <text:p>121</text:p>
          </table:table-cell>
          <table:table-cell office:value-type="string" office:string-value="TR.71" table:formula="of:=VLOOKUP([.B737];[Objecten.$A$2:.$AE$1048576];3;FALSE)" table:style-name="ce8">
            <text:p>TR.71</text:p>
          </table:table-cell>
          <table:table-cell office:value-type="string" office:string-value="voor en achteraan dubbele elipsvering" table:formula="of:=VLOOKUP([.B737];[Objecten.$A$2:.$AE$1048576];5;FALSE)" table:style-name="ce8">
            <text:p>voor en achteraan dubbele elipsvering</text:p>
          </table:table-cell>
          <table:table-cell office:value-type="string" table:style-name="ce4">
            <text:p>achteraanzicht<tex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1.5" table:style-name="ce10">
            <text:p>121,5</text:p>
          </table:table-cell>
          <table:table-cell office:value-type="float" office:value="121" table:style-name="ce7">
            <text:p>121</text:p>
          </table:table-cell>
          <table:table-cell office:value-type="string" office:string-value="TR.71" table:formula="of:=VLOOKUP([.B738];[Objecten.$A$2:.$AE$1048576];3;FALSE)" table:style-name="ce8">
            <text:p>TR.71</text:p>
          </table:table-cell>
          <table:table-cell office:value-type="string" office:string-value="voor en achteraan dubbele elipsvering" table:formula="of:=VLOOKUP([.B738];[Objecten.$A$2:.$AE$1048576];5;FALSE)" table:style-name="ce8">
            <text:p>voor en achteraan dubbele elipsvering</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1.6" table:style-name="ce10">
            <text:p>121,6</text:p>
          </table:table-cell>
          <table:table-cell office:value-type="float" office:value="121" table:style-name="ce7">
            <text:p>121</text:p>
          </table:table-cell>
          <table:table-cell office:value-type="string" office:string-value="TR.71" table:formula="of:=VLOOKUP([.B739];[Objecten.$A$2:.$AE$1048576];3;FALSE)" table:style-name="ce8">
            <text:p>TR.71</text:p>
          </table:table-cell>
          <table:table-cell office:value-type="string" office:string-value="voor en achteraan dubbele elipsvering" table:formula="of:=VLOOKUP([.B739];[Objecten.$A$2:.$AE$1048576];5;FALSE)" table:style-name="ce8">
            <text:p>voor en achteraan dubbele elipsvering</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1.7" table:style-name="ce10">
            <text:p>121,7</text:p>
          </table:table-cell>
          <table:table-cell office:value-type="float" office:value="121" table:style-name="ce7">
            <text:p>121</text:p>
          </table:table-cell>
          <table:table-cell office:value-type="string" office:string-value="TR.71" table:formula="of:=VLOOKUP([.B740];[Objecten.$A$2:.$AE$1048576];3;FALSE)" table:style-name="ce8">
            <text:p>TR.71</text:p>
          </table:table-cell>
          <table:table-cell office:value-type="string" office:string-value="voor en achteraan dubbele elipsvering" table:formula="of:=VLOOKUP([.B740];[Objecten.$A$2:.$AE$1048576];5;FALSE)" table:style-name="ce8">
            <text:p>voor en achteraan dubbele elipsvering</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1.8" table:style-name="ce10">
            <text:p>121,8</text:p>
          </table:table-cell>
          <table:table-cell office:value-type="float" office:value="121" table:style-name="ce7">
            <text:p>121</text:p>
          </table:table-cell>
          <table:table-cell office:value-type="string" office:string-value="TR.71" table:formula="of:=VLOOKUP([.B741];[Objecten.$A$2:.$AE$1048576];3;FALSE)" table:style-name="ce8">
            <text:p>TR.71</text:p>
          </table:table-cell>
          <table:table-cell office:value-type="string" office:string-value="voor en achteraan dubbele elipsvering" table:formula="of:=VLOOKUP([.B741];[Objecten.$A$2:.$AE$1048576];5;FALSE)" table:style-name="ce8">
            <text:p>voor en achteraan dubbele elipsvering</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1.9" table:style-name="ce10">
            <text:p>121,9</text:p>
          </table:table-cell>
          <table:table-cell office:value-type="float" office:value="121" table:style-name="ce7">
            <text:p>121</text:p>
          </table:table-cell>
          <table:table-cell office:value-type="string" office:string-value="TR.71" table:formula="of:=VLOOKUP([.B742];[Objecten.$A$2:.$AE$1048576];3;FALSE)" table:style-name="ce8">
            <text:p>TR.71</text:p>
          </table:table-cell>
          <table:table-cell office:value-type="string" office:string-value="voor en achteraan dubbele elipsvering" table:formula="of:=VLOOKUP([.B742];[Objecten.$A$2:.$AE$1048576];5;FALSE)" table:style-name="ce8">
            <text:p>voor en achteraan dubbele elipsvering</text:p>
          </table:table-cell>
          <table:table-cell office:value-type="string" table:style-name="ce4">
            <text:p>detail wapenschild</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1.1" table:style-name="ce10">
            <text:p>121,1</text:p>
          </table:table-cell>
          <table:table-cell office:value-type="float" office:value="121" table:style-name="ce7">
            <text:p>121</text:p>
          </table:table-cell>
          <table:table-cell office:value-type="string" office:string-value="TR.71" table:formula="of:=VLOOKUP([.B743];[Objecten.$A$2:.$AE$1048576];3;FALSE)" table:style-name="ce8">
            <text:p>TR.71</text:p>
          </table:table-cell>
          <table:table-cell office:value-type="string" office:string-value="voor en achteraan dubbele elipsvering" table:formula="of:=VLOOKUP([.B743];[Objecten.$A$2:.$AE$1048576];5;FALSE)" table:style-name="ce8">
            <text:p>voor en achteraan dubbele elipsvering</text:p>
          </table:table-cell>
          <table:table-cell office:value-type="string" table:style-name="ce4">
            <text:p>detail wapenschild</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2.1" table:style-name="ce10">
            <text:p>122,1</text:p>
          </table:table-cell>
          <table:table-cell office:value-type="float" office:value="122" table:style-name="ce7">
            <text:p>122</text:p>
          </table:table-cell>
          <table:table-cell office:value-type="string" office:string-value="TR.61" table:formula="of:=VLOOKUP([.B744];[Objecten.$A$2:.$AE$1048576];3;FALSE)" table:style-name="ce8">
            <text:p>TR.61</text:p>
          </table:table-cell>
          <table:table-cell office:value-type="string" office:string-value="dubbele elipsveren en C vering waaraan de wagenwagenkast met lederen riemen is opgehangen. De riemen kunnen worden opgespannen doormiddel van gespen." table:formula="of:=VLOOKUP([.B744];[Objecten.$A$2:.$AE$1048576];5;FALSE)" table:style-name="ce8">
            <text:p>dubbele elipsveren en C vering waaraan de wagenwagenkast met lederen riemen is opgehangen. De riemen kunnen worden opgespannen doormiddel van gespen.</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2.2" table:style-name="ce10">
            <text:p>122,2</text:p>
          </table:table-cell>
          <table:table-cell office:value-type="float" office:value="122" table:style-name="ce7">
            <text:p>122</text:p>
          </table:table-cell>
          <table:table-cell office:value-type="string" office:string-value="TR.61" table:formula="of:=VLOOKUP([.B745];[Objecten.$A$2:.$AE$1048576];3;FALSE)" table:style-name="ce8">
            <text:p>TR.61</text:p>
          </table:table-cell>
          <table:table-cell office:value-type="string" office:string-value="dubbele elipsveren en C vering waaraan de wagenwagenkast met lederen riemen is opgehangen. De riemen kunnen worden opgespannen doormiddel van gespen." table:formula="of:=VLOOKUP([.B745];[Objecten.$A$2:.$AE$1048576];5;FALSE)" table:style-name="ce8">
            <text:p>dubbele elipsveren en C vering waaraan de wagenwagenkast met lederen riemen is opgehangen. De riemen kunnen worden opgespannen doormiddel van gespen.</text:p>
          </table:table-cell>
          <table:table-cell office:value-type="string" table:style-name="ce4">
            <text:p>detail wapenschild</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2.3" table:style-name="ce10">
            <text:p>122,3</text:p>
          </table:table-cell>
          <table:table-cell office:value-type="float" office:value="122" table:style-name="ce7">
            <text:p>122</text:p>
          </table:table-cell>
          <table:table-cell office:value-type="string" office:string-value="TR.61" table:formula="of:=VLOOKUP([.B746];[Objecten.$A$2:.$AE$1048576];3;FALSE)" table:style-name="ce8">
            <text:p>TR.61</text:p>
          </table:table-cell>
          <table:table-cell office:value-type="string" office:string-value="dubbele elipsveren en C vering waaraan de wagenwagenkast met lederen riemen is opgehangen. De riemen kunnen worden opgespannen doormiddel van gespen." table:formula="of:=VLOOKUP([.B746];[Objecten.$A$2:.$AE$1048576];5;FALSE)" table:style-name="ce8">
            <text:p>dubbele elipsveren en C vering waaraan de wagenwagenkast met lederen riemen is opgehangen. De riemen kunnen worden opgespannen doormiddel van gespen.</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2.4" table:style-name="ce10">
            <text:p>122,4</text:p>
          </table:table-cell>
          <table:table-cell office:value-type="float" office:value="122" table:style-name="ce7">
            <text:p>122</text:p>
          </table:table-cell>
          <table:table-cell office:value-type="string" office:string-value="TR.61" table:formula="of:=VLOOKUP([.B747];[Objecten.$A$2:.$AE$1048576];3;FALSE)" table:style-name="ce8">
            <text:p>TR.61</text:p>
          </table:table-cell>
          <table:table-cell office:value-type="string" office:string-value="dubbele elipsveren en C vering waaraan de wagenwagenkast met lederen riemen is opgehangen. De riemen kunnen worden opgespannen doormiddel van gespen." table:formula="of:=VLOOKUP([.B747];[Objecten.$A$2:.$AE$1048576];5;FALSE)" table:style-name="ce8">
            <text:p>dubbele elipsveren en C vering waaraan de wagenwagenkast met lederen riemen is opgehangen. De riemen kunnen worden opgespannen doormiddel van gespen.</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2.5" table:style-name="ce10">
            <text:p>122,5</text:p>
          </table:table-cell>
          <table:table-cell office:value-type="float" office:value="122" table:style-name="ce7">
            <text:p>122</text:p>
          </table:table-cell>
          <table:table-cell office:value-type="string" office:string-value="TR.61" table:formula="of:=VLOOKUP([.B748];[Objecten.$A$2:.$AE$1048576];3;FALSE)" table:style-name="ce8">
            <text:p>TR.61</text:p>
          </table:table-cell>
          <table:table-cell office:value-type="string" office:string-value="dubbele elipsveren en C vering waaraan de wagenwagenkast met lederen riemen is opgehangen. De riemen kunnen worden opgespannen doormiddel van gespen." table:formula="of:=VLOOKUP([.B748];[Objecten.$A$2:.$AE$1048576];5;FALSE)" table:style-name="ce8">
            <text:p>dubbele elipsveren en C vering waaraan de wagenwagenkast met lederen riemen is opgehangen. De riemen kunnen worden opgespannen doormiddel van gespen.</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2.6" table:style-name="ce10">
            <text:p>122,6</text:p>
          </table:table-cell>
          <table:table-cell office:value-type="float" office:value="122" table:style-name="ce7">
            <text:p>122</text:p>
          </table:table-cell>
          <table:table-cell office:value-type="string" office:string-value="TR.61" table:formula="of:=VLOOKUP([.B749];[Objecten.$A$2:.$AE$1048576];3;FALSE)" table:style-name="ce8">
            <text:p>TR.61</text:p>
          </table:table-cell>
          <table:table-cell office:value-type="string" office:string-value="dubbele elipsveren en C vering waaraan de wagenwagenkast met lederen riemen is opgehangen. De riemen kunnen worden opgespannen doormiddel van gespen." table:formula="of:=VLOOKUP([.B749];[Objecten.$A$2:.$AE$1048576];5;FALSE)" table:style-name="ce8">
            <text:p>dubbele elipsveren en C vering waaraan de wagenwagenkast met lederen riemen is opgehangen. De riemen kunnen worden opgespannen doormiddel van gespen.</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2.7" table:style-name="ce10">
            <text:p>122,7</text:p>
          </table:table-cell>
          <table:table-cell office:value-type="float" office:value="122" table:style-name="ce7">
            <text:p>122</text:p>
          </table:table-cell>
          <table:table-cell office:value-type="string" office:string-value="TR.61" table:formula="of:=VLOOKUP([.B750];[Objecten.$A$2:.$AE$1048576];3;FALSE)" table:style-name="ce8">
            <text:p>TR.61</text:p>
          </table:table-cell>
          <table:table-cell office:value-type="string" office:string-value="dubbele elipsveren en C vering waaraan de wagenwagenkast met lederen riemen is opgehangen. De riemen kunnen worden opgespannen doormiddel van gespen." table:formula="of:=VLOOKUP([.B750];[Objecten.$A$2:.$AE$1048576];5;FALSE)" table:style-name="ce8">
            <text:p>dubbele elipsveren en C vering waaraan de wagenwagenkast met lederen riemen is opgehangen. De riemen kunnen worden opgespannen doormiddel van gespen.</text:p>
          </table:table-cell>
          <table:table-cell office:value-type="string" table:style-name="ce4">
            <text:p>detail lantaarn</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3.1" table:style-name="ce10">
            <text:p>123,1</text:p>
          </table:table-cell>
          <table:table-cell office:value-type="float" office:value="123" table:style-name="ce7">
            <text:p>123</text:p>
          </table:table-cell>
          <table:table-cell office:value-type="string" office:string-value="TR.25" table:formula="of:=VLOOKUP([.B751];[Objecten.$A$2:.$AE$1048576];3;FALSE)" table:style-name="ce8">
            <text:p>TR.25</text:p>
          </table:table-cell>
          <table:table-cell office:value-type="string" office:string-value="Voor en achter dubbele elipsvering met C vering waaraan de wagenwagenkast is opgehangen met lederen reiemen die kunnen worden aangespannen doormiddel van gespen. " table:formula="of:=VLOOKUP([.B751];[Objecten.$A$2:.$AE$1048576];5;FALSE)" table:style-name="ce8">
            <text:p>Voor en achter dubbele elipsvering met C vering waaraan de wagenwagenkast is opgehangen met lederen reiemen die kunnen worden aangespannen doormiddel van gespen.<text:s/></text:p>
          </table:table-cell>
          <table:table-cell office:value-type="string" table:style-name="ce4">
            <text:p>achte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3.2" table:style-name="ce10">
            <text:p>123,2</text:p>
          </table:table-cell>
          <table:table-cell office:value-type="float" office:value="123" table:style-name="ce7">
            <text:p>123</text:p>
          </table:table-cell>
          <table:table-cell office:value-type="string" office:string-value="TR.25" table:formula="of:=VLOOKUP([.B752];[Objecten.$A$2:.$AE$1048576];3;FALSE)" table:style-name="ce8">
            <text:p>TR.25</text:p>
          </table:table-cell>
          <table:table-cell office:value-type="string" office:string-value="Voor en achter dubbele elipsvering met C vering waaraan de wagenwagenkast is opgehangen met lederen reiemen die kunnen worden aangespannen doormiddel van gespen. " table:formula="of:=VLOOKUP([.B752];[Objecten.$A$2:.$AE$1048576];5;FALSE)" table:style-name="ce8">
            <text:p>Voor en achter dubbele elipsvering met C vering waaraan de wagenwagenkast is opgehangen met lederen reiemen die kunnen worden aangespannen doormiddel van gespen.<text:s/></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3.3" table:style-name="ce10">
            <text:p>123,3</text:p>
          </table:table-cell>
          <table:table-cell office:value-type="float" office:value="123" table:style-name="ce7">
            <text:p>123</text:p>
          </table:table-cell>
          <table:table-cell office:value-type="string" office:string-value="TR.25" table:formula="of:=VLOOKUP([.B753];[Objecten.$A$2:.$AE$1048576];3;FALSE)" table:style-name="ce8">
            <text:p>TR.25</text:p>
          </table:table-cell>
          <table:table-cell office:value-type="string" office:string-value="Voor en achter dubbele elipsvering met C vering waaraan de wagenwagenkast is opgehangen met lederen reiemen die kunnen worden aangespannen doormiddel van gespen. " table:formula="of:=VLOOKUP([.B753];[Objecten.$A$2:.$AE$1048576];5;FALSE)" table:style-name="ce8">
            <text:p>Voor en achter dubbele elipsvering met C vering waaraan de wagenwagenkast is opgehangen met lederen reiemen die kunnen worden aangespannen doormiddel van gespen.<text:s/></text:p>
          </table:table-cell>
          <table:table-cell office:value-type="string" table:style-name="ce4">
            <text:p>aanzicht schuin achte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3.4" table:style-name="ce10">
            <text:p>123,4</text:p>
          </table:table-cell>
          <table:table-cell office:value-type="float" office:value="123" table:style-name="ce7">
            <text:p>123</text:p>
          </table:table-cell>
          <table:table-cell office:value-type="string" office:string-value="TR.25" table:formula="of:=VLOOKUP([.B754];[Objecten.$A$2:.$AE$1048576];3;FALSE)" table:style-name="ce8">
            <text:p>TR.25</text:p>
          </table:table-cell>
          <table:table-cell office:value-type="string" office:string-value="Voor en achter dubbele elipsvering met C vering waaraan de wagenwagenkast is opgehangen met lederen reiemen die kunnen worden aangespannen doormiddel van gespen. " table:formula="of:=VLOOKUP([.B754];[Objecten.$A$2:.$AE$1048576];5;FALSE)" table:style-name="ce8">
            <text:p>Voor en achter dubbele elipsvering met C vering waaraan de wagenwagenkast is opgehangen met lederen reiemen die kunnen worden aangespannen doormiddel van gespen.<text:s/></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3.5" table:style-name="ce10">
            <text:p>123,5</text:p>
          </table:table-cell>
          <table:table-cell office:value-type="float" office:value="123" table:style-name="ce7">
            <text:p>123</text:p>
          </table:table-cell>
          <table:table-cell office:value-type="string" office:string-value="TR.25" table:formula="of:=VLOOKUP([.B755];[Objecten.$A$2:.$AE$1048576];3;FALSE)" table:style-name="ce8">
            <text:p>TR.25</text:p>
          </table:table-cell>
          <table:table-cell office:value-type="string" office:string-value="Voor en achter dubbele elipsvering met C vering waaraan de wagenwagenkast is opgehangen met lederen reiemen die kunnen worden aangespannen doormiddel van gespen. " table:formula="of:=VLOOKUP([.B755];[Objecten.$A$2:.$AE$1048576];5;FALSE)" table:style-name="ce8">
            <text:p>Voor en achter dubbele elipsvering met C vering waaraan de wagenwagenkast is opgehangen met lederen reiemen die kunnen worden aangespannen doormiddel van gespen.<text:s/></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3.6" table:style-name="ce10">
            <text:p>123,6</text:p>
          </table:table-cell>
          <table:table-cell office:value-type="float" office:value="123" table:style-name="ce7">
            <text:p>123</text:p>
          </table:table-cell>
          <table:table-cell office:value-type="string" office:string-value="TR.25" table:formula="of:=VLOOKUP([.B756];[Objecten.$A$2:.$AE$1048576];3;FALSE)" table:style-name="ce8">
            <text:p>TR.25</text:p>
          </table:table-cell>
          <table:table-cell office:value-type="string" office:string-value="Voor en achter dubbele elipsvering met C vering waaraan de wagenwagenkast is opgehangen met lederen reiemen die kunnen worden aangespannen doormiddel van gespen. " table:formula="of:=VLOOKUP([.B756];[Objecten.$A$2:.$AE$1048576];5;FALSE)" table:style-name="ce8">
            <text:p>Voor en achter dubbele elipsvering met C vering waaraan de wagenwagenkast is opgehangen met lederen reiemen die kunnen worden aangespannen doormiddel van gespen.<text:s/></text:p>
          </table:table-cell>
          <table:table-cell office:value-type="string" table:style-name="ce4">
            <text:p>zijaanz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3.7" table:style-name="ce10">
            <text:p>123,7</text:p>
          </table:table-cell>
          <table:table-cell office:value-type="float" office:value="123" table:style-name="ce7">
            <text:p>123</text:p>
          </table:table-cell>
          <table:table-cell office:value-type="string" office:string-value="TR.25" table:formula="of:=VLOOKUP([.B757];[Objecten.$A$2:.$AE$1048576];3;FALSE)" table:style-name="ce8">
            <text:p>TR.25</text:p>
          </table:table-cell>
          <table:table-cell office:value-type="string" office:string-value="Voor en achter dubbele elipsvering met C vering waaraan de wagenwagenkast is opgehangen met lederen reiemen die kunnen worden aangespannen doormiddel van gespen. " table:formula="of:=VLOOKUP([.B757];[Objecten.$A$2:.$AE$1048576];5;FALSE)" table:style-name="ce8">
            <text:p>Voor en achter dubbele elipsvering met C vering waaraan de wagenwagenkast is opgehangen met lederen reiemen die kunnen worden aangespannen doormiddel van gespen.<text:s/></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3.8" table:style-name="ce10">
            <text:p>123,8</text:p>
          </table:table-cell>
          <table:table-cell office:value-type="float" office:value="123" table:style-name="ce7">
            <text:p>123</text:p>
          </table:table-cell>
          <table:table-cell office:value-type="string" office:string-value="TR.25" table:formula="of:=VLOOKUP([.B758];[Objecten.$A$2:.$AE$1048576];3;FALSE)" table:style-name="ce8">
            <text:p>TR.25</text:p>
          </table:table-cell>
          <table:table-cell office:value-type="string" office:string-value="Voor en achter dubbele elipsvering met C vering waaraan de wagenwagenkast is opgehangen met lederen reiemen die kunnen worden aangespannen doormiddel van gespen. " table:formula="of:=VLOOKUP([.B758];[Objecten.$A$2:.$AE$1048576];5;FALSE)" table:style-name="ce8">
            <text:p>Voor en achter dubbele elipsvering met C vering waaraan de wagenwagenkast is opgehangen met lederen reiemen die kunnen worden aangespannen doormiddel van gespen.<text:s/></text:p>
          </table:table-cell>
          <table:table-cell office:value-type="string" table:style-name="ce4">
            <text:p>detail wapenschild</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3.9" table:style-name="ce10">
            <text:p>123,9</text:p>
          </table:table-cell>
          <table:table-cell office:value-type="float" office:value="123" table:style-name="ce7">
            <text:p>123</text:p>
          </table:table-cell>
          <table:table-cell office:value-type="string" office:string-value="TR.25" table:formula="of:=VLOOKUP([.B759];[Objecten.$A$2:.$AE$1048576];3;FALSE)" table:style-name="ce8">
            <text:p>TR.25</text:p>
          </table:table-cell>
          <table:table-cell office:value-type="string" office:string-value="Voor en achter dubbele elipsvering met C vering waaraan de wagenwagenkast is opgehangen met lederen reiemen die kunnen worden aangespannen doormiddel van gespen. " table:formula="of:=VLOOKUP([.B759];[Objecten.$A$2:.$AE$1048576];5;FALSE)" table:style-name="ce8">
            <text:p>Voor en achter dubbele elipsvering met C vering waaraan de wagenwagenkast is opgehangen met lederen reiemen die kunnen worden aangespannen doormiddel van gespen.<text:s/></text:p>
          </table:table-cell>
          <table:table-cell office:value-type="string" table:style-name="ce4">
            <text:p>detail hang en sluitwerk</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3.1" table:style-name="ce10">
            <text:p>123,1</text:p>
          </table:table-cell>
          <table:table-cell office:value-type="float" office:value="123" table:style-name="ce7">
            <text:p>123</text:p>
          </table:table-cell>
          <table:table-cell office:value-type="string" office:string-value="TR.25" table:formula="of:=VLOOKUP([.B760];[Objecten.$A$2:.$AE$1048576];3;FALSE)" table:style-name="ce8">
            <text:p>TR.25</text:p>
          </table:table-cell>
          <table:table-cell office:value-type="string" office:string-value="Voor en achter dubbele elipsvering met C vering waaraan de wagenwagenkast is opgehangen met lederen reiemen die kunnen worden aangespannen doormiddel van gespen. " table:formula="of:=VLOOKUP([.B760];[Objecten.$A$2:.$AE$1048576];5;FALSE)" table:style-name="ce8">
            <text:p>Voor en achter dubbele elipsvering met C vering waaraan de wagenwagenkast is opgehangen met lederen reiemen die kunnen worden aangespannen doormiddel van gespen.<text:s/></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3.11" table:style-name="ce10">
            <text:p>123,11</text:p>
          </table:table-cell>
          <table:table-cell office:value-type="float" office:value="123" table:style-name="ce7">
            <text:p>123</text:p>
          </table:table-cell>
          <table:table-cell office:value-type="string" office:string-value="TR.25" table:formula="of:=VLOOKUP([.B761];[Objecten.$A$2:.$AE$1048576];3;FALSE)" table:style-name="ce8">
            <text:p>TR.25</text:p>
          </table:table-cell>
          <table:table-cell office:value-type="string" office:string-value="Voor en achter dubbele elipsvering met C vering waaraan de wagenwagenkast is opgehangen met lederen reiemen die kunnen worden aangespannen doormiddel van gespen. " table:formula="of:=VLOOKUP([.B761];[Objecten.$A$2:.$AE$1048576];5;FALSE)" table:style-name="ce8">
            <text:p>Voor en achter dubbele elipsvering met C vering waaraan de wagenwagenkast is opgehangen met lederen reiemen die kunnen worden aangespannen doormiddel van gespen.<text:s/></text:p>
          </table:table-cell>
          <table:table-cell office:value-type="string" table:style-name="ce4">
            <text:p>detail wapenschild</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3.12" table:style-name="ce10">
            <text:p>123,12</text:p>
          </table:table-cell>
          <table:table-cell office:value-type="float" office:value="123" table:style-name="ce7">
            <text:p>123</text:p>
          </table:table-cell>
          <table:table-cell office:value-type="string" office:string-value="TR.25" table:formula="of:=VLOOKUP([.B762];[Objecten.$A$2:.$AE$1048576];3;FALSE)" table:style-name="ce8">
            <text:p>TR.25</text:p>
          </table:table-cell>
          <table:table-cell office:value-type="string" office:string-value="Voor en achter dubbele elipsvering met C vering waaraan de wagenwagenkast is opgehangen met lederen reiemen die kunnen worden aangespannen doormiddel van gespen. " table:formula="of:=VLOOKUP([.B762];[Objecten.$A$2:.$AE$1048576];5;FALSE)" table:style-name="ce8">
            <text:p>Voor en achter dubbele elipsvering met C vering waaraan de wagenwagenkast is opgehangen met lederen reiemen die kunnen worden aangespannen doormiddel van gespen.<text:s/></text:p>
          </table:table-cell>
          <table:table-cell office:value-type="string" table:style-name="ce4">
            <text:p>detail vering</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3.13" table:style-name="ce10">
            <text:p>123,13</text:p>
          </table:table-cell>
          <table:table-cell office:value-type="float" office:value="123" table:style-name="ce7">
            <text:p>123</text:p>
          </table:table-cell>
          <table:table-cell office:value-type="string" office:string-value="TR.25" table:formula="of:=VLOOKUP([.B763];[Objecten.$A$2:.$AE$1048576];3;FALSE)" table:style-name="ce8">
            <text:p>TR.25</text:p>
          </table:table-cell>
          <table:table-cell office:value-type="string" office:string-value="Voor en achter dubbele elipsvering met C vering waaraan de wagenwagenkast is opgehangen met lederen reiemen die kunnen worden aangespannen doormiddel van gespen. " table:formula="of:=VLOOKUP([.B763];[Objecten.$A$2:.$AE$1048576];5;FALSE)" table:style-name="ce8">
            <text:p>Voor en achter dubbele elipsvering met C vering waaraan de wagenwagenkast is opgehangen met lederen reiemen die kunnen worden aangespannen doormiddel van gespen.<text:s/></text:p>
          </table:table-cell>
          <table:table-cell office:value-type="string" table:style-name="ce4">
            <text:p>zijaanz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3.14" table:style-name="ce10">
            <text:p>123,14</text:p>
          </table:table-cell>
          <table:table-cell office:value-type="float" office:value="123" table:style-name="ce7">
            <text:p>123</text:p>
          </table:table-cell>
          <table:table-cell office:value-type="string" office:string-value="TR.25" table:formula="of:=VLOOKUP([.B764];[Objecten.$A$2:.$AE$1048576];3;FALSE)" table:style-name="ce8">
            <text:p>TR.25</text:p>
          </table:table-cell>
          <table:table-cell office:value-type="string" office:string-value="Voor en achter dubbele elipsvering met C vering waaraan de wagenwagenkast is opgehangen met lederen reiemen die kunnen worden aangespannen doormiddel van gespen. " table:formula="of:=VLOOKUP([.B764];[Objecten.$A$2:.$AE$1048576];5;FALSE)" table:style-name="ce8">
            <text:p>Voor en achter dubbele elipsvering met C vering waaraan de wagenwagenkast is opgehangen met lederen reiemen die kunnen worden aangespannen doormiddel van gespen.<text:s/></text:p>
          </table:table-cell>
          <table:table-cell office:value-type="string" table:style-name="ce4">
            <text:p>zijaanzicht link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4.1" table:style-name="ce10">
            <text:p>124,1</text:p>
          </table:table-cell>
          <table:table-cell office:value-type="float" office:value="124" table:style-name="ce7">
            <text:p>124</text:p>
          </table:table-cell>
          <table:table-cell office:value-type="string" office:string-value="TR.58" table:formula="of:=VLOOKUP([.B765];[Objecten.$A$2:.$AE$1048576];3;FALSE)" table:style-name="ce8">
            <text:p>TR.58</text:p>
          </table:table-cell>
          <table:table-cell office:value-type="string" office:string-value="Halve elipsvering" table:formula="of:=VLOOKUP([.B765];[Objecten.$A$2:.$AE$1048576];5;FALSE)" table:style-name="ce8">
            <text:p>Halve elipsvering</text:p>
          </table:table-cell>
          <table:table-cell office:value-type="string" table:style-name="ce4">
            <text:p>vooraanzich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4.2" table:style-name="ce10">
            <text:p>124,2</text:p>
          </table:table-cell>
          <table:table-cell office:value-type="float" office:value="124" table:style-name="ce7">
            <text:p>124</text:p>
          </table:table-cell>
          <table:table-cell office:value-type="string" office:string-value="TR.58" table:formula="of:=VLOOKUP([.B766];[Objecten.$A$2:.$AE$1048576];3;FALSE)" table:style-name="ce8">
            <text:p>TR.58</text:p>
          </table:table-cell>
          <table:table-cell office:value-type="string" office:string-value="Halve elipsvering" table:formula="of:=VLOOKUP([.B766];[Objecten.$A$2:.$AE$1048576];5;FALSE)" table:style-name="ce8">
            <text:p>Halve elipsvering</text:p>
          </table:table-cell>
          <table:table-cell office:value-type="string" table:style-name="ce4">
            <text:p>aanzicht schuin voo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4.3" table:style-name="ce10">
            <text:p>124,3</text:p>
          </table:table-cell>
          <table:table-cell office:value-type="float" office:value="124" table:style-name="ce7">
            <text:p>124</text:p>
          </table:table-cell>
          <table:table-cell office:value-type="string" office:string-value="TR.58" table:formula="of:=VLOOKUP([.B767];[Objecten.$A$2:.$AE$1048576];3;FALSE)" table:style-name="ce8">
            <text:p>TR.58</text:p>
          </table:table-cell>
          <table:table-cell office:value-type="string" office:string-value="Halve elipsvering" table:formula="of:=VLOOKUP([.B767];[Objecten.$A$2:.$AE$1048576];5;FALSE)" table:style-name="ce8">
            <text:p>Halve elipsvering</text:p>
          </table:table-cell>
          <table:table-cell office:value-type="string" table:style-name="ce4">
            <text:p>detail interieur</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4.4" table:style-name="ce10">
            <text:p>124,4</text:p>
          </table:table-cell>
          <table:table-cell office:value-type="float" office:value="124" table:style-name="ce7">
            <text:p>124</text:p>
          </table:table-cell>
          <table:table-cell office:value-type="string" office:string-value="TR.58" table:formula="of:=VLOOKUP([.B768];[Objecten.$A$2:.$AE$1048576];3;FALSE)" table:style-name="ce8">
            <text:p>TR.58</text:p>
          </table:table-cell>
          <table:table-cell office:value-type="string" office:string-value="Halve elipsvering" table:formula="of:=VLOOKUP([.B768];[Objecten.$A$2:.$AE$1048576];5;FALSE)" table:style-name="ce8">
            <text:p>Halve elipsvering</text:p>
          </table:table-cell>
          <table:table-cell office:value-type="string" table:style-name="ce4">
            <text:p>detail naafbout</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table-row>
        <table:table-row table:style-name="ro5">
          <table:table-cell office:value-type="float" office:value="124.5" table:style-name="ce10">
            <text:p>124,5</text:p>
          </table:table-cell>
          <table:table-cell office:value-type="float" office:value="124" table:style-name="ce7">
            <text:p>124</text:p>
          </table:table-cell>
          <table:table-cell office:value-type="string" office:string-value="TR.58" table:formula="of:=VLOOKUP([.B769];[Objecten.$A$2:.$AE$1048576];3;FALSE)" table:style-name="ce8">
            <text:p>TR.58</text:p>
          </table:table-cell>
          <table:table-cell office:value-type="string" office:string-value="Halve elipsvering" table:formula="of:=VLOOKUP([.B769];[Objecten.$A$2:.$AE$1048576];5;FALSE)" table:style-name="ce8">
            <text:p>Halve elipsvering</text:p>
          </table:table-cell>
          <table:table-cell office:value-type="string" table:style-name="ce4">
            <text:p>zijaanzicht rechts</text:p>
          </table:table-cell>
          <table:table-cell office:value-type="string" table:style-name="ce1">
            <text:p>Remmen bvba</text:p>
          </table:table-cell>
          <table:table-cell office:value-type="float" office:value="2017" table:style-name="ce1">
            <text:p>2017</text:p>
          </table:table-cell>
          <table:table-cell office:value-type="string" table:style-name="ce1">
            <text:p>Te bepalen</text:p>
          </table:table-cell>
          <table:table-cell table:number-columns-repeated="16376" table:style-name="ce1"/>
        </table:table-row>
        <table:table-row table:number-rows-repeated="26" table:style-name="ro5">
          <table:table-cell table:style-name="ce4"/>
          <table:table-cell table:style-name="ce11"/>
          <table:table-cell table:number-columns-repeated="8" table:style-name="ce4"/>
          <table:table-cell table:number-columns-repeated="16374"/>
        </table:table-row>
        <table:table-row table:number-rows-repeated="5" table:style-name="ro5">
          <table:table-cell table:style-name="ce1"/>
          <table:table-cell table:style-name="ce12"/>
          <table:table-cell table:number-columns-repeated="2" table:style-name="ce4"/>
          <table:table-cell table:number-columns-repeated="16380" table:style-name="ce1"/>
        </table:table-row>
        <table:table-row table:number-rows-repeated="165" table:style-name="ro5">
          <table:table-cell table:number-columns-repeated="2"/>
          <table:table-cell table:number-columns-repeated="2" table:style-name="ce4"/>
          <table:table-cell table:number-columns-repeated="16380"/>
        </table:table-row>
        <table:table-row table:number-rows-repeated="1047611" table:style-name="ro5">
          <table:table-cell table:number-columns-repeated="16384"/>
        </table:table-row>
      </table:table>
      <table:table table:name="Typologische_groepen" table:style-name="ta1">
        <table:table-column table:style-name="co26" table:default-cell-style-name="ce1"/>
        <table:table-column table:style-name="co33" table:default-cell-style-name="ce1"/>
        <table:table-column table:style-name="co25" table:default-cell-style-name="ce9"/>
        <table:table-column table:style-name="co34" table:default-cell-style-name="ce4"/>
        <table:table-column table:style-name="co35" table:default-cell-style-name="ce1"/>
        <table:table-column table:style-name="co36" table:default-cell-style-name="ce1"/>
        <table:table-column table:style-name="co26" table:number-columns-repeated="16378" table:default-cell-style-name="ce1"/>
        <table:table-row table:style-name="ro4">
          <table:table-cell office:value-type="string" table:style-name="ce13">
            <text:p>Segment</text:p>
          </table:table-cell>
          <table:table-cell office:value-type="string" table:style-name="ce13">
            <text:p>Typologische groep</text:p>
          </table:table-cell>
          <table:table-cell office:value-type="string" table:style-name="ce14">
            <text:p>Holotype</text:p>
          </table:table-cell>
          <table:table-cell office:value-type="string" table:style-name="ce13">
            <text:p>Beschrijving kort</text:p>
          </table:table-cell>
          <table:table-cell office:value-type="string" table:style-name="ce13">
            <text:p>Beschrijving lang</text:p>
          </table:table-cell>
          <table:table-cell table:number-columns-repeated="16379" table:style-name="ce15"/>
        </table:table-row>
        <table:table-row table:style-name="ro4">
          <table:table-cell office:value-type="string" table:style-name="ce2">
            <text:p>Rijtuigen</text:p>
          </table:table-cell>
          <table:table-cell office:value-type="string" table:style-name="ce2">
            <text:p>Berline</text:p>
          </table:table-cell>
          <table:table-cell office:value-type="float" office:value="21" table:style-name="ce16">
            <text:p>21</text:p>
          </table:table-cell>
          <table:table-cell office:value-type="string" table:style-name="ce2">
            <text:p>Vierwielig rijtuig, volledig symmetrische en gesloten bovenbouw met twee deuren, twee in de rijrichting tegenover elkaar geplaatste zitbanken voor vier personen, aan de voorzijde een aparte hogere bok met twee zitplaatsen, hoofdzakelijk bestemd voor personenvervoer.</text:p>
          </table:table-cell>
          <table:table-cell office:value-type="string" table:style-name="ce2">
            <text:p>De Berline of town coach was gedurende zeer lange tijd een erg populair vervoersmiddel voor adel en gegoede kringen. De typerende symmetrische wagenkast hangt bij oude modellen op tussen hoge veren, later werd de berline ook kleiner en wendbaarder door de wagenkast rechtstreeks af te veren naar het onderstel. De Berline was het geprefereerde model voor ceremoniële voertuigen (bijvoorbeeld gala- en doopwagens) wegens de symmetrie en grandure van het ontwerp. Deze ceremonële rijtuigen werden vaak overvloedig gedetailleerd en versierd.<text:s/></text:p>
          </table:table-cell>
          <table:table-cell table:number-columns-repeated="16379"/>
        </table:table-row>
        <table:table-row table:style-name="ro4">
          <table:table-cell office:value-type="string" table:style-name="ce3">
            <text:p>Rijtuigen</text:p>
          </table:table-cell>
          <table:table-cell office:value-type="string" table:style-name="ce3">
            <text:p>Landauer</text:p>
          </table:table-cell>
          <table:table-cell office:value-type="float" office:value="3" table:style-name="ce17">
            <text:p>3</text:p>
          </table:table-cell>
          <table:table-cell office:value-type="string" table:style-name="ce3">
            <text:p>Vierwielig rijtuig, met schuitvormige open bovenbouw met twee deuren, twee in de rijrichting tegenover elkaar geplaatste zitbanken voor vier tot zes personen, zowel voor als achter een neerklapbare lederen kap, aan de voorzijde voorzien van een aparte hogere bok, hoofdzakelijk bestemd voor personenvervoer.</text:p>
          </table:table-cell>
          <table:table-cell office:value-type="string" table:style-name="ce3">
            <text:p>Stamt af van de berline. De landauer werd in de 19de eeuw erg populair, eerst in Engeland en later op het vasteland. <text:s/>Uitgevoerd in luxe `gala` uitvoeringen en simpelere uitvoeringen voor de burgerij.</text:p>
          </table:table-cell>
          <table:table-cell table:number-columns-repeated="16379"/>
        </table:table-row>
        <table:table-row table:style-name="ro4">
          <table:table-cell office:value-type="string" table:style-name="ce3">
            <text:p>Rijtuigen</text:p>
          </table:table-cell>
          <table:table-cell office:value-type="string" table:style-name="ce3">
            <text:p>Coupé<text:s/></text:p>
          </table:table-cell>
          <table:table-cell office:value-type="float" office:value="22" table:style-name="ce17">
            <text:p>22</text:p>
          </table:table-cell>
          <table:table-cell office:value-type="string" table:style-name="ce3">
            <text:p>Vierwielig rijtuig, volledig gesloten bovenbouw met twee deuren en kenmerkende afgekorte voorzijde, één in de rijrichting geplaatste zitbank voor twee personen, aan de voorzijde een aparte hogere bok met twee zitplaatsen, hoofdzakelijk bestemd voor personenvervoer.</text:p>
          </table:table-cell>
          <table:table-cell office:value-type="string" table:style-name="ce3">
            <text:p>De coupé is een directe afstammeling van de Berline. Kenmerkend is de platte voorkant, als ware de wagenkast van de Berline afgesneden (vandaar het woord coupé). De voordelen van de coupé tegenover de berline waren de wendbaarheid en gewicht, de coupé kon daardoor met een enkel span bereden worden en ook veel gemakkelijker in nauwe bochten van bijvoorbeel de stad gebruikt worden (vandaar de naam `Coupe de ville`) <text:s/>De coupé werd ontworpen door graaf Brougham in 1840. Deze rijtuigen werden uitgevoerd met zowel langboomconstructie als wagenkast die rechtstreeks afgeveerd werd. Oudere rijtuigen die hierop hierop gelijken worden in sommige literatuur ook wel `Chariot` genoemd.<text:s/></text:p>
          </table:table-cell>
          <table:table-cell table:number-columns-repeated="16379"/>
        </table:table-row>
        <table:table-row table:style-name="ro4">
          <table:table-cell office:value-type="string" table:style-name="ce3">
            <text:p>Rijtuigen</text:p>
          </table:table-cell>
          <table:table-cell office:value-type="string" table:style-name="ce3">
            <text:p>Brik</text:p>
          </table:table-cell>
          <table:table-cell office:value-type="float" office:value="5" table:style-name="ce17">
            <text:p>5</text:p>
          </table:table-cell>
          <table:table-cell office:value-type="string" table:style-name="ce3">
            <text:p>Vierwielig rijtuig, met open bovenbouw met daarop meer dan twee zitbanken voor minstens zes personen, aan de voorzijde voorzien van een aparte hogere bok, hoofdzakelijk bestemd voor vervoer van groepen en recreatieve jacht.</text:p>
          </table:table-cell>
          <table:table-cell office:value-type="string" table:style-name="ce3">
            <text:p>De benaming Brik komt van het Engelse `Break`. In het Engels werd de uitdrukking `to break a horse` gebruikt om jonge paarden te `breken`, gewoon te laten worden aan het mennen. De Brik was erg in trek in Europa en Amerika vanaf 1840-1850. Het is een prettig en comfortabel en hoekig rijtuig, gebruikt voor sport- en vrijetijd zoals de jacht. <text:s/>De onderneming De Ruytter-Demessine, regelmatig aanwezig op de industriële tentoonstellingen vanaf 1880, wekte sensatie op een tentoonstelling in 1889 met een ‘brik met zitplaatsen op het dak’, een groot succes in de Verenigde Staten.<text:s/></text:p>
          </table:table-cell>
          <table:table-cell table:number-columns-repeated="16379"/>
        </table:table-row>
        <table:table-row table:style-name="ro4">
          <table:table-cell office:value-type="string" table:style-name="ce3">
            <text:p>Rijtuigen</text:p>
          </table:table-cell>
          <table:table-cell office:value-type="string" table:style-name="ce3">
            <text:p>Victoria</text:p>
          </table:table-cell>
          <table:table-cell office:value-type="float" office:value="6" table:style-name="ce17">
            <text:p>6</text:p>
          </table:table-cell>
          <table:table-cell office:value-type="string" table:style-name="ce3">
            <text:p>Vierwielig rijtuig, met open bovenbouw zonder deuren en aan de achterzijde een neerklapbare lederen kap, één in de rijrichting geplaatste zitbank voor twee personen, aan de voorzijde een aparte, soms neerklapbare hogere bok met twee zitplaatsen, waardoor inzittenden ook zelf kunnen mennen, hoofdzakelijk bestemd voor plezierritjes door vrouwen. (doorontwikkeling van de Mylord)</text:p>
          </table:table-cell>
          <table:table-cell office:value-type="string" table:style-name="ce3">
            <text:p>Elegante stads en ontspanningskoets, oorspronkelijk ontworpen voor dames. Vaak heeft dit model geen portieren en een lage opstap speciaal voor dames. De Victoria Dankt zijn naam aan konigin Victoria, wier lievelingstype deze koets was. Dit model is vaak voorzien voor zitplaatsen, een palfrenier die dames mee op- en af helpt stappen of ment. Meestal zijn er twee zitplaatsen voorzien en een neerlaatbare kap.<text:s/></text:p>
          </table:table-cell>
          <table:table-cell table:number-columns-repeated="16379"/>
        </table:table-row>
        <table:table-row table:style-name="ro4">
          <table:table-cell office:value-type="string" table:style-name="ce3">
            <text:p>Rijtuigen</text:p>
          </table:table-cell>
          <table:table-cell office:value-type="string" table:style-name="ce3">
            <text:p>Gerij</text:p>
          </table:table-cell>
          <table:table-cell office:value-type="float" office:value="15" table:style-name="ce17">
            <text:p>15</text:p>
          </table:table-cell>
          <table:table-cell office:value-type="string" table:style-name="ce3">
            <text:p>Tweewielig rijtuig, met volledig open en hoekige bovenbouw zonder deuren, één in de rijrichting geplaatste zitbank voor twee personen, te mennen vanaf de zitbank, hoofdzakelijk bestemd voor vervoer van goederen of personen door boeren of gegoede burgers.</text:p>
          </table:table-cell>
          <table:table-cell office:value-type="string" table:style-name="ce3">
            <text:p>Het gerij is een simpel rijtuig voor gegoede burgers en boeren. Het is te vergelijken met een moderne lichte vrachtwagen, die ook gebruikt kan worden voor personenvervoer. De wagenkast is vaak erg simpel uitgevoerd in hout. Het gerij wordt ook wel `charette` of `tweewielkar` genoemd.</text:p>
          </table:table-cell>
          <table:table-cell table:number-columns-repeated="16379"/>
        </table:table-row>
        <table:table-row table:style-name="ro4">
          <table:table-cell office:value-type="string" table:style-name="ce3">
            <text:p>Rijtuigen</text:p>
          </table:table-cell>
          <table:table-cell office:value-type="string" table:style-name="ce3">
            <text:p>Tonneau</text:p>
          </table:table-cell>
          <table:table-cell office:value-type="float" office:value="33" table:style-name="ce17">
            <text:p>33</text:p>
          </table:table-cell>
          <table:table-cell office:value-type="string" table:style-name="ce3">
            <text:p>Tweewielig rijtuig, volledig symmetrische en cirkelvormige open bovenbouw met één deur aan de achterzijde, één doorlopende cirkelvormige of rechthoekige zitbank aan de binnenzijde van de wagenkast voor zes personen, te mennen vanaf de zitbank, veelal gekend als rijtuig voor een gouvernante en kinderen.</text:p>
          </table:table-cell>
          <table:table-cell office:value-type="string" table:style-name="ce3">
            <text:p>De tonneau is een populair klein tweewielig rijtuig met de wagenkast in de vorm van een ton, waardoor de inzittenden in U-vorm of evenwijdig met elkaar plaats namen. De menner zat bij de passagiers en zat dus geschrankt met de rijrichting.<text:s/></text:p>
          </table:table-cell>
          <table:table-cell table:number-columns-repeated="16379"/>
        </table:table-row>
        <table:table-row table:style-name="ro4">
          <table:table-cell office:value-type="string" table:style-name="ce3">
            <text:p>Rijtuigen</text:p>
          </table:table-cell>
          <table:table-cell office:value-type="string" table:style-name="ce3">
            <text:p>Buggy</text:p>
          </table:table-cell>
          <table:table-cell office:value-type="float" office:value="30" table:style-name="ce17">
            <text:p>30</text:p>
          </table:table-cell>
          <table:table-cell office:value-type="string" table:style-name="ce3">
            <text:p>Tweewielig rijtuig, open bovenbouw met neerklapbare lederen kap aan de achterzijde, één zitbank voor twee personen afgeschermd met een voorschild, te mennen vanaf de zitplaatsen, aan de achterzijde een palfreniersplaats, hoofdzakelijk bestemd voor dagelijkse ritten en plezierritjes.</text:p>
          </table:table-cell>
          <table:table-cell office:value-type="string" table:style-name="ce3">
            <text:p>De eerste buggy's ontstonden aan het begin vande 19de eeuw. De buggys zijn typisch lichte sportrijtuigen met slechts 2 zitplaatsen. In sommige buggys worden meerdere (verwijderbare) zitplaatsen aangetroffen. De typerende kap (in het Engels `hood` wort soms weggelaten. In de jaren '20 en '30 van de vorige eeuw werden deze gigs erg populair.</text:p>
          </table:table-cell>
          <table:table-cell table:number-columns-repeated="16379"/>
        </table:table-row>
        <table:table-row table:style-name="ro4">
          <table:table-cell office:value-type="string" table:style-name="ce3">
            <text:p>Rijtuigen</text:p>
          </table:table-cell>
          <table:table-cell office:value-type="string" table:style-name="ce3">
            <text:p>Kapkar</text:p>
          </table:table-cell>
          <table:table-cell office:value-type="float" office:value="12" table:style-name="ce17">
            <text:p>12</text:p>
          </table:table-cell>
          <table:table-cell office:value-type="string" table:style-name="ce3">
            <text:p>Tweewielig rijtuig, open bovenbouw met vaste lederen kap aan de achterzijde, één of twee zitbanken voor twee tot vier personen afgeschermd met een voorschild, te mennen vanaf de zitplaatsen, hoofdzakelijk bestemd voor dagelijkse ritten en plezierritjes.</text:p>
          </table:table-cell>
          <table:table-cell office:value-type="string" table:style-name="ce3">
            <text:p>De kapkar is een hoog gerij met typerende kap. Deze kap is niet neerlaatbaar zoals die van de buggy, maar staat gemonteerd aan de wagenkast. De kapkar wordt typisch door een enkel paard getrokken en biedt plaats aan een beperkt aantal personen.<text:s/></text:p>
          </table:table-cell>
          <table:table-cell table:number-columns-repeated="16379"/>
        </table:table-row>
        <table:table-row table:style-name="ro4">
          <table:table-cell office:value-type="string" table:style-name="ce3">
            <text:p>Rijtuigen</text:p>
          </table:table-cell>
          <table:table-cell office:value-type="string" table:style-name="ce3">
            <text:p>Riemenwagen</text:p>
          </table:table-cell>
          <table:table-cell office:value-type="float" office:value="17" table:style-name="ce17">
            <text:p>17</text:p>
          </table:table-cell>
          <table:table-cell office:value-type="string" table:style-name="ce3">
            <text:p>Vierwielig rijtuig, open en met snijwerk gedecoreerde houten bovenbouw, steunend op riemen, twee of drie houten zitbanken voor vier tot zes personen, te mennen vanaf de voorste zitbank, hoofdzakelijk bestemd voor zomerse plezierritjes en vervoer van goederen.</text:p>
          </table:table-cell>
          <table:table-cell office:value-type="string" table:style-name="ce3">
            <text:p>Luxe uitvoering van de polderwagen die werd afgeveerd door opspanning op riemen. De typische houten wagenkast werd vaak rijkelijk versierd.<text:s/></text:p>
          </table:table-cell>
          <table:table-cell table:number-columns-repeated="16379"/>
        </table:table-row>
        <table:table-row table:style-name="ro4">
          <table:table-cell office:value-type="string" table:style-name="ce3">
            <text:p>Rijtuigen</text:p>
          </table:table-cell>
          <table:table-cell office:value-type="string" table:style-name="ce3">
            <text:p>Sjees</text:p>
          </table:table-cell>
          <table:table-cell office:value-type="float" office:value="18" table:style-name="ce17">
            <text:p>18</text:p>
          </table:table-cell>
          <table:table-cell office:value-type="string" table:style-name="ce3">
            <text:p>Tweewielig rijtuig, open en met snijwerk gedecoreerde houten bovenbouw in sleevorm, steunend op riemen, één zitbank voor één persoon die zelf dient te mennen, hoofdzakelijk bestemd voor zomerse plezierritjes.</text:p>
          </table:table-cell>
          <table:table-cell office:value-type="string" table:style-name="ce3">
            <text:p>De sjees is een rijtuig dat afstamt van de slee. De typische sleevormige wagenkast hangt op aan riemen boven het onderstel. Een rijtuig voor gegoede burgerij of rijke boeren, vaak als trouwrijtuig gebruikt.</text:p>
          </table:table-cell>
          <table:table-cell table:number-columns-repeated="16379"/>
        </table:table-row>
        <table:table-row table:style-name="ro4">
          <table:table-cell office:value-type="string" table:style-name="ce3">
            <text:p>Rijtuigen</text:p>
          </table:table-cell>
          <table:table-cell office:value-type="string" table:style-name="ce3">
            <text:p>Speelwagen</text:p>
          </table:table-cell>
          <table:table-cell office:value-type="float" office:value="19" table:style-name="ce17">
            <text:p>19</text:p>
          </table:table-cell>
          <table:table-cell office:value-type="string" table:style-name="ce3">
            <text:p>Vierwielig rijtuig, onderbouw met langboom en volledig in hout, daarop steunend een open en met snijwerk gedecoreerde houten bovenbouw, twee houten zitbanken voor vier personen, te mennen vanaf de voorste zitbank, hoofdzakelijk bestemd voor zomerse plezierritjes en vervoer van goederen.</text:p>
          </table:table-cell>
          <table:table-cell office:value-type="string" table:style-name="ce3">
            <text:p>De speelwagen is een rijkelijk versierde houten wagen, duidelijk ingericht voor speciale gelegenheden op het platteland. Vaak werden deze wagens vrolijk beschilderd en hoewel deze duidelijk afstammen van de boerenwagen voor vrachttransport, is de speelwagen gemaakt voor personenvervoer. De reizigers namen plaats op simpele houten zitjes. Vaak zijn deze speelwagens niet voorzien van vering, en is de wagenkast rechtstreeks rechtstreeks gemonteerd op de langboom.<text:s/></text:p>
          </table:table-cell>
          <table:table-cell table:number-columns-repeated="16379"/>
        </table:table-row>
        <table:table-row table:style-name="ro4">
          <table:table-cell office:value-type="string" table:style-name="ce3">
            <text:p>Rijtuigen</text:p>
          </table:table-cell>
          <table:table-cell office:value-type="string" table:style-name="ce3">
            <text:p>Calèche</text:p>
          </table:table-cell>
          <table:table-cell office:value-type="float" office:value="98" table:style-name="ce17">
            <text:p>98</text:p>
          </table:table-cell>
          <table:table-cell office:value-type="string" table:style-name="ce3">
            <text:p>Vierwielig rijtuig, met een open bovenbouw met twee deuren en aan de achterzijde een neerklapbare lederen kap die de achterste bank kan overkappen, twee in de rijrichting tegenover elkaar geplaatste zitbanken voor vier personen, aan de voorzijde een aparte bok met twee zitplaatsen, hoofdzakelijk bestemd voor personenvervoer in de zomer.</text:p>
          </table:table-cell>
          <table:table-cell office:value-type="string" table:style-name="ce3">
            <text:p>De Cakelche of Kaleshe lijkt sterk op de berline, maar zonder de stijve bovenwagenkast. De calèche is te herkennen aan de open constructie, waarbij de achterkant overkapt is en soms met halve glazen omwagenkasting (zie `Landaulet`). De voorste zitjes zijn niet overkapt. Er kunnen vier reizigers mee, die tegenover elkaar zitten (tête a tête). Aparte zit voor menner en palfrenier.<text:s/></text:p>
          </table:table-cell>
          <table:table-cell table:number-columns-repeated="16379"/>
        </table:table-row>
        <table:table-row table:style-name="ro4">
          <table:table-cell office:value-type="string" table:style-name="ce3">
            <text:p>Rijtuigen</text:p>
          </table:table-cell>
          <table:table-cell office:value-type="string" table:style-name="ce3">
            <text:p>Omnibus</text:p>
          </table:table-cell>
          <table:table-cell office:value-type="float" office:value="79" table:style-name="ce17">
            <text:p>79</text:p>
          </table:table-cell>
          <table:table-cell office:value-type="string" table:style-name="ce3">
            <text:p>Vierwielig rijtuig, met een gesloten bovenbouw met één deur aan de achterzijde, twee in de lengte van de rijrichting tegenover elkaar geplaatste zitbanken voor vier tot zes personen, aan de voorzijde een bok voor twee personen, op de bovenbouw een bagagerek en aan de voorzijde een extra zitbank voor twee tot drie personen, hoofdzakelijk bestemd voor vervoer van personen en hun bagage.</text:p>
          </table:table-cell>
          <table:table-cell office:value-type="string" table:style-name="ce3">
            <text:p>Omnibussen werden enkel gebruikt voor personenvervoer, ze waren in gebruik door rijke private personen of ondernemingen als hotels of scholen. De omnibus heeft als karakteristieke eigenschap dat er twee rijen zitjes in gemonteerd zijn in de rijrichting. De omnibus heeft ruimte op het dak voor bagage en passagiers stappen doorgaans in langs de achterzijde. Vaak is de omnibus voorzien van grote glazen ramen om naar buiten te kijken. De omnibus kan zeer groot worden uitgevoerd, voor vervoer van wel 20 mensen of meer.<text:s/></text:p>
          </table:table-cell>
          <table:table-cell table:number-columns-repeated="16379"/>
        </table:table-row>
        <table:table-row table:style-name="ro4">
          <table:table-cell office:value-type="string" table:style-name="ce3">
            <text:p>Rijtuigen</text:p>
          </table:table-cell>
          <table:table-cell office:value-type="string" table:style-name="ce3">
            <text:p>Hansom Cab</text:p>
          </table:table-cell>
          <table:table-cell office:value-type="float" office:value="27" table:style-name="ce17">
            <text:p>27</text:p>
          </table:table-cell>
          <table:table-cell office:value-type="string" table:style-name="ce3">
            <text:p>Tweewielig rijtuig, met bijna volledig gesloten bovenbouw met twee lagere deurtjes aan de voorzijde die door de palfrenier mechanisch worden bediend, één in de rijrichting geplaatste zitbank voor twee personen, aan de achterzijde een aparte hogere zitplaats voor de palfrenier die ment, hoofdzakelijk bestemd voor commercieel vervoer van personen.</text:p>
          </table:table-cell>
          <table:table-cell office:value-type="string" table:style-name="ce3">
            <text:p>De Hansom Cab werd ontworpen door Joseph Aloysius Hansom die hierbij een zo veilig mogelijk tweewielig tweepersoonsrijtuig voor ogen had. Het rijtuig heeft voorin plaats voor twee, voozien van klapdeurtjes met bovenzijde glas. Hierdoor hebben de reizigers vrij zicht vanvoor, de menner zit niet in de weg. Er zit een luikje in het dak waarbij de menner, die achter de wagenkast staat met de mensen kon praten. Dit rijtuig groeide uit tot een erg populair vervoersmiddel, vooral ook als taxi.</text:p>
          </table:table-cell>
          <table:table-cell table:number-columns-repeated="16379"/>
        </table:table-row>
        <table:table-row table:style-name="ro4">
          <table:table-cell office:value-type="string" table:style-name="ce3">
            <text:p>Rijtuigen</text:p>
          </table:table-cell>
          <table:table-cell office:value-type="string" table:style-name="ce3">
            <text:p>Mylord</text:p>
          </table:table-cell>
          <table:table-cell office:value-type="float" office:value="53" table:style-name="ce17">
            <text:p>53</text:p>
          </table:table-cell>
          <table:table-cell office:value-type="string" table:style-name="ce3">
            <text:p>Vierwielig rijtuig, met open bovenbouw zonder deuren en aan de achterzijde een neerklapbare lederen kap, één in de rijrichting geplaatste zitbank voor twee personen, aan de voorzijde een aparte, soms neerklapbare hogere bok met twee zitplaatsen, waardoor inzittenden ook zelf kunnen mennen, hoofdzakelijk bestemd voor plezierritjes door vrouwen.</text:p>
          </table:table-cell>
          <table:table-cell office:value-type="string" table:style-name="ce3">
            <text:p>De mylord is een elegant rijtuig dat zeer sterk gelijkt op de victoria, maar waarbij de mennersbok een vast deel uitmaakt van de wagenkast, en dus niet een lichte constructie die afgenomen kan worden vormt. Zie `Victoria`.</text:p>
          </table:table-cell>
          <table:table-cell table:number-columns-repeated="16379"/>
        </table:table-row>
        <table:table-row table:style-name="ro4">
          <table:table-cell office:value-type="string" table:style-name="ce3">
            <text:p>Rijtuigen</text:p>
          </table:table-cell>
          <table:table-cell office:value-type="string" table:style-name="ce3">
            <text:p>Phaeton</text:p>
          </table:table-cell>
          <table:table-cell office:value-type="float" office:value="114" table:style-name="ce17">
            <text:p>114</text:p>
          </table:table-cell>
          <table:table-cell office:value-type="string" table:style-name="ce3">
            <text:p>Vierwielig rijtuig, met open bovenbouw zonder deuren en aan de achterzijde een neerklapbare lederen kap, één in de rijrichting geplaatste zitbank voor twee personen van waaruit kon worden gemend, daarvoor in de plaats van een bok een kenmerkend voorschild, aan de achterzijde een extra zitbank voor twee personen om eventueel te mennen, hoofdzakelijk bestemd als sportrijtuig.</text:p>
          </table:table-cell>
          <table:table-cell office:value-type="string" table:style-name="ce3">
            <text:p>De phaeton is een rijtuig met halve overkapping aan de mennerbank, wat tegelijk de meest comfotabele plaats is, de heer zelf ment de paarden. Daarachter is een palfrenierszitje dat een geheel vormt met de rest van de wagenkast. De phaeton of Faëton heeft doorgaans een typerende vierkante vorm, waarvan de onderkant doet denken aan een die van een Brik, al is deze niet zo zwaar uitgebouwd.</text:p>
          </table:table-cell>
          <table:table-cell table:number-columns-repeated="16379"/>
        </table:table-row>
        <table:table-row table:style-name="ro4">
          <table:table-cell office:value-type="string" table:style-name="ce3">
            <text:p>Rijtuigen</text:p>
          </table:table-cell>
          <table:table-cell office:value-type="string" table:style-name="ce3">
            <text:p>Duc</text:p>
          </table:table-cell>
          <table:table-cell office:value-type="float" office:value="93" table:style-name="ce17">
            <text:p>93</text:p>
          </table:table-cell>
          <table:table-cell office:value-type="string" table:style-name="ce3">
            <text:p>Vierwielig rijtuig, met open bovenbouw zonder deuren en aan de achterzijde een neerklapbare lederen kap, één in de rijrichting geplaatste zitbank voor twee personen van waaruit kon worden gemend, daarvoor in de plaats van een bok een kenmerkend schuin voorschild, aan de achterzijde een mennerszitje, hoofdzakelijk bestemd voor plezierritjes.</text:p>
          </table:table-cell>
          <table:table-cell office:value-type="string" table:style-name="ce3">
            <text:p>De duc is sterk gelijkend op de mylord en victoria maar mankeert het mennersbankje. De reiziger zelf ment de kleine paarden of pony's; de duc is een kleine wagen, ontworpen voor gebruik in het park. Het is een typische zomerwagen waarbij de heer of vrouw zelft ment. In regel heeft de duc een palfrenierszitje achteraan. De duc heeft een typische schuine voorkant, een 'voorschild'.</text:p>
          </table:table-cell>
          <table:table-cell table:number-columns-repeated="16379"/>
        </table:table-row>
        <table:table-row table:style-name="ro4">
          <table:table-cell office:value-type="string" table:style-name="ce3">
            <text:p>Rijtuigen</text:p>
          </table:table-cell>
          <table:table-cell office:value-type="string" table:style-name="ce3">
            <text:p>Tilbury</text:p>
          </table:table-cell>
          <table:table-cell office:value-type="float" office:value="82" table:style-name="ce17">
            <text:p>82</text:p>
          </table:table-cell>
          <table:table-cell office:value-type="string" table:style-name="ce3">
            <text:p>Tweewielig rijtuig, open bovenbouw met neerklapbare lederen kap aan de achterzijde, één zitbank voor twee personen afgeschermd met een voorschild, te mennen vanaf de zitplaatsen, hoofdzakelijk gebruikt door rijkere boeren en gegoede burgers.</text:p>
          </table:table-cell>
          <table:table-cell office:value-type="string" table:style-name="ce3">
            <text:p>De tilbury is een licht tweewielig rijtuig met als typische kenmerken dat de lamoenbomen rechtdoor onder de wagenkast doorlopen en achteraan met elkaar verbonden zijn. Doordat het rijtuig zeer populair werd zijn er vele varianten op gemaakt, die soms sterk op andere lichte tweewielers gelijken, zoals de buggy of de dogcart.<text:s/></text:p>
          </table:table-cell>
          <table:table-cell table:number-columns-repeated="16379"/>
        </table:table-row>
        <table:table-row table:style-name="ro4">
          <table:table-cell office:value-type="string" table:style-name="ce3">
            <text:p>Rijtuigen</text:p>
          </table:table-cell>
          <table:table-cell office:value-type="string" table:style-name="ce3">
            <text:p>Barouche</text:p>
          </table:table-cell>
          <table:table-cell office:value-type="float" office:value="55" table:style-name="ce17">
            <text:p>55</text:p>
          </table:table-cell>
          <table:table-cell office:value-type="string" table:style-name="ce3">
            <text:p>Vierwielig rijtuig, met een open bovenbouw met twee deuren en aan de achterzijde een neerklapbare lederen kap die de achterste bank kan overkappen, twee in de rijrichting tegenover elkaar geplaatste zitbanken voor vier personen, aan de voorzijde een aparte bok met twee zitplaatsen, hoofdzakelijk bestemd voor personenvervoer in de zomer. (sinds de 19e eeuw een Britse doorontwikkeling van de Franse Calèche)</text:p>
          </table:table-cell>
          <table:table-cell office:value-type="string" table:style-name="ce3">
            <text:p>De barouche stamt af van de berline, en kan in wezen een `zomerberline` genoemd worden. <text:s/>Er is een hoog palfrenierszitje voorzien voor de menner vanvoor, en een lichte wagenkast met halve kap. Te herkennen aan de elegante, langgerekte bouw. Dit maakt dat de voorste inzittenden half geschrankt, half liggend in rijrichting kunnen plaatsnemen.<text:s/></text:p>
          </table:table-cell>
          <table:table-cell table:number-columns-repeated="16379"/>
        </table:table-row>
        <table:table-row table:style-name="ro4">
          <table:table-cell office:value-type="string" table:style-name="ce3">
            <text:p>Rijtuigen</text:p>
          </table:table-cell>
          <table:table-cell office:value-type="string" table:style-name="ce3">
            <text:p>Landaulet</text:p>
          </table:table-cell>
          <table:table-cell office:value-type="float" office:value="70" table:style-name="ce17">
            <text:p>70</text:p>
          </table:table-cell>
          <table:table-cell office:value-type="string" table:style-name="ce3">
            <text:p>Vierwielig rijtuig, met een bovenbouw die aan de voorzijde is gesloten met een glazen omkasting en aan de achterzijde een hoekige neerklapbare lederen kap, één in de rijrichting geplaatste zitbank voor twee personen, aan de voorzijde een aparte hogere bok met twee zitplaatsen, hoofdzakelijk bestemd voor personenvervoer.</text:p>
          </table:table-cell>
          <table:table-cell office:value-type="string" table:style-name="ce3">
            <text:p>De landaulet is een landauer met in plaats van de typerende dubbele opslaande vierkante kap, vanvoor een halve glazen bewagenkasting.<text:s/></text:p>
          </table:table-cell>
          <table:table-cell table:number-columns-repeated="16379"/>
        </table:table-row>
        <table:table-row table:style-name="ro4">
          <table:table-cell office:value-type="string" table:style-name="ce3">
            <text:p>Rijtuigen</text:p>
          </table:table-cell>
          <table:table-cell office:value-type="string" table:style-name="ce3">
            <text:p>Coach</text:p>
          </table:table-cell>
          <table:table-cell office:value-type="float" office:value="118" table:style-name="ce17">
            <text:p>118</text:p>
          </table:table-cell>
          <table:table-cell office:value-type="string" table:style-name="ce3">
            <text:p>Vierwielig rijtuig, gesloten symmetrische bovenbouw met daarin twee in de rijrichting tegenover elkaar geplaatste zitbanken voor vier personen, zowel aan de voorzijde als de achterzijde van de bovenbouw aanvullende bergruimte, met daarboven aan de voorzijde een bok voor twee personen en aan de achterzijde een extra zitbank voor twee personen, boven de gesloten bovenbouw eveneens twee in de rijrichting geplaatste zitbanken voor vier personen, hoofdzakelijk bestemd voor goederen- en personenvervoer.</text:p>
          </table:table-cell>
          <table:table-cell office:value-type="string" table:style-name="ce3">
            <text:p>De coach werd oorspronkelijk ontwikkeld als postwagen. Deze rijtuigen werden erg zwaar uitgevoerd, in essentie werd de berlinewagenkast aangepast met zitjes op het dak voor vervoer van extra personen en materiaal. Gebruikt voor toeristische uitstappen en als luxueus personenvervoer. Erg populair in Amerika. Ook wel `Town Coach` of `Drag` genoemd.</text:p>
          </table:table-cell>
          <table:table-cell table:number-columns-repeated="16379"/>
        </table:table-row>
        <table:table-row table:style-name="ro4">
          <table:table-cell office:value-type="string" table:style-name="ce3">
            <text:p>Rijtuigen</text:p>
          </table:table-cell>
          <table:table-cell office:value-type="string" table:style-name="ce3">
            <text:p>Janplezier</text:p>
          </table:table-cell>
          <table:table-cell office:value-type="float" office:value="93" table:style-name="ce17">
            <text:p>93</text:p>
          </table:table-cell>
          <table:table-cell office:value-type="string" table:style-name="ce3">
            <text:p>Vierwielig rijtuig, open bovenbouw met neerklapbare toegangsklep aan de achterzijde, twee in de lengte van de rijrichting tegenover geplaatste zitbanken voor acht tot zestien personen, houten dakconstructie met daaraan uitrolbare vensterdoeken, aan de voorzijde voorzien van een aparte bok met twee zitplaatsen, hoofdzakelijk bestemd voor vervoer van groepen.</text:p>
          </table:table-cell>
          <table:table-cell office:value-type="string" table:style-name="ce3">
            <text:p>De janplezier is een zwaar en groot rijtuig dat werd gebruikt bij uitjes zoals een jacht of picknick. Het is een oud model dat in de loop van de 19de eeuw minder populair werd. Napoleon de derde herstelde dit rijtuig in ere door de ontmoetingen in Compiègne en jachtpartijen mee te organiseren. Er bestaan verschillende maten en modellen die tot 40 mensen konden vervoeren.<text:s/></text:p>
          </table:table-cell>
          <table:table-cell table:number-columns-repeated="16379"/>
        </table:table-row>
        <table:table-row table:style-name="ro4">
          <table:table-cell office:value-type="string" table:style-name="ce3">
            <text:p>Rijtuigen</text:p>
          </table:table-cell>
          <table:table-cell office:value-type="string" table:style-name="ce3">
            <text:p>Dogcart</text:p>
          </table:table-cell>
          <table:table-cell office:value-type="float" office:value="90" table:style-name="ce17">
            <text:p>90</text:p>
          </table:table-cell>
          <table:table-cell office:value-type="string" table:style-name="ce3">
            <text:p>Twee- of vierwielig rijtuig, open bovenbouw met afsluitbare transportruimte met ventilatieroosters voor honden, daarboven twee zitbanken voor vier personen die met de rug naar elkaar plaatsnemen, te mennen vanaf de voorste zitbank, hoofdzakelijk bestemd voor recreatieve jacht.</text:p>
          </table:table-cell>
          <table:table-cell office:value-type="string" table:style-name="ce3">
            <text:p>Deze lichte jachtrijtuigen werden zowel met twee als vier wielen uitgevoerd. De typerende roosters aan de zijkanten zijn gemaakt als ventilatieroosters voor jachthonden (vandaar de naam Dogcart)</text:p>
          </table:table-cell>
          <table:table-cell table:number-columns-repeated="16379"/>
        </table:table-row>
        <table:table-row table:style-name="ro4">
          <table:table-cell office:value-type="string" table:style-name="ce3">
            <text:p>Rijtuigen</text:p>
          </table:table-cell>
          <table:table-cell office:value-type="string" table:style-name="ce3">
            <text:p>Spider</text:p>
          </table:table-cell>
          <table:table-cell office:value-type="float" office:value="116" table:style-name="ce17">
            <text:p>116</text:p>
          </table:table-cell>
          <table:table-cell office:value-type="string" table:style-name="ce3">
            <text:p>Vierwielig rijtuig, open bovenbouw met twee in de rijrichting geplaatste zitbanken voor drie personen, achter de doorgaans hoger geplaatste voorste zitbank voor twee personen is vaak een neerklapbare lederen kap geplaatst, te mennen vanaf de voorste zitbank, de achterste zitbank dient als palfrenierszitplaats, hoofdzakelijk bestemd als sportrijtuig.</text:p>
          </table:table-cell>
          <table:table-cell office:value-type="string" table:style-name="ce3">
            <text:p>De Spider, oftewel Spider Phaëton lijkt sterk op de gewone Phaëton. Enig verschil is dat het palfrenierszitje vanachter bij de Spider gemonteerd is op lichte smeerijzeren stangen. Zie Phaëton.</text:p>
          </table:table-cell>
          <table:table-cell table:number-columns-repeated="16379"/>
        </table:table-row>
        <table:table-row table:style-name="ro4">
          <table:table-cell office:value-type="string" table:style-name="ce3">
            <text:p>Rijtuigen</text:p>
          </table:table-cell>
          <table:table-cell office:value-type="string" table:style-name="ce3">
            <text:p>Cabriolet</text:p>
          </table:table-cell>
          <table:table-cell office:value-type="float" office:value="117" table:style-name="ce17">
            <text:p>117</text:p>
          </table:table-cell>
          <table:table-cell office:value-type="string" table:style-name="ce3">
            <text:p>Tweewielig rijtuig, open bovenbouw met neerklapbare lederen kap aan de achterzijde, één zitbank voor twee personen afgeschermd met een voorschild, te mennen vanaf de zitplaatsen, aan de achterzijde kenmerkende doorlopende C-veren en palfreniersplaats, hoofdzakelijk bestemd als sportrijtuig.</text:p>
          </table:table-cell>
          <table:table-cell office:value-type="string" table:style-name="ce3">
            <text:p>De cabriolet is te herkennen aan zijn typische elegante, naar voorwijzende schelpvorm. Vooral de tweewielige modellen zijn opgehangen aan C veren met riemen.<text:s/></text:p>
          </table:table-cell>
          <table:table-cell table:number-columns-repeated="16379"/>
        </table:table-row>
        <table:table-row table:style-name="ro4">
          <table:table-cell office:value-type="string" table:style-name="ce18">
            <text:p>Rijtuigen</text:p>
          </table:table-cell>
          <table:table-cell office:value-type="string" table:style-name="ce18">
            <text:p>Sociable</text:p>
          </table:table-cell>
          <table:table-cell office:value-type="float" office:value="119" table:style-name="ce19">
            <text:p>119</text:p>
          </table:table-cell>
          <table:table-cell office:value-type="string" table:style-name="ce18">
            <text:p>Vierwielig rijtuig, open bovenbouw met neerklapbare kap aan de achterzijde, twee in de rijrichting tegenover elkaar geplaatste zitbanken voor 4 personen, aan de voorzijde een aparte hoge bok met twee zitplaatsen, hoofdzakelijk bestemd voor personenvervoer.</text:p>
          </table:table-cell>
          <table:table-cell office:value-type="string" table:style-name="ce18">
            <text:p>Zeer sterk lijkend op de <text:s/>Caléche, maar iets compacter uitgevoerd.</text:p>
          </table:table-cell>
          <table:table-cell table:number-columns-repeated="16379"/>
        </table:table-row>
        <table:table-row table:style-name="ro5">
          <table:table-cell table:number-columns-repeated="2" table:style-name="ce1"/>
          <table:table-cell table:style-name="ce9"/>
          <table:table-cell table:number-columns-repeated="16381" table:style-name="ce1"/>
        </table:table-row>
        <table:table-row table:number-rows-repeated="1048547" table:style-name="ro5">
          <table:table-cell table:number-columns-repeated="16384"/>
        </table:table-row>
      </table:table>
      <table:database-ranges>
        <table:database-range table:target-range-address="Objecten.A3:Objecten.AE1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style:font-face style:name="Calibri" svg:font-family="Calibri"/>
  </office:font-face-decls>
  <office:styles>
    <number:number-style style:name="N0">
      <number:number number:min-integer-digits="1"/>
    </number:number-style>
    <number:date-style style:name="N19">
      <number:day/>
      <number:text>/</number:text>
      <number:month number:style="long"/>
      <number:text>/</number:text>
      <number:year number:style="long"/>
    </number:date-style>
    <number:date-style style:name="N20">
      <number:day/>
      <number:text>/</number:text>
      <number:month number:textual="true"/>
      <number:text>/</number:text>
      <number:year/>
    </number:date-style>
    <number:text-style style:name="N30">
      <number:text-content/>
    </number:text-style>
    <number:date-style style:name="N36">
      <number:day number:style="long"/>
      <number:text>-</number:text>
      <number:month number:textual="true"/>
      <number:text>-</number:text>
      <number:year/>
    </number:date-style>
    <style:style style:name="_54_0_37__32_-_32_Accent1" style:display-name="60% - Accent1" style:family="table-cell" style:data-style-name="N0">
      <style:table-cell-properties fo:background-color="#8EA9DB"/>
      <style:text-properties style:font-name="Calibri" style:font-name-asian="Calibri" style:font-name-complex="Calibri" style:font-family-generic="swiss"/>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Default" style:family="table-cell" style:data-style-name="N0">
      <style:table-cell-properties style:vertical-align="automatic" fo:background-color="transparent"/>
      <style:text-properties fo:color="#000000" style:font-name="DejaVu Sans" style:font-name-asian="DejaVu Sans" style:font-name-complex="DejaVu Sans"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Martijn</meta:initial-creator>
    <dc:creator>Leo van den Berg</dc:creator>
    <meta:creation-date>2017-03-28T11:36:37Z</meta:creation-date>
    <dc:date>2017-10-17T12:53:34Z</dc:date>
    <meta:editing-cycles>1</meta:editing-cycles>
    <meta:editing-duration>PT120S</meta:editing-duration>
  </office:meta>
</office:document-meta>
</file>